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1584064" officeooo:paragraph-rsid="000f664e" style:font-size-asian="10pt" style:font-size-complex="10pt"/>
    </style:style>
    <style:style style:name="P2" style:family="paragraph" style:parent-style-name="Text_20_body">
      <style:text-properties fo:font-size="10pt" officeooo:paragraph-rsid="000f664e" style:font-size-asian="10pt" style:font-size-complex="10pt"/>
    </style:style>
    <style:style style:name="P3" style:family="paragraph" style:parent-style-name="Text_20_body">
      <style:text-properties fo:font-size="10pt" fo:language="ru" fo:country="RU" officeooo:paragraph-rsid="000f664e" style:font-size-asian="10pt" style:font-size-complex="10pt"/>
    </style:style>
    <style:style style:name="P4" style:family="paragraph" style:parent-style-name="Text_20_body">
      <style:text-properties fo:font-size="10pt" fo:font-style="italic" officeooo:paragraph-rsid="000f664e" style:font-size-asian="10pt" style:font-style-asian="italic" style:font-size-complex="10pt" style:font-style-complex="italic"/>
    </style:style>
    <style:style style:name="P5" style:family="paragraph" style:parent-style-name="Text_20_body">
      <style:text-properties fo:font-size="13pt" fo:font-weight="bold" officeooo:paragraph-rsid="000f664e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584064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officeooo:rsid="01584064"/>
    </style:style>
    <style:style style:name="T8" style:family="text">
      <style:text-properties officeooo:rsid="01590e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Сценарий праздника «День Матери» в подготовительной группе</text:p>
      <text:p text:style-name="P1"><text:tab/><text:span text:style-name="T1">Под песню «Мама- первое слово…» дети входят в зал и занимают свои места.</text:span></text:p>
      <text:p text:style-name="P2"><text:span text:style-name="T4">Вед</text:span>.-Мама... Слов дороже нет на свете.</text:p>
      <text:p text:style-name="P2"><text:s text:c="9"/>По какой бы ты ни шел тропе, </text:p>
      <text:p text:style-name="P2"><text:s text:c="9"/>Мамина любовь над нею светит,</text:p>
      <text:p text:style-name="P2"><text:s text:c="9"/>Чтобы в трудный час помочь тебе.</text:p>
      <text:p text:style-name="P2"><text:s text:c="9"/>Мама озаряет сердцем нежным </text:p>
      <text:p text:style-name="P2"><text:s text:c="9"/>Дни, заботы и дела свои.</text:p>
      <text:p text:style-name="P2"><text:s text:c="9"/>Оправдай же мамины надежды.</text:p>
      <text:p text:style-name="P2"><text:s text:c="9"/>Повседневно лишь добро твори.</text:p>
      <text:p text:style-name="P2"><text:span text:style-name="T4">Вед.</text:span>-Слово мама- одно из самых древних на земле. Оно почти одинаково звучит на всех языках мира. Сколько тепла таит слово, которым называем самого близкого, самого дорогого и единственного человека. Не случайно во многих странах один день в году посвящен маме. Об этом празднике прочитают<text:span text:style-name="T1"> стихи </text:span><text:span text:style-name="T6">Анжела, Миша, Рома, Никита, Кирилл и Даша.</text:span></text:p>
      <text:p text:style-name="P2"/>
      <text:p text:style-name="P3"><text:span text:style-name="T1">Анжела.</text:span> Сколько звезд на ясном небе,</text:p>
      <text:p text:style-name="P2"><text:s text:c="16"/>Сколько колосков в полях,</text:p>
      <text:p text:style-name="P2"><text:s text:c="16"/>Сколько песенок у птицы,</text:p>
      <text:p text:style-name="P2"><text:span text:style-name="T5"><text:s text:c="16"/>Сколько листьев на ветвях..</text:span>.</text:p>
      <text:p text:style-name="P2"><text:s text:c="16"/>Только солнце одно на свете,</text:p>
      <text:p text:style-name="P2"><text:s text:c="16"/>Только мама одна на свете.</text:p>
      <text:p text:style-name="P2"><text:span text:style-name="T1">Миша</text:span>. Кто любовью согревает,</text:p>
      <text:p text:style-name="P2"><text:s text:c="12"/>Все на свете успевает,</text:p>
      <text:p text:style-name="P2"><text:s text:c="12"/>Даже поиграть чуток?</text:p>
      <text:p text:style-name="P2"><text:s text:c="12"/>Кто всегда тебя утешит,</text:p>
      <text:p text:style-name="P2"><text:s text:c="12"/>И умоет, и причешет,</text:p>
      <text:p text:style-name="P2"><text:s text:c="12"/>В щечку <text:s/>поцелует «чмок»?</text:p>
      <text:p text:style-name="P2"><text:s text:c="12"/>Вот она всегда такая-</text:p>
      <text:p text:style-name="P2"><text:s text:c="12"/>Наша мамочка родная!</text:p>
      <text:p text:style-name="P2"><text:span text:style-name="T1">Рома.</text:span> Мама- это небо,</text:p>
      <text:p text:style-name="P2"><text:s text:c="11"/>Мама- это свет,</text:p>
      <text:p text:style-name="P2"><text:s text:c="11"/>Мама- это счастье,</text:p>
      <text:p text:style-name="P2"><text:s text:c="11"/>Лучше мамы нет.</text:p>
      <text:p text:style-name="P2"><text:span text:style-name="T1">Никита</text:span>. Мама- это сказка,</text:p>
      <text:p text:style-name="P2"><text:s text:c="16"/>Мама-это смех,</text:p>
      <text:p text:style-name="P2"><text:s text:c="16"/>Мама- это ласка,</text:p>
      <text:p text:style-name="P2"><text:soft-page-break/><text:s text:c="16"/>Мама лучше всех.</text:p>
      <text:p text:style-name="P2"><text:span text:style-name="T1">Кирилл</text:span>. Мама улыбнется,</text:p>
      <text:p text:style-name="P2"><text:s text:c="14"/>Мама погрустит,</text:p>
      <text:p text:style-name="P2"><text:s text:c="14"/>Мама пожалеет,</text:p>
      <text:p text:style-name="P2"><text:s text:c="14"/>Мама и простит.</text:p>
      <text:p text:style-name="P2"><text:span text:style-name="T1">Даша.</text:span> В зтот день, знаменательный самый,</text:p>
      <text:p text:style-name="P2"><text:s text:c="12"/>Ты прими благодарность мою.</text:p>
      <text:p text:style-name="P2"><text:s text:c="12"/>Мама, мама, милая мама,</text:p>
      <text:p text:style-name="P2"><text:s text:c="12"/>Я тебя всей душою люблю.</text:p>
      <text:p text:style-name="P2"/>
      <text:p text:style-name="P2"><text:span text:style-name="T4">Вед.</text:span> -Дети очень любят своих мам и приготовили для них маленькие подарки, сделанные своими руками с нежностью и любовью.</text:p>
      <text:p text:style-name="P2"><text:s text:c="38"/><text:span text:style-name="T1"><text:s/>Вручение подарков</text:span></text:p>
      <text:p text:style-name="P2"/>
      <text:p text:style-name="P2"><text:span text:style-name="T4">Вед. </text:span>-Дорогие мамы! Вместе с песней примите музыкальный подарок- </text:p>
      <text:p text:style-name="P2"><text:s text:c="43"/><text:span text:style-name="T1"><text:s text:c="5"/>песню «Мамочка милая»</text:span></text:p>
      <text:p text:style-name="P2"><text:span text:style-name="T4"/></text:p>
      <text:p text:style-name="P2"><text:span text:style-name="T4">Вед.</text:span>-Дети, скажите, кто самый красивый? А самый лучший? <text:span text:style-name="T7">А самый добрый?</text:span> А самый сильный?</text:p>
      <text:p text:style-name="P2">Да, мамы и самые лучшие, и самые красивые, <text:span text:style-name="T7">и самые добрые, </text:span>и самые сильные. Недаром о русских женщинах сказано: коня на скаку остановит, в горящую избу войдет.</text:p>
      <text:p text:style-name="P2"><text:tab/><text:tab/><text:span text:style-name="T1"> <text:s/>Дима и Илья Ч. прочитают стихи о мамах.</text:span></text:p>
      <text:p text:style-name="P2"><text:span text:style-name="T1">Дима.</text:span> Мамин голос молодой</text:p>
      <text:p text:style-name="P2"><text:tab/> Самый добрый и родной.</text:p>
      <text:p text:style-name="P2"><text:tab/> <text:s/>Я всегда его узнаю. </text:p>
      <text:p text:style-name="P2"><text:tab/> <text:s/>Среди тысяч голосов.</text:p>
      <text:p text:style-name="P2"><text:tab/> <text:s/>Все игрушки забываю</text:p>
      <text:p text:style-name="P2"><text:tab/> <text:s/>И бегу на мамин зов.</text:p>
      <text:p text:style-name="P2"><text:span text:style-name="T1">Илья.</text:span> Силачи-циркачи</text:p>
      <text:p text:style-name="P2"><text:tab/> Не таскают шпалы</text:p>
      <text:p text:style-name="P2"><text:tab/> И не грузят кирпичи</text:p>
      <text:p text:style-name="P2"><text:tab/> В автосамосвалы.</text:p>
      <text:p text:style-name="P2"><text:tab/> Силачам-циркачам </text:p>
      <text:p text:style-name="P2"><text:tab/> Этот труд не по плечам.</text:p>
      <text:p text:style-name="P2"><text:tab/> Этот труд по плечам</text:p>
      <text:p text:style-name="P2"><text:tab/> Только мамам силачам.</text:p>
      <text:p text:style-name="P2"/>
      <text:p text:style-name="P2"><text:soft-page-break/><text:span text:style-name="T4">Вед.</text:span> А как можно обойти стороной наших тружениц-бабушек? Ведь они тоже мамы, только мамы мам и пап.</text:p>
      <text:p text:style-name="P2"><text:s text:c="23"/><text:span text:style-name="T1"><text:s/>Стих. о бабушке прочитает Катя. </text:span></text:p>
      <text:p text:style-name="P2"><text:span text:style-name="T1">Катя.</text:span> Дай, бабуля, поцелую</text:p>
      <text:p text:style-name="P2"><text:tab/> В волосах твои сединки,</text:p>
      <text:p text:style-name="P2"><text:tab/> Подышу на них, подую,</text:p>
      <text:p text:style-name="P2"><text:tab/> Как зимою на снежинки.</text:p>
      <text:p text:style-name="P2"><text:tab/> И, быть может, понемножку</text:p>
      <text:p text:style-name="P2"><text:tab/> От тепла они растают,</text:p>
      <text:p text:style-name="P2"><text:tab/> Как цветы, что на окошке</text:p>
      <text:p text:style-name="P2"><text:tab/> Зимней ночью вырастают.</text:p>
      <text:p text:style-name="P2"/>
      <text:p text:style-name="P2"><text:span text:style-name="T4">Вед.</text:span> Для мам и бабушек-</text:p>
      <text:p text:style-name="P2"><text:tab/><text:tab/><text:tab/><text:span text:style-name="T1">игра <text:s/>« Передай мешок» <text:s/></text:span>/ в мешке разные наряды, под музыку <text:s/>он передается. Когда музыка остановится, тот, у кого мешок, достает что- то и надевает на себя /.Когда все наряды закончатся, мамы дефилируют в них «по подиуму».</text:p>
      <text:p text:style-name="P2"/>
      <text:p text:style-name="P2"><text:span text:style-name="T4">Вед.-</text:span> Мамы читают детям разные истории, а дети сегодня покажут историю для мам .</text:p>
      <text:p text:style-name="P2"><text:s text:c="15"/><text:span text:style-name="T1">Сценка</text:span></text:p>
      <text:p text:style-name="P2"><text:span text:style-name="T1">Сеня</text:span>: Произошла история</text:p>
      <text:p text:style-name="P2"><text:tab/>Недавно иль давно.</text:p>
      <text:p text:style-name="P2"><text:tab/>История занятная,</text:p>
      <text:p text:style-name="P2"><text:tab/>Каких полным-полно.</text:p>
      <text:p text:style-name="P2"><text:tab/> Это шутка, в ней намёк,</text:p>
      <text:p text:style-name="P2"><text:tab/>Если вдуматься – урок!</text:p>
      <text:p text:style-name="P2"><text:tab/>Вы на нас не обижайтесь,</text:p>
      <text:p text:style-name="P2"><text:tab/>Вникнуть в тему постарайтесь!</text:p>
      <text:p text:style-name="P4">(Папа сидит в кресле с газетой, мама у телефона, сестра у зеркала, мальчик <text:s/>играет один, раздаётся звонок)</text:p>
      <text:p text:style-name="P2"><text:span text:style-name="T1">Мама:</text:span> Здравствуй, Ниночка, подружка!</text:p>
      <text:p text:style-name="P2"><text:tab/> <text:s/>Ты давно мне не звонишь!</text:p>
      <text:p text:style-name="P2"><text:tab/> <text:s/>Может быть, сегодня в гости</text:p>
      <text:p text:style-name="P2"><text:tab/> <text:s/>На минутку забежишь?</text:p>
      <text:p text:style-name="P2"><text:tab/> <text:s/>Много дела? Да, немало</text:p>
      <text:p text:style-name="P2"><text:tab/> <text:s/>Ждёт домашних нас хлопот,</text:p>
      <text:p text:style-name="P2"><text:tab/> <text:s/>Надо ужин приготовить,</text:p>
      <text:p text:style-name="P2"><text:tab/> <text:s/>Постирать, сварить компот.</text:p>
      <text:p text:style-name="P2"><text:span text:style-name="T1">Мальчик </text:span>(подходит)</text:p>
      <text:p text:style-name="P2"><text:soft-page-break/><text:tab/><text:tab/>-Надоело мне играть,</text:p>
      <text:p text:style-name="P2"><text:tab/><text:tab/>Сказку можешь почитать?</text:p>
      <text:p text:style-name="P2"><text:span text:style-name="T1">Мама</text:span>: Подожди ты, не гуди,</text:p>
      <text:p text:style-name="P2"><text:tab/> <text:s/>Лучше к папе подойди.</text:p>
      <text:p text:style-name="P2">(<text:span text:style-name="T2">мальчик </text:span><text:span text:style-name="T1">дергает маму за юбку, пока она разговаривает)</text:span></text:p>
      <text:p text:style-name="P2"><text:tab/> <text:s/>Что ты, кофточку купила?</text:p>
      <text:p text:style-name="P2"><text:tab/> <text:s/>Говоришь красивый цвет?</text:p>
      <text:p text:style-name="P2"><text:tab/> <text:s/>Рюшки, бантики, оборки –</text:p>
      <text:p text:style-name="P2"><text:tab/> <text:s/>Замечательно, слов нет!</text:p>
      <text:p text:style-name="P2"><text:tab/> <text:s/>Да? Каблук такой высокий?</text:p>
      <text:p text:style-name="P2"><text:tab/> <text:s/>Сможешь ты такой носить?</text:p>
      <text:p text:style-name="P2"><text:tab/> <text:s/>Ах, как хочется мне тоже</text:p>
      <text:p text:style-name="P2"><text:tab/> <text:s/>Эти туфельки купить! (<text:span text:style-name="T1">кладёт трубку</text:span>)</text:p>
      <text:p text:style-name="P2"><text:span text:style-name="T1">Мальчик:</text:span> Мама, скучно мне стоять.</text:p>
      <text:p text:style-name="P2"><text:tab/> <text:s text:c="5"/>Может нам с тобою вместе</text:p>
      <text:p text:style-name="P2"><text:tab/> <text:s text:c="5"/>В паровозики сыграть?</text:p>
      <text:p text:style-name="P2"><text:span text:style-name="T1">Мама:</text:span> Ах, мне некогда, сыночек </text:p>
      <text:p text:style-name="P2"><text:tab/> Побежала я стирать</text:p>
      <text:p text:style-name="P2"><text:tab/> Вот сидит на кресле папа</text:p>
      <text:p text:style-name="P2"><text:tab/> Попроси его сыграть! (<text:span text:style-name="T1">уходит</text:span>)</text:p>
      <text:p text:style-name="P2"><text:span text:style-name="T1">Мальчик: </text:span>Папа, папа, не читай,</text:p>
      <text:p text:style-name="P2"><text:tab/> <text:s text:c="5"/>Лучше в мячик поиграй!</text:p>
      <text:p text:style-name="P2"><text:tab/> <text:s text:c="5"/>Я тебя прошу давно,</text:p>
      <text:p text:style-name="P2"><text:tab/> <text:s text:c="5"/>Отведи меня в кино!</text:p>
      <text:p text:style-name="P2"><text:span text:style-name="T1">Папа: </text:span>Это всё потом, мой милый,</text:p>
      <text:p text:style-name="P2"><text:tab/> Ты сходил бы погулять.</text:p>
      <text:p text:style-name="P2"><text:tab/> <text:s/>Мне же надо очень срочно</text:p>
      <text:p text:style-name="P2"><text:tab/> <text:s/>Всю газету дочитать.</text:p>
      <text:p text:style-name="P2"><text:s/><text:tab/> <text:s/>И футбол сегодня будет!</text:p>
      <text:p text:style-name="P2"><text:tab/> <text:s/>Я болельщик «Спартака»!</text:p>
      <text:p text:style-name="P2"><text:tab/> <text:s/>Мы в индейцев поиграем</text:p>
      <text:p text:style-name="P2"><text:tab/> <text:s/>Завтра вечером. Пока!(<text:span text:style-name="T1">уходя</text:span>)</text:p>
      <text:p text:style-name="P2"><text:tab/> <text:s/>А гулять… об этом, кстати,</text:p>
      <text:p text:style-name="P2"><text:tab/> <text:s/>Попроси сестрёнку Катю.</text:p>
      <text:p text:style-name="P2"><text:s text:c="12"/>(<text:span text:style-name="T1">Катя смотрится в зеркало и красит ресницы</text:span>)</text:p>
      <text:p text:style-name="P2"><text:soft-page-break/><text:span text:style-name="T1">Мальчик:</text:span> Катя, ты сегодня сможешь</text:p>
      <text:p text:style-name="P2"><text:tab/> <text:s text:c="6"/>Самолет дорисовать,</text:p>
      <text:p text:style-name="P2"><text:tab/> <text:s text:c="6"/>Или катер будет в ванной</text:p>
      <text:p text:style-name="P2"><text:tab/> <text:s text:c="6"/>Мы с тобою запускать.</text:p>
      <text:p text:style-name="P2"><text:span text:style-name="T1">Катя</text:span>: Скажешь тоже! Мне сегодня</text:p>
      <text:p text:style-name="P2"><text:tab/> <text:s/>В институте надо быть,</text:p>
      <text:p text:style-name="P2"><text:tab/> <text:s/>Скоро лекция начнётся,</text:p>
      <text:p text:style-name="P2"><text:tab/> <text:s/>Мне пора уж выходить.</text:p>
      <text:p text:style-name="P2"><text:tab/> <text:s/>А вчера мой парень Славка</text:p>
      <text:p text:style-name="P2"><text:tab/> <text:s/>Пригласил меня в кино.</text:p>
      <text:p text:style-name="P2"><text:tab/> <text:s/>Ни минуточки свободной,</text:p>
      <text:p text:style-name="P2"><text:s text:c="2"/><text:tab/> <text:s/>Всё расписано давно.</text:p>
      <text:p text:style-name="P2"><text:tab/><text:tab/><text:tab/><text:tab/>(<text:span text:style-name="T1">уходит</text:span>)</text:p>
      <text:p text:style-name="P2"><text:span text:style-name="T1">Илья:</text:span>- Что же делать одному?</text:p>
      <text:p text:style-name="P2"><text:span text:style-name="T1">Сеня: -</text:span>Не сидится, не лежится, </text:p>
      <text:p text:style-name="P2"><text:tab/>Не гуляется ему!</text:p>
      <text:p text:style-name="P2"><text:tab/>Мама, папа и сестрёнка,</text:p>
      <text:p text:style-name="P2"><text:tab/>Пожалейте вы ребёнка</text:p>
      <text:p text:style-name="P2"><text:tab/>Порисуйте, почитайте,</text:p>
      <text:p text:style-name="P2"><text:tab/>И в индейцев поиграйте.</text:p>
      <text:p text:style-name="P2"><text:tab/>Знайте, бедному ему</text:p>
      <text:p text:style-name="P2"><text:tab/>Скучно в доме одному.</text:p>
      <text:p text:style-name="P2"/>
      <text:p text:style-name="P2">Вед. - Не так много времени прошло, когда вы варили разные кашки своим деткам. Мы сейчас проверим, умеете ли вы готовить кашу!</text:p>
      <text:p text:style-name="P2"><text:s text:c="17"/><text:span text:style-name="T1"><text:s text:c="6"/>Игра «Варим кашу»</text:span></text:p>
      <text:p text:style-name="P2">-Задумала мама кашу варить,</text:p>
      <text:p text:style-name="P2">Чтоб деток своих повкусней накормить.</text:p>
      <text:p text:style-name="P2">На рынок пошла и вот, что <text:s/>взяла:</text:p>
      <text:p text:style-name="P2">Парное молоко – да!</text:p>
      <text:p text:style-name="P2">Куриное яйцо – нет!</text:p>
      <text:p text:style-name="P2">Манная крупа – да!</text:p>
      <text:p text:style-name="P2">Капусты кочан – нет!</text:p>
      <text:p text:style-name="P2">Соленый огурец – нет!</text:p>
      <text:p text:style-name="P2">Мясной холодец – нет!</text:p>
      <text:p text:style-name="P2"><text:soft-page-break/>Сахар да соль – да!</text:p>
      <text:p text:style-name="P2">Белая фасоль – нет!</text:p>
      <text:p text:style-name="P2">Масло топленое – да!</text:p>
      <text:p text:style-name="P2">Рыбка соленая – нет!</text:p>
      <text:p text:style-name="P2">Лавровый лист – нет!</text:p>
      <text:p text:style-name="P2">Китайский рис – да!</text:p>
      <text:p text:style-name="P2">Чернослив да изюм – да!</text:p>
      <text:p text:style-name="P2">Шоколадный лукум – нет!</text:p>
      <text:p text:style-name="P2">Перец болгарский – нет!</text:p>
      <text:p text:style-name="P2">Соус татарский – нет!</text:p>
      <text:p text:style-name="P2">Клубничное варенье – да!</text:p>
      <text:p text:style-name="P2">Бисквитное печенье – нет!</text:p>
      <text:p text:style-name="P2"/>
      <text:p text:style-name="P2"><text:s/><text:span text:style-name="T4"><text:s/>Вед.</text:span> -Ну что ж, кашкой детей накормили. Малыши довольны, можно и потанцевать.</text:p>
      <text:p text:style-name="P2"><text:tab/><text:tab/><text:span text:style-name="T1">Танец «Малыши»</text:span></text:p>
      <text:p text:style-name="P2"/>
      <text:p text:style-name="P2"><text:span text:style-name="T4">Вед.</text:span> -С первых дней жизни ребенка мать живет его дыханием, его слезами и улыбками. Любовь матери так же естественна, как цветение сирени, как первый весенний дождь. Солнце согревает Землю и все живое, а любовь матери согревает жизнь малыша. И, конечно же, для ребенка нет никого дороже мамы. </text:p>
      <text:p text:style-name="P2"><text:s text:c="13"/><text:span text:style-name="T1"><text:s text:c="2"/>Стихи для мам прочитают Ангелина, Лиза и Саша В.</text:span></text:p>
      <text:p text:style-name="P2"><text:span text:style-name="T3">Ангелина.</text:span> Если б я синицей стать сумела,</text:p>
      <text:p text:style-name="P2"><text:tab/> <text:s text:c="6"/>Целый день бы с солнышком я пела,</text:p>
      <text:p text:style-name="P2"><text:tab/> <text:s text:c="6"/>А под вечер к маме на ладошки</text:p>
      <text:p text:style-name="P2"><text:tab/> <text:s text:c="6"/>Прилетала и клевала крошки.</text:p>
      <text:p text:style-name="P2"><text:span text:style-name="T1">Лиза. </text:span>Если б ветерком вдруг стать смогла я,</text:p>
      <text:p text:style-name="P2"><text:tab/>Целый день свистела б, не смолкая,</text:p>
      <text:p text:style-name="P2"><text:tab/>А под вечер тихо и устало</text:p>
      <text:p text:style-name="P2"><text:tab/>На руках у мамы засыпала.</text:p>
      <text:p text:style-name="P2"><text:span text:style-name="T1">Саша. </text:span>Если бы смогла я стать звездою, </text:p>
      <text:p text:style-name="P2"><text:tab/>Я всю ночь светила б над землею...</text:p>
      <text:p text:style-name="P2"><text:tab/>Только как же с мамой я расстанусь?</text:p>
      <text:p text:style-name="P2"><text:tab/>Нет, уж лучше дочкою останусь.</text:p>
      <text:p text:style-name="P2"/>
      <text:p text:style-name="P2"><text:span text:style-name="T4">Мальчик-звезда. </text:span>-Здравствуйте. Меня зовут Мальчик-Звезда. Вы нигде не видели мою маму?</text:p>
      <text:p text:style-name="P2"><text:span text:style-name="T4">Вед.</text:span> -Здравствуй, Мальчик-Звезда. Нет, здесь нет твоей мамы. А что случилось?</text:p>
      <text:p text:style-name="P2"><text:span text:style-name="T4">М.З.</text:span> -Когда-то я был очень жестоким и очень сильно обидел свою маму. И вот уже три года я ищу ее по всему <text:soft-page-break/>белому свету, чтобы попросить у нее прощения.</text:p>
      <text:p text:style-name="P2"><text:span text:style-name="T4">Вед</text:span>. -Не волнуйся, МЗ, оставайся с нами, отдохни. Твоя мама обязательно найдется и, конечно же, простит тебя. Ведь мамы всегда прощают своих детей, что бы они ни сделали.<text:span text:style-name="T1"> Об этом прочитает стих. Илья К.</text:span></text:p>
      <text:p text:style-name="P2"><text:span text:style-name="T1">Илья. </text:span>Я маму свою обидел.</text:p>
      <text:p text:style-name="P2"><text:s text:c="11"/>Теперь никогда-никогда</text:p>
      <text:p text:style-name="P2"><text:s text:c="11"/>Из дома вместе не выйдем,</text:p>
      <text:p text:style-name="P2"><text:s text:c="11"/>Не сходим с ней никуда.</text:p>
      <text:p text:style-name="P2"><text:s text:c="11"/>Она в окно не помашет,</text:p>
      <text:p text:style-name="P2"><text:tab/> Я тоже не помашу.</text:p>
      <text:p text:style-name="P2"><text:tab/> Она ничего не расскажет, </text:p>
      <text:p text:style-name="P2"><text:tab/> Я тоже не расскажу.</text:p>
      <text:p text:style-name="P2"><text:tab/> Возьму я мешок за плечи,</text:p>
      <text:p text:style-name="P2"><text:tab/> Я хлеба кусок найду,</text:p>
      <text:p text:style-name="P2"><text:tab/> Найду я палку покрепче,</text:p>
      <text:p text:style-name="P2"><text:tab/> Уйду я, уйду в тайгу.</text:p>
      <text:p text:style-name="P2"><text:tab/> И буду я главный начальник,</text:p>
      <text:p text:style-name="P2"><text:tab/> И буду я с бородой,</text:p>
      <text:p text:style-name="P2"><text:tab/> И буду такой печальный,</text:p>
      <text:p text:style-name="P2"><text:tab/> И молчаливый такой.</text:p>
      <text:p text:style-name="P2"><text:tab/> Но в день моего рожденья </text:p>
      <text:p text:style-name="P2"><text:tab/> Вдруг самолет прилетит,</text:p>
      <text:p text:style-name="P2"><text:tab/> И выйдет оттуда мама</text:p>
      <text:p text:style-name="P2"><text:tab/> И мама меня простит.</text:p>
      <text:p text:style-name="P2"/>
      <text:p text:style-name="P2"><text:span text:style-name="T4">Вед.</text:span> -Не только дети нуждаются в любви и поддержке своих мам. Мам<text:span text:style-name="T7">ы тоже могут грустить, болеть, уставать, и им</text:span> тоже нужно, чтобы дети их любили. Не н<text:span text:style-name="T7">ад</text:span>о ссориться с мамами, любите их, ведь такого близкого и безоглядно любящего человека у вас не будет больше никогда в жизни. Пусть не только мамы вас утешают, вы тоже поддерживайте их в трудную минуту.</text:p>
      <text:p text:style-name="P2"><text:span text:style-name="T4">Вед</text:span>. -Для всех мам звучит песня</text:p>
      <text:p text:style-name="P2"><text:s text:c="21"/><text:span text:style-name="T1"><text:s text:c="2"/>«Утешалочки маме»</text:span></text:p>
      <text:p text:style-name="P2"/>
      <text:p text:style-name="P2"><text:span text:style-name="T4">МЗ. </text:span>-Я вижу, что вы добрые и отзывчивые ребята, и я могу попросить вас о помощи. <text:s/>Один колдун предсказал мне, что я найду свою маму, если выполню сложные задания, и вот одно из них. Я должен ответить на вопрос: что самое необходимое для ребенка?</text:p>
      <text:p text:style-name="P2"><text:span text:style-name="T4">Вед.</text:span> -Тебе помогут ответить наши ребята. Об этом прочитают</text:p>
      <text:p text:style-name="P2"><text:s text:c="19"/><text:span text:style-name="T1"><text:s text:c="2"/>стихи Вова К, Вова М., Паша и Гоша.</text:span></text:p>
      <text:p text:style-name="P2"><text:span text:style-name="T1">Вова К.</text:span> Кто пришел ко мне с утра?</text:p>
      <text:p text:style-name="P2"><text:soft-page-break/><text:s text:c="14"/>Мамочка!</text:p>
      <text:p text:style-name="P2"><text:s text:c="5"/><text:tab/> <text:s text:c="3"/>Кто сказал «Вставать пора»?</text:p>
      <text:p text:style-name="P2"><text:tab/> <text:s text:c="3"/>Мамочка!</text:p>
      <text:p text:style-name="P2"><text:span text:style-name="T1">Вова М. </text:span>Кашу кто успел сварить?-</text:p>
      <text:p text:style-name="P2"><text:tab/> <text:s text:c="4"/>Мамочка!</text:p>
      <text:p text:style-name="P2"><text:tab/> <text:s text:c="4"/>Чаю в чашечку налить?</text:p>
      <text:p text:style-name="P2"><text:tab/> <text:s text:c="4"/>Мамочка!</text:p>
      <text:p text:style-name="P2"><text:span text:style-name="T1">Паша.</text:span> Кто цветов в саду нарвал?</text:p>
      <text:p text:style-name="P2"><text:tab/> <text:s/>Мамочка!</text:p>
      <text:p text:style-name="P2"><text:tab/> <text:s/>Кто меня поцеловал?</text:p>
      <text:p text:style-name="P2"><text:tab/> <text:s/>Мамочка!</text:p>
      <text:p text:style-name="P2"><text:span text:style-name="T1">Гоша. </text:span>Кто ребячий любит смех?</text:p>
      <text:p text:style-name="P2"><text:tab/> Мамочка!</text:p>
      <text:p text:style-name="P2"><text:tab/> Кто на свете лучше всех?</text:p>
      <text:p text:style-name="P2"><text:tab/> Мамочка!</text:p>
      <text:p text:style-name="P2"/>
      <text:p text:style-name="P2"><text:span text:style-name="T4">МЗ</text:span>.-Спасибо вам за то, что помогли мне ответить на этот вопрос. Еще одно задание-научить других тому, что умею сам.</text:p>
      <text:p text:style-name="P2"><text:span text:style-name="T4">Вед.</text:span> -А что ты умеешь?</text:p>
      <text:p text:style-name="P2"><text:span text:style-name="T4">МЗ. </text:span>-Я умею только танцевать. Но это совершенно никчемное занятие, и никто не захочет этому учиться...</text:p>
      <text:p text:style-name="P2"><text:span text:style-name="T4">Вед.</text:span> -Почему же? Наши дети <text:span text:style-name="T8">вместе</text:span> с <text:span text:style-name="T8">тобой с</text:span> удовольствием станцуют для мам.</text:p>
      <text:p text:style-name="P2"><text:s text:c="31"/><text:span text:style-name="T1"><text:s/>Танец «Мамино сердце»</text:span></text:p>
      <text:p text:style-name="P2"/>
      <text:p text:style-name="P2"><text:span text:style-name="T4">МЗ. </text:span>-А самое трудное- узнать маму с завязанными глазами.</text:p>
      <text:p text:style-name="P2"><text:s text:c="31"/><text:span text:style-name="T1"><text:s text:c="2"/>Игра «Узнай маму» Сначала играют дети, потом МЗ.</text:span></text:p>
      <text:p text:style-name="P2"/>
      <text:p text:style-name="P2"><text:span text:style-name="T4"><text:s/>МЗ. </text:span>-Мама, милая, любимая, наконец-то я тебя нашел. О мама, я так жестоко обошелся с тобой! Я отказался от тебя три года назад, не оттолкни же меня <text:span text:style-name="T8">сегодня</text:span>. Мама, я питал к тебе ненависть, одари же меня любовью... Прости меня, мама, пожалуйста!</text:p>
      <text:p text:style-name="P2"><text:span text:style-name="T4">Мама.</text:span> -Конечно, я прощаю тебя, сын мой, потому что сердце твое исполнено раскаяния, а глаза светятся добротой. Теперь я могу сказать тебе, что ты- принц, а я- королева. Пойдем же в наше королевство.</text:p>
      <text:p text:style-name="P2"/>
      <text:p text:style-name="P2"><text:span text:style-name="T4">Вед.</text:span> -Ваше Величество и Ваше Высочество, подождите, пожалуйста. Мы предлагаем вам и всем гостям посмотреть</text:p>
      <text:p text:style-name="P2"><text:s text:c="17"/><text:span text:style-name="T1"><text:s text:c="2"/>Танец ангелов.</text:span></text:p>
      <text:p text:style-name="P2"/>
      <text:p text:style-name="P2"><text:span text:style-name="T4"><text:s/>Вед. </text:span>-Мамы! Любите своих детей! Любите их разными: веселыми и грустными, спокойными и непослушными, <text:soft-page-break/>талантливыми и не очень. Любите их всегда: и когда они радуют вас, и когда огорчают. Ведь ваши дети нуждаются в вас. Их маленькие сердечки наполнены огромной, бесконечной любовью к вам.</text:p>
      <text:p text:style-name="P2"><text:span text:style-name="T4">Вед.</text:span> -Вот и закончился наш праздник, и мы желаем вам, чтобы любовь матери к ребенку и ребенка к матери никогда не кончалась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09:33:15.713000000</meta:creation-date>
    <dc:date>2015-08-09T09:34:24.105000000</dc:date>
    <meta:editing-duration>PT1M8S</meta:editing-duration>
    <meta:editing-cycles>1</meta:editing-cycles>
    <meta:document-statistic meta:table-count="0" meta:image-count="0" meta:object-count="0" meta:page-count="9" meta:paragraph-count="249" meta:word-count="1593" meta:character-count="10621" meta:non-whitespace-character-count="8139"/>
    <meta:generator>LibreOffice/4.4.1.2$Windows_x86 LibreOffice_project/45e2de17089c24a1fa810c8f975a7171ba4cd432</meta:generator>
  </office:meta>
</office:document-meta>
</file>