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591cm" fo:margin-left="-0.333cm" fo:margin-right="-0.557cm" table:align="margins"/>
    </style:style>
    <style:style style:name="Таблица1.A" style:family="table-column">
      <style:table-column-properties style:column-width="1.058cm" style:rel-column-width="2608*"/>
    </style:style>
    <style:style style:name="Таблица1.B" style:family="table-column">
      <style:table-column-properties style:column-width="3.731cm" style:rel-column-width="9194*"/>
    </style:style>
    <style:style style:name="Таблица1.C" style:family="table-column">
      <style:table-column-properties style:column-width="9.604cm" style:rel-column-width="23670*"/>
    </style:style>
    <style:style style:name="Таблица1.D" style:family="table-column">
      <style:table-column-properties style:column-width="8.546cm" style:rel-column-width="21062*"/>
    </style:style>
    <style:style style:name="Таблица1.E" style:family="table-column">
      <style:table-column-properties style:column-width="1.799cm" style:rel-column-width="4434*"/>
    </style:style>
    <style:style style:name="Таблица1.F" style:family="table-column">
      <style:table-column-properties style:column-width="1.854cm" style:rel-column-width="45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8" style:family="table-row">
      <style:table-row-properties style:min-row-height="6.902cm"/>
    </style:style>
    <style:style style:name="P1" style:family="paragraph" style:parent-style-name="Standard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5">Содержание</text:p>
          </table:table-cell>
          <table:table-cell table:style-name="Таблица1.A1" office:value-type="string">
            <text:p text:style-name="P5">Цели занятия.</text:p>
          </table:table-cell>
          <table:table-cell table:style-name="Таблица1.A1" office:value-type="string">
            <text:p text:style-name="P5">Материал к занятиям.</text:p>
          </table:table-cell>
          <table:table-cell table:style-name="Таблица1.A1" office:value-type="string">
            <text:p text:style-name="P5">Количество занятий</text:p>
          </table:table-cell>
          <table:table-cell table:style-name="Таблица1.F1" office:value-type="string">
            <text:p text:style-name="P5">Дата проведени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2">Занятие . «Листопад».</text:p>
          </table:table-cell>
          <table:table-cell table:style-name="Таблица1.B2" office:value-type="string">
            <text:p text:style-name="P2">Цель: учить детей рисовать гуашью при помощи пальцев; формировать интерес и положительное отношение к рисованию, развивать бытовые навыки.</text:p>
          </table:table-cell>
          <table:table-cell table:style-name="Таблица1.B2" office:value-type="string">
            <text:p text:style-name="P2">Материал: рисунок-образец, лист бумаги с нарисованным на нем деревом, гуашь желто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2">Занятие . «Мухомор».</text:p>
            <text:p text:style-name="P2"/>
          </table:table-cell>
          <table:table-cell table:style-name="Таблица1.B2" office:value-type="string">
            <text:p text:style-name="P2">Цель: продолжать учить детей рисовать гуашью при помощи пальцев, знакомить с цветом,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рисунок-образец, вырезанный шаблон мухомора с красной шапкой, гуашь бело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2">Занятие. «Веселый горох».</text:p>
          </table:table-cell>
          <table:table-cell table:style-name="Таблица1.B2" office:value-type="string">
            <text:p text:style-name="P2">Цель: Закрепить навык рисования гуашью при помощи пальцев, знакомить с цветом, формировать интерес к рисованию, закреплять представление о цвете (зелёный, учить радоваться полученному результату.</text:p>
          </table:table-cell>
          <table:table-cell table:style-name="Таблица1.B2" office:value-type="string">
            <text:p text:style-name="P2">Материал: рисунок образец, лист бумаги белого цвета, гуашь зелёно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2">Занятие. «Узоры для платья».</text:p>
          </table:table-cell>
          <table:table-cell table:style-name="Таблица1.B2" office:value-type="string">
            <text:p text:style-name="P2">Цель: Закрепить навык рисования гуашью при помощи пальцев, продолжать знакомить с цветом, формировать интерес к рисованию, научить радоваться полученному результату.</text:p>
          </table:table-cell>
          <table:table-cell table:style-name="Таблица1.B2" office:value-type="string">
            <text:p text:style-name="P2">Материал: трафарет в виде силуэта платья; гуашь зелёного, красного, жёлтого, синего цветов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ext:soft-page-break/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2">Занятие. «Ладошки». Коллективная работа</text:p>
          </table:table-cell>
          <table:table-cell table:style-name="Таблица1.B2" office:value-type="string">
            <text:p text:style-name="P2">.Цель: учить детей рисовать ладошками; формировать интерес к рисованию; развивать бытовые навыки.</text:p>
          </table:table-cell>
          <table:table-cell table:style-name="Таблица1.B2" office:value-type="string">
            <text:p text:style-name="P2">Материал: бумага для рисования гуашью большого формата для группового рисунка, гуашь различных цветов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2">Занятие. «Потеряли котятки на дороге перчатки».</text:p>
          </table:table-cell>
          <table:table-cell table:style-name="Таблица1.B2" office:value-type="string">
            <text:p text:style-name="P2">Цель: продолжать учить рисовать руками, обмакивая их в краску и аккуратно прикладывать к листу бумаги, закреплять представление о цвете (белый, радоваться полученному результату.</text:p>
          </table:table-cell>
          <table:table-cell table:style-name="Таблица1.B2" office:value-type="string">
            <text:p text:style-name="P2">Материал: рисунок – образец, игрушечная кошечка, цветной лист бумаги, гуашь бело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2">Занятие. «Птичка» (лебедь) .</text:p>
          </table:table-cell>
          <table:table-cell table:style-name="Таблица1.B2" office:value-type="string">
            <text:p text:style-name="P2">Цель: продолжать учить рисовать ладошками, уточнять и закреплять знания цветов, радоваться полученному результату.</text:p>
          </table:table-cell>
          <table:table-cell table:style-name="Таблица1.B2" office:value-type="string">
            <text:p text:style-name="P2">Материал: лист бумаги синего цвета, гуашь белая, фломастеры красного и черного цветов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2">Занятие. «Фруктовый сад».</text:p>
          </table:table-cell>
          <table:table-cell table:style-name="Таблица1.B2" office:value-type="string">
            <text:p text:style-name="P2">Цель: закрепить навыки рисования ладонями и пальцами, уточнять и закреплять знания цветов; формировать интерес к рисованию; развивать бытовые навыки.</text:p>
          </table:table-cell>
          <table:table-cell table:style-name="Таблица1.B2" office:value-type="string">
            <text:p text:style-name="P2">Материал: рисунок – образец; лист бумаги белого цвета; гуашь зеленого, коричневого, красного и желтого цветов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2">Занятие. «Цветок» (тюльпан) .</text:p>
          </table:table-cell>
          <table:table-cell table:style-name="Таблица1.B2" office:value-type="string">
            <text:p text:style-name="P2">Цель: продолжать учить рисовать руками, кончиками пальцев; набирать краску; закреплять представление о цвете (зеленый, красный) .</text:p>
          </table:table-cell>
          <table:table-cell table:style-name="Таблица1.B2" office:value-type="string">
            <text:p text:style-name="P2">Материал: картинки с изображением цветов; рисунок – образец; лист бумаги белого цвета; гуашь зеленого и красного цветов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ext:soft-page-break/>
        <table:table-row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2">Занятие. «Следы».</text:p>
          </table:table-cell>
          <table:table-cell table:style-name="Таблица1.B2" office:value-type="string">
            <text:p text:style-name="P2">Цель: учить рисовать боковой частью кулака, прикладывая его к листу бумаги, закреплять представление о цвете (синий, радоваться полученному результату.</text:p>
          </table:table-cell>
          <table:table-cell table:style-name="Таблица1.B2" office:value-type="string">
            <text:p text:style-name="P2">Материал: рисунок – образец, лист бумаги белого цвета, гуашь сине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2">Занятие. «Солнечные лучики».</text:p>
          </table:table-cell>
          <table:table-cell table:style-name="Таблица1.B2" office:value-type="string">
            <text:p text:style-name="P2">Цель: продолжать учить детей самостоятельно прикладывать со сжатыми пальцами ладонь – солнце и рисовать кончиками пальцев – лучики; закреплять представление о цвете (жёлтый) .</text:p>
          </table:table-cell>
          <table:table-cell table:style-name="Таблица1.B2" office:value-type="string">
            <text:p text:style-name="P2">Материал: рисунок – образец, лист бумаги, гуашь желто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2">Занятие. «Травка для зайчика».</text:p>
          </table:table-cell>
          <table:table-cell table:style-name="Таблица1.B2" office:value-type="string">
            <text:p text:style-name="P2">Цель: учить детей рисовать кончиками пальцев сверху вниз, обмакивая их в краску поочередно; радоваться рисунку.</text:p>
          </table:table-cell>
          <table:table-cell table:style-name="Таблица1.B2" office:value-type="string">
            <text:p text:style-name="P2">Материал: игрушечный заяц, рисунок – образец, лист бумаги с нарисованным на нём зайчиком, гуашь зеленого, жёлто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2">Занятие. «Облачко».</text:p>
          </table:table-cell>
          <table:table-cell table:style-name="Таблица1.B2" office:value-type="string">
            <text:p text:style-name="P2">Цель: продолжать учить детей закрашивать по контуру методом тычка, используя трафарет, радоваться полученному результату, закреплять представление о цвете (синий) .</text:p>
          </table:table-cell>
          <table:table-cell table:style-name="Таблица1.B2" office:value-type="string">
            <text:p text:style-name="P2">Материал: рисунок – образец, лист бумаги, трафарет облачка, тычок из поролона, подставка для тычка, гуашь сине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2">Занятие. «Волшебные картинки».</text:p>
          </table:table-cell>
          <table:table-cell table:style-name="Таблица1.B2" office:value-type="string">
            <text:p text:style-name="P2">Цель: заинтересовать детей сплошным закрашиванием плоскости листа бумаги, побуждать к своевременному насыщению <text:soft-page-break/>ворса кисти гуашью, закреплять представление о цвете.</text:p>
          </table:table-cell>
          <table:table-cell table:style-name="Таблица1.B2" office:value-type="string">
            <text:p text:style-name="P2">Материал: рисунок – образец, лист бумаги, на котором нарисованы каракули или хаотичные линии свечой, <text:soft-page-break/>кисть, подставка для кисти, гуашь (красная, желтая, синяя, зелена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2">Занятие. «Ваза с цветами».</text:p>
          </table:table-cell>
          <table:table-cell table:style-name="Таблица1.B2" office:value-type="string">
            <text:p text:style-name="P2">Цель: продолжать учить детей закрашивать предмет (вазу) по контуру методом тычка, используя трафарет; продолжать учить рисовать руками, прикладывая их к листу бумаги; закреплять представление о цвете (красный, жёлтый, зелёный, синий) .</text:p>
          </table:table-cell>
          <table:table-cell table:style-name="Таблица1.B2" office:value-type="string">
            <text:p text:style-name="P2">Материал: рисунок – образец, лист бумаги белого цвета, трафарет вазы, тычок из поролона, кисть, подставка для кисти и тычка, гуашь (красная, жёлтая, зелёная, синя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2">Занятие. «Облачко и дождик».</text:p>
          </table:table-cell>
          <table:table-cell table:style-name="Таблица1.B2" office:value-type="string">
            <text:p text:style-name="P2">Цель: продолжать учить детей закрашивать по контуру методом тычка (облачко) ; продолжать учить рисовать кистью, примакивая её к листу бумаги (дождик) .</text:p>
          </table:table-cell>
          <table:table-cell table:style-name="Таблица1.B2" office:value-type="string">
            <text:p text:style-name="P2">Материал: рисунок – образец, лист бумаги белого цвета, трафарет облачка, тычок из поролона, кисть, подставка для кисти и тычка, гуашь сине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2">Занятие. «Пушистый снег».</text:p>
          </table:table-cell>
          <table:table-cell table:style-name="Таблица1.B2" office:value-type="string">
            <text:p text:style-name="P2">Цель: продолжать учить детей рисовать рисунки путем прикладывания кончиков пальцев к листу бумаги, набирать краску, радоваться полученному результату, закреплять представление о цвете (белый) .</text:p>
          </table:table-cell>
          <table:table-cell table:style-name="Таблица1.B2" office:value-type="string">
            <text:p text:style-name="P2">Материал: рисунок – образец, лист бумаги синего цвета, гуашь бело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2">Занятие. «Сказочное <text:soft-page-break/>дерево». Коллективная работа.</text:p>
          </table:table-cell>
          <table:table-cell table:style-name="Таблица1.B2" office:value-type="string">
            <text:p text:style-name="P2">Цель: продолжать учить рисовать боковой частью кулака и кончиками пальцев; <text:soft-page-break/>развивать творческое воображение.</text:p>
          </table:table-cell>
          <table:table-cell table:style-name="Таблица1.B2" office:value-type="string">
            <text:p text:style-name="P2">Материал: тонированный лист бумаги разными цветами (например, сверху – <text:soft-page-break/>синий, снизу – зеленый) ; гуашь красного, жёлтого, зелёного, сине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2">Занятие. «Маленькой ёлочке холодно зимой».</text:p>
          </table:table-cell>
          <table:table-cell table:style-name="Таблица1.B2" office:value-type="string">
            <text:p text:style-name="P2">Цель: закрепить умение рисовать пальчиками, учить наносить отпечатки по всей поверхности листа (снежинки, снежные комочки, учить рисовать ёлочку, воспитывать аккуратность.</text:p>
          </table:table-cell>
          <table:table-cell table:style-name="Таблица1.B2" office:value-type="string">
            <text:p text:style-name="P2">Материал: тонированный лист бумаги (синий, фиолетовый, гуашь зелёного и белого цветов, кисть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2">Занятие. «Мои рукавички».</text:p>
          </table:table-cell>
          <table:table-cell table:style-name="Таблица1.B2" office:value-type="string">
            <text:p text:style-name="P2">Цель: упражнять детей в техники печатания, закрепить умение украшать предмет несложной формы, нанося рисунок по возможности равномерно на всю поверхность, воспитывать аккуратность.</text:p>
          </table:table-cell>
          <table:table-cell table:style-name="Таблица1.B2" office:value-type="string">
            <text:p text:style-name="P2">Материал: рисунок – образец, вырезанные из бумаги рукавички разных форм и размеров, печатки, гуашь различных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2">Занятие. «Кошечка крадётся».</text:p>
          </table:table-cell>
          <table:table-cell table:style-name="Таблица1.B2" office:value-type="string">
            <text:p text:style-name="P2">Цель: учить детей рисовать следы от лапок котёнка, сложив пальцы щепоткой; уточнять и закреплять знание о цвете (белый) ;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игрушка – кошечка, лист бумаги синего цвета, гуашь бело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2">Занятие. «Зимняя полянка».</text:p>
          </table:table-cell>
          <table:table-cell table:style-name="Таблица1.B2" office:value-type="string">
            <text:p text:style-name="P2">Цель: продолжать учить детей рисовать гуашью при помощи пальцев, боковой части кулака, прикладывая его к листу бумаги, <text:soft-page-break/>закреплять представление о цвете (белый) ; развивать творческое воображение.</text:p>
          </table:table-cell>
          <table:table-cell table:style-name="Таблица1.B2" office:value-type="string">
            <text:p text:style-name="P2">Материал: рисунок – зайчик, игрушка – лиса, лист бумаги синего цвета, гуашь бела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P2">Занятие. «Новогодние огоньки».</text:p>
          </table:table-cell>
          <table:table-cell table:style-name="Таблица1.B2" office:value-type="string">
            <text:p text:style-name="P2">Цель: продолжать учить детей рисовать гуашью при помощи пальцев; закреплять знания цветов, формировать интерес и положительное отношение к рисованию; развивать бытовые навыки.</text:p>
          </table:table-cell>
          <table:table-cell table:style-name="Таблица1.B2" office:value-type="string">
            <text:p text:style-name="P2">Материал: конфетти в пакетике; лист бумаги белого цвета; гуашь красная, жёлтая, синяя, зелёная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4">
            <text:p text:style-name="P3">24</text:p>
          </table:table-cell>
          <table:table-cell table:style-name="Таблица1.B2" office:value-type="string">
            <text:p text:style-name="P2">Занятие. «Нарядим ёлочку».</text:p>
          </table:table-cell>
          <table:table-cell table:style-name="Таблица1.B2" office:value-type="string">
            <text:p text:style-name="P2">Цель: учить самостоятельному рисованию гуашью при помощи пальцев по образцу; уточнять и закреплять знания цветов; формировать интерес к рисованию; развивать бытовые навыки.</text:p>
          </table:table-cell>
          <table:table-cell table:style-name="Таблица1.B2" office:value-type="string">
            <text:p text:style-name="P2">Материал: рисунок – образец, лист бумаги, с нарисованной на нём ёлочкой, гуашь различных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5">
            <text:p text:style-name="P3">25</text:p>
          </table:table-cell>
          <table:table-cell table:style-name="Таблица1.B2" office:value-type="string">
            <text:p text:style-name="P2">Занятие. «Ворона».</text:p>
          </table:table-cell>
          <table:table-cell table:style-name="Таблица1.B2" office:value-type="string">
            <text:p text:style-name="P2">Цель: продолжать учить детей рисовать руками, учить рисовать голову печатанием крышки от флакона, баночки (диаметр 3-4 см, набирая гуашь крышкой; глаза рисовать кончиком кисти; находить сходство с птицей, радоваться полученному результату; прививать интерес к рисованию.</text:p>
            <text:p text:style-name="P2"/>
          </table:table-cell>
          <table:table-cell table:style-name="Таблица1.B2" office:value-type="string">
            <text:p text:style-name="P2">Предварительная работа: рассматривание птиц, прилетевших на участок, а также картинок с их изображением (ворона черная, есть глаза и клюв) .</text:p>
            <text:p text:style-name="P2">Материал: рисунок – образец; лист бумаги; гуашь черного, белого цветов; крышка от флакона, баночки; кисть; подставка для кисти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ext:soft-page-break/>
        <table:table-row>
          <table:table-cell table:style-name="Таблица1.A2" office:value-type="float" office:value="26">
            <text:p text:style-name="P3">26</text:p>
          </table:table-cell>
          <table:table-cell table:style-name="Таблица1.B2" office:value-type="string">
            <text:p text:style-name="P2">Занятие. «Снегирь».</text:p>
          </table:table-cell>
          <table:table-cell table:style-name="Таблица1.B2" office:value-type="string">
            <text:p text:style-name="P2">Цель: продолжать учить детей рисовать руками, учить рисовать голову печатанием крышки от флакона, баночки (диаметр 3-4 см, набирая гуашь крышкой; глаза рисовать кончиком кисти; находить сходство с птицей, радоваться полученному результату; прививать интерес к рисованию.</text:p>
            <text:p text:style-name="P2"/>
          </table:table-cell>
          <table:table-cell table:style-name="Таблица1.B2" office:value-type="string">
            <text:p text:style-name="P2">Предварительная работа: рассматривание птиц, прилетевших на участок, а также картинок с их изображением (снегирь синий, животик красный, есть глаза и клюв) .</text:p>
            <text:p text:style-name="P2">Материал: рисунок – образец, лист бумаги, гуашь (синяя, красная, черная, крышка от флакона или баночки, кисть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7">
            <text:p text:style-name="P3">27</text:p>
          </table:table-cell>
          <table:table-cell table:style-name="Таблица1.B2" office:value-type="string">
            <text:p text:style-name="P2">Занятие. «Зимний лес». Коллективная работа.</text:p>
          </table:table-cell>
          <table:table-cell table:style-name="Таблица1.B2" office:value-type="string">
            <text:p text:style-name="P2">Цель: упражнять детей в печати по трафарету, закрепить умение рисовать пальчиками, развивать чувство композиции.</text:p>
            <text:p text:style-name="P2"/>
          </table:table-cell>
          <table:table-cell table:style-name="Таблица1.B2" office:value-type="string">
            <text:p text:style-name="P2">Материал: фото и иллюстрации с пейзажем зимнего леса; лист бумаги, верхняя часть которого тонирована голубым или серым цветом, а нижняя – белая (снег) ; гуашь белого и зелёного цветов; трафареты елей разной величины; тычок из поролона; подставка для тычка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8">
            <text:p text:style-name="P3">28</text:p>
          </table:table-cell>
          <table:table-cell table:style-name="Таблица1.B2" office:value-type="string">
            <text:p text:style-name="P2">Занятие. «Снеговик».</text:p>
          </table:table-cell>
          <table:table-cell table:style-name="Таблица1.B2" office:value-type="string">
            <text:p text:style-name="P2">Цель: продолжать учить рисовать круги (большой и маленький) и закрашивать их по контуру; продолжать правильно держать кисть в руке и набирать гуашь; отрабатывать технику закрашивания.</text:p>
          </table:table-cell>
          <table:table-cell table:style-name="Таблица1.B2" office:value-type="string">
            <text:p text:style-name="P2">Предварительная работа: рассматривание снеговика, постройка его из снега на улице.</text:p>
            <text:p text:style-name="P2">Материал: рисунок – образец, лист бумаги белого цвета, гуашь (синяя, <text:soft-page-break/>белая, черная, красная, кисть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29">
            <text:p text:style-name="P3">29</text:p>
          </table:table-cell>
          <table:table-cell table:style-name="Таблица1.B2" office:value-type="string">
            <text:p text:style-name="P2">Занятие . «Зимний узор».</text:p>
          </table:table-cell>
          <table:table-cell table:style-name="Таблица1.B2" office:value-type="string">
            <text:p text:style-name="P2">Цель: продолжать учить детей самостоятельно создавать фон для работы на листе бумаги, смоченной водой, отрабатывать технику закрашивания слева на право, начиная с верхней части листа; развивать творческое воображение, продолжать учить детей правильно держать кисть в руке и набирать краску; закреплять представление о цвете (синий, белый) .</text:p>
          </table:table-cell>
          <table:table-cell table:style-name="Таблица1.B2" office:value-type="string">
            <text:p text:style-name="P2">Предварительная работа: рассматривание морозных узоров на стекле.</text:p>
            <text:p text:style-name="P2">Материал: рисунок – образец, лист бумаги, смоченный водой, гуашь (синяя, белая, кисть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0">
            <text:p text:style-name="P3">30</text:p>
          </table:table-cell>
          <table:table-cell table:style-name="Таблица1.B2" office:value-type="string">
            <text:p text:style-name="P2">Занятие . «Мышка».</text:p>
          </table:table-cell>
          <table:table-cell table:style-name="Таблица1.B2" office:value-type="string">
            <text:p text:style-name="P2">Цель: учить детей закрашивать по контуру тычком, закреплять представление о цвете (серый, учить находить сходство с игрушкой и радоваться полученному результату.</text:p>
          </table:table-cell>
          <table:table-cell table:style-name="Таблица1.B2" office:value-type="string">
            <text:p text:style-name="P2">Материал: игрушечная мышка, рисунок – образец, лист бумаги с контуром мышки, кисть щетинная, круглая и кисть мягкая, подставка для кисти, салфетка, гуашь серая, черная (для глаз, носа, рта) 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1">
            <text:p text:style-name="P3">31</text:p>
          </table:table-cell>
          <table:table-cell table:style-name="Таблица1.B2" office:value-type="string">
            <text:p text:style-name="P2">Занятие. «Мишка».</text:p>
          </table:table-cell>
          <table:table-cell table:style-name="Таблица1.B2" office:value-type="string">
            <text:p text:style-name="P2">Цель: продолжать учить закрашивать по контуру тычком, закреплять представление о цвете (коричневый) ; учить находить сходство с игрушкой и радоваться полученному результату.</text:p>
          </table:table-cell>
          <table:table-cell table:style-name="Таблица1.B2" office:value-type="string">
            <text:p text:style-name="P2">Материал: игрушечный мишка, рисунок – образец, лист бумаги с контуром мишки, кисть щетинная, круглая и кисть мягкая, подставка для кисти, салфетка, гуашь (коричневая, <text:soft-page-break/>черная) 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2">
            <text:p text:style-name="P3">32</text:p>
          </table:table-cell>
          <table:table-cell table:style-name="Таблица1.B2" office:value-type="string">
            <text:p text:style-name="P2">Занятие. «Лисичка».</text:p>
          </table:table-cell>
          <table:table-cell table:style-name="Таблица1.B2" office:value-type="string">
            <text:p text:style-name="P2">Цель: продолжать учить закрашивать по контуру тычком, закреплять представление о цвете (оранжевый) ; учить находить сходство с игрушкой и радоваться полученному результату.</text:p>
          </table:table-cell>
          <table:table-cell table:style-name="Таблица1.B2" office:value-type="string">
            <text:p text:style-name="P2">Материал: игрушечная лисичка, рисунок – образец, лист бумаги с контуром лисички, кисть щетинная, круглая и кисть мягкая, подставка для кисти, салфетка, гуашь (оранжевая, черная) 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3">
            <text:p text:style-name="P3">33</text:p>
          </table:table-cell>
          <table:table-cell table:style-name="Таблица1.B2" office:value-type="string">
            <text:p text:style-name="P2">Занятие. «Зайчик».</text:p>
          </table:table-cell>
          <table:table-cell table:style-name="Таблица1.B2" office:value-type="string">
            <text:p text:style-name="P2">Цель: продолжать учить детей закрашивать по контуру тычком, закреплять представление о цвете (белый) ; учить находить сходство с игрушкой и радоваться полученному результату, воспитывать аккуратность.</text:p>
          </table:table-cell>
          <table:table-cell table:style-name="Таблица1.B2" office:value-type="string">
            <text:p text:style-name="P2">Материал: игрушечный зайчик, рисунок – образец, лист бумаги с контуром зайчика, кисть щетинная, круглая и кисть мягкая, подставка для кисти, салфетка, гуашь (белая, черная) 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4">
            <text:p text:style-name="P3">34</text:p>
          </table:table-cell>
          <table:table-cell table:style-name="Таблица1.B2" office:value-type="string">
            <text:p text:style-name="P2">Занятие. «Белочка».</text:p>
          </table:table-cell>
          <table:table-cell table:style-name="Таблица1.B2" office:value-type="string">
            <text:p text:style-name="P2">Цель: продолжать учить закрашивать по контуру тычком, закреплять представление о цвете (оранжевый) ; учить находить сходство с игрушкой и радоваться полученному результату.</text:p>
          </table:table-cell>
          <table:table-cell table:style-name="Таблица1.B2" office:value-type="string">
            <text:p text:style-name="P2">Материал: игрушечная белочка, рисунок – образец, лист бумаги с контуром белочки, кисть щетинная, круглая и кисть мягкая, подставка для кисти, салфетка, гуашь (оранжевая, черная) 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5">
            <text:p text:style-name="P3">35</text:p>
          </table:table-cell>
          <table:table-cell table:style-name="Таблица1.B2" office:value-type="string">
            <text:p text:style-name="P2">Занятие. «Мыльные <text:soft-page-break/>пузыри».</text:p>
          </table:table-cell>
          <table:table-cell table:style-name="Таблица1.B2" office:value-type="string">
            <text:p text:style-name="P2">Цель: продолжать учить детей рисовать гуашью с помощью штампа, используя <text:soft-page-break/>срезанные овощи; ориентироваться на листе бумаги; уточнять и закреплять знания цветов,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лист бумаги белого цвета, разрезанные поперёк морковки, гуашь <text:soft-page-break/>синего цвет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6">
            <text:p text:style-name="P3">36</text:p>
          </table:table-cell>
          <table:table-cell table:style-name="Таблица1.B2" office:value-type="string">
            <text:p text:style-name="P2">Занятие. «Звёздочки». Коллективная работа.</text:p>
          </table:table-cell>
          <table:table-cell table:style-name="Таблица1.B2" office:value-type="string">
            <text:p text:style-name="P2">Цель: продолжать учить детей рисовать с помощью штампа; ориентироваться на листе бумаги; уточнять и закреплять знание цветов;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лист бумаги для коллективного рисунка; несколько штук разрезанной поперёк морковки, с вырезанной звёздочкой в разрезе; гуашь синего, красного, жёлтого, зелёно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7">
            <text:p text:style-name="P3">37</text:p>
          </table:table-cell>
          <table:table-cell table:style-name="Таблица1.B2" office:value-type="string">
            <text:p text:style-name="P2">Занятие. «Утята».</text:p>
          </table:table-cell>
          <table:table-cell table:style-name="Таблица1.B2" office:value-type="string">
            <text:p text:style-name="P2">Цель: продолжать учить закрашивать по контуру методом тычка, закрепить названия домашних птиц и их детенышей, место обитания (водоем) ; учить находить сходство с игрушкой, радоваться полученному результату.</text:p>
          </table:table-cell>
          <table:table-cell table:style-name="Таблица1.B2" office:value-type="string">
            <text:p text:style-name="P2">Материал: игрушечный утёнок, рисунок - образец, альбомный лист с контуром утят, тычок из поролона, подставка для тычка, гуашь (белая, красная)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8">
            <text:p text:style-name="P3">38</text:p>
          </table:table-cell>
          <table:table-cell table:style-name="Таблица1.B2" office:value-type="string">
            <text:p text:style-name="P2">Занятие. «Бусы для мамочки».</text:p>
          </table:table-cell>
          <table:table-cell table:style-name="Таблица1.B2" office:value-type="string">
            <text:p text:style-name="P2">Цель: продолжать учить детей рисовать гуашью с помощью штампа, используя деревянные фигурки или овощи; соблюдать ритм при использовании двух цветов; ориентироваться на листе бумаги, располагать отпечатки рядом друг с другом; уточнять и закреплять знания цветов и <text:soft-page-break/>форм;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рисунок – образец, лист бумаги белого цвета, деревянные фигурки – цилиндры (с гладкой поверхностью без лака или краски, или разрезанная поперёк морковь, гуашь красная и жёлта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39">
            <text:p text:style-name="P3">39</text:p>
          </table:table-cell>
          <table:table-cell table:style-name="Таблица1.B2" office:value-type="string">
            <text:p text:style-name="P2">Занятие. «Салфетка для любимой мамочки».</text:p>
          </table:table-cell>
          <table:table-cell table:style-name="Таблица1.B2" office:value-type="string">
            <text:p text:style-name="P2">Цель: продолжать учить детей рисовать с помощью штампа; ориентироваться на листе бумаги; уточнять и закреплять знание цветов;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рисунок – образец; лист бумаги белого цвета, разрезанная поперёк морковь, гуашь различных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0">
            <text:p text:style-name="P3">40</text:p>
          </table:table-cell>
          <table:table-cell table:style-name="Таблица1.B2" office:value-type="string">
            <text:p text:style-name="P2">Занятие. «Гусеница».</text:p>
          </table:table-cell>
          <table:table-cell table:style-name="Таблица1.B2" office:value-type="string">
            <text:p text:style-name="P2">Цель: продолжать учить детей рисовать гуашью с помощью штампа, используя деревянные фигурки или овощи; соблюдать ритм при использовании двух цветов; ориентироваться на листе бумаги, располагать отпечатки рядом друг с другом; уточнять и закреплять знания цветов и форм;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рисунок – образец, лист бумаги белого цвета, деревянные фигурки – цилиндры (с гладкой поверхностью без лака или краски, или разрезанная поперёк морковь, гуашь жёлтая и зелёна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1">
            <text:p text:style-name="P3">41</text:p>
          </table:table-cell>
          <table:table-cell table:style-name="Таблица1.B2" office:value-type="string">
            <text:p text:style-name="P2">Занятие № 3. «Собака и щенок».</text:p>
          </table:table-cell>
          <table:table-cell table:style-name="Таблица1.B2" office:value-type="string">
            <text:p text:style-name="P2">Цель: продолжать учить детей закрашивать по контуру методом тычка, закрепить названия домашних животных и их детенышей, учить находить сходство с игрушкой, радоваться полученному результату.</text:p>
          </table:table-cell>
          <table:table-cell table:style-name="Таблица1.B2" office:value-type="string">
            <text:p text:style-name="P2">Материал: игрушечные собака и щенок, рисунок - образец, альбомный лист с контуром собаки и щенка, тычок из поролона, подставка для тычка, гуашь (серая, белая, черна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ext:soft-page-break/>
        <table:table-row>
          <table:table-cell table:style-name="Таблица1.A2" office:value-type="float" office:value="42">
            <text:p text:style-name="P3">42</text:p>
          </table:table-cell>
          <table:table-cell table:style-name="Таблица1.B2" office:value-type="string">
            <text:p text:style-name="P2">Занятие. «Кошка и котенок».</text:p>
          </table:table-cell>
          <table:table-cell table:style-name="Таблица1.B2" office:value-type="string">
            <text:p text:style-name="P2">Цель: продолжать учить детей закрашивать по контуру методом тычка, закрепить названия домашних животных и их детенышей, учить находить сходство с игрушкой, радоваться полученному результату, воспитывать аккуратность.</text:p>
          </table:table-cell>
          <table:table-cell table:style-name="Таблица1.B2" office:value-type="string">
            <text:p text:style-name="P2">Материал: игрушечные кошка и котенок, рисунок - образец, альбомный лист с контуром кошки и котёнка, тычок из поролона, подставка для тычка, гуашь серого оранжевого и черно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3">
            <text:p text:style-name="P3">43</text:p>
          </table:table-cell>
          <table:table-cell table:style-name="Таблица1.B2" office:value-type="string">
            <text:p text:style-name="P2">Занятие. «Поросёнок».</text:p>
          </table:table-cell>
          <table:table-cell table:style-name="Таблица1.B2" office:value-type="string">
            <text:p text:style-name="P2">Цель: продолжать учить закрашивать по контуру методом тычка, закрепить названия домашних животных и их детенышей, место обитания; учить находить сходство с игрушкой, радоваться полученному результату.</text:p>
          </table:table-cell>
          <table:table-cell table:style-name="Таблица1.B2" office:value-type="string">
            <text:p text:style-name="P2">Материал: игрушечный поросёнок, рисунок - образец, альбомный лист с контуром поросёнка, тычок из поролона, подставка для тычка, гуашь розового и черно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4">
            <text:p text:style-name="P3">44</text:p>
          </table:table-cell>
          <table:table-cell table:style-name="Таблица1.B2" office:value-type="string">
            <text:p text:style-name="P2">Занятие. «Башня».</text:p>
          </table:table-cell>
          <table:table-cell table:style-name="Таблица1.B2" office:value-type="string">
            <text:p text:style-name="P2">Цель: продолжать учить детей рисовать гуашью с помощью штампа, используя деревянные кубики; соблюдать ритм при использовании двух цветов; ориентироваться на листе бумаги, располагать отпечатки определённым образом относительно друг друга; уточнять и закреплять знания цветов и форм;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лист бумаги белого цвета, деревянные фигурки – кубики (с гладкой поверхностью, без лака или краски, гуашь, разноцветные кубики из строительного набор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5">
            <text:p text:style-name="P3">45</text:p>
          </table:table-cell>
          <table:table-cell table:style-name="Таблица1.B2" office:value-type="string">
            <text:p text:style-name="P2">Занятие.«Мячик<text:soft-page-break/>и».</text:p>
          </table:table-cell>
          <table:table-cell table:style-name="Таблица1.B2" office:value-type="string">
            <text:p text:style-name="P2">Цель: продолжать учить детей рисовать <text:soft-page-break/>гуашью с помощью штампа, используя деревянные фигурки, ориентироваться на листе бумаги, уточнять и закреплять знания цветов,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лист бумаги белого цвета; <text:soft-page-break/>деревянные фигурки – цилиндры (с гладкой поверхностью без лака или краски) ; гуашь синего, зелёного, красного, жёлто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6">
            <text:p text:style-name="P3">46</text:p>
          </table:table-cell>
          <table:table-cell table:style-name="Таблица1.B2" office:value-type="string">
            <text:p text:style-name="P2">Занятие. «Кубики».</text:p>
          </table:table-cell>
          <table:table-cell table:style-name="Таблица1.B2" office:value-type="string">
            <text:p text:style-name="P2">Цель: учить детей рисовать гуашью с помощью штампа, используя деревянные фигурки; ориентироваться на листе бумаги; уточнять и закреплять знания цветов и форм; формировать интерес и положительное отношение к рисованию.</text:p>
          </table:table-cell>
          <table:table-cell table:style-name="Таблица1.B2" office:value-type="string">
            <text:p text:style-name="P2">Материал: деревянные фигурки – кубики (с гладкой поверхностью, не обработанной лаком или краской) ; лист бумаги белого цвета; гуашь красного, сине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7">
            <text:p text:style-name="P3">47</text:p>
          </table:table-cell>
          <table:table-cell table:style-name="Таблица1.B2" office:value-type="string">
            <text:p text:style-name="P2">Занятие. «Кораблик».</text:p>
          </table:table-cell>
          <table:table-cell table:style-name="Таблица1.B2" office:value-type="string">
            <text:p text:style-name="P2">Цель: продолжать учить детей закрашивать по контуру методом тычка, используя трафарет, закреплять представление о цвете (синий, учить находить сходства и радоваться полученному результату.</text:p>
          </table:table-cell>
          <table:table-cell table:style-name="Таблица1.B2" office:value-type="string">
            <text:p text:style-name="P2">Материал: игрушка – кораблик, рисунок – образец, лист бумаги белого цвета, трафарет кораблика, тычок из поролона, подставка для тычка, гуашь синя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48">
            <text:p text:style-name="P3">48</text:p>
          </table:table-cell>
          <table:table-cell table:style-name="Таблица1.B2" office:value-type="string">
            <text:p text:style-name="P2">Занятие. «Машина».</text:p>
          </table:table-cell>
          <table:table-cell table:style-name="Таблица1.B2" office:value-type="string">
            <text:p text:style-name="P2">Цель: продолжать учить закрашивать по контуру методом тычка, используя трафарет, закреплять представление о цвете (зеленый, черный, учить находить сходства и радоваться полученному результату.</text:p>
          </table:table-cell>
          <table:table-cell table:style-name="Таблица1.B2" office:value-type="string">
            <text:p text:style-name="P2">Материал: игрушка - машина; рисунок – образец; лист бумаги белого цвета; трафарет машины; тычок из поролона; подставка для тычка; гуашь зеленого, черного цветов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ext:soft-page-break/>
        <table:table-row>
          <table:table-cell table:style-name="Таблица1.A2" office:value-type="float" office:value="49">
            <text:p text:style-name="P3">49</text:p>
          </table:table-cell>
          <table:table-cell table:style-name="Таблица1.B2" office:value-type="string">
            <text:p text:style-name="P2">Занятие. «Самолет».</text:p>
          </table:table-cell>
          <table:table-cell table:style-name="Таблица1.B2" office:value-type="string">
            <text:p text:style-name="P2">Цель: продолжать учить закрашивать по контуру методом тычка, используя трафарет, закреплять представление о цвете (синий, учить находить сходства и радоваться полученному результату.</text:p>
          </table:table-cell>
          <table:table-cell table:style-name="Таблица1.B2" office:value-type="string">
            <text:p text:style-name="P2">Материал: игрушка – самолет, рисунок – образец, лист бумаги белого цвета, трафарет самолета, тычок из поролона, подставка для тычка, гуашь синя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0">
            <text:p text:style-name="P3">50</text:p>
          </table:table-cell>
          <table:table-cell table:style-name="Таблица1.B2" office:value-type="string">
            <text:p text:style-name="P1"><text:span text:style-name="T1">Занят</text:span>ие. «Цветы на лужайке».</text:p>
          </table:table-cell>
          <table:table-cell table:style-name="Таблица1.B2" office:value-type="string">
            <text:p text:style-name="P2">Цель: учить закрашивать по контуру тычком, используя трафарет, закреплять представление о цвете (красный, желтый) .</text:p>
          </table:table-cell>
          <table:table-cell table:style-name="Таблица1.B2" office:value-type="string">
            <text:p text:style-name="P2">Материал: рисунок – образец; лист бумаги зеленого цвета; тычок из поролона; подставка для тычка; трафарет цветка; гуашь желтого и красного цветов;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1">
            <text:p text:style-name="P3">51</text:p>
          </table:table-cell>
          <table:table-cell table:style-name="Таблица1.B2" office:value-type="string">
            <text:p text:style-name="P2">Занятие. «Бабочка».</text:p>
          </table:table-cell>
          <table:table-cell table:style-name="Таблица1.B2" office:value-type="string">
            <text:p text:style-name="P2">Цель: учить детей закрашивать по контуру в одном направлении сверху вниз; украшать путем примакивания ворса кисти (примакнули – убрали) ; закрепить знания цветов (желтый, красный) ; развивать чувство ритма и воображения.</text:p>
            <text:p text:style-name="P2"/>
          </table:table-cell>
          <table:table-cell table:style-name="Таблица1.B2" office:value-type="string">
            <text:p text:style-name="P2">Предварительная работа: дать детям представление о том, что весной просыпаются насекомые – бабочки, муравьи, жуки, пауки и др., одни насекомые летают, другие ползают; чтение стихов о насекомых; рассматривание картинок по данной теме, в том числе изображение бабочки (туловище, глаза, лапки, усики, красивые крылышки) .</text:p>
            <text:p text:style-name="P2">Материал: рисунок – образец, лист бумаги с контуром бабочки, кисть, подставка для кисти, гуашь (жёлтая, <text:soft-page-break/>красная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2">
            <text:p text:style-name="P3">52</text:p>
          </table:table-cell>
          <table:table-cell table:style-name="Таблица1.B2" office:value-type="string">
            <text:p text:style-name="P2">Занятие. «Паук».</text:p>
          </table:table-cell>
          <table:table-cell table:style-name="Таблица1.B2" office:value-type="string">
            <text:p text:style-name="P2">Цель: продолжать учить детей рисовать и закрашивать круг, учить находить сходство между нарисованным пауком и игрушкой пауком, испытывать радость от рисунка; развивать воображение.</text:p>
          </table:table-cell>
          <table:table-cell table:style-name="Таблица1.B2" office:value-type="string">
            <text:p text:style-name="P2">Предварительная работа: рассматривание паука (лапки, туловище, глаза, усики, паучок не летает, а ползает, у него нет крыльев, паук плетет паутину) .</text:p>
            <text:p text:style-name="P2">Материал: рисунок – образец, игрушечный паук, лист бумаги с нарисованной паутиной, гуашь (черная и белая, кисть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3">
            <text:p text:style-name="P3">53</text:p>
          </table:table-cell>
          <table:table-cell table:style-name="Таблица1.B2" office:value-type="string">
            <text:p text:style-name="P2">Занятие. «Божья коровка».</text:p>
          </table:table-cell>
          <table:table-cell table:style-name="Таблица1.B2" office:value-type="string">
            <text:p text:style-name="P2">Цель: продолжать учить рисовать круг, закрашивать его в одном направлении по контуру; учить находить сходство между нарисованной божьей коровкой и игрушкой божьей коровкой, учить рисовать пятнышки кончиком кисти, испытывать радость от рисунка; развивать воображение.</text:p>
          </table:table-cell>
          <table:table-cell table:style-name="Таблица1.B2" office:value-type="string">
            <text:p text:style-name="P2">Предварительная работа: рассматривание божьей коровки (лапки, туловище, глаза, усики; божья коровка летает, но её крыльев не видно) .</text:p>
            <text:p text:style-name="P2">Материал: рисунок – образец, игрушечная божья коровка, вырезанный из зеленого картона листик, гуашь (черная, красная, кисть мягкая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ext:soft-page-break/>
        <table:table-row>
          <table:table-cell table:style-name="Таблица1.A2" office:value-type="float" office:value="54">
            <text:p text:style-name="P3">54</text:p>
          </table:table-cell>
          <table:table-cell table:style-name="Таблица1.B2" office:value-type="string">
            <text:p text:style-name="P2">Занятие. «Стрекоза»,</text:p>
          </table:table-cell>
          <table:table-cell table:style-name="Таблица1.B2" office:value-type="string">
            <text:p text:style-name="P2">Цель: продолжать учить рисовать круг, закрашивать его в одном направлении по контуру; учить находить сходство между нарисованной стрекозой и игрушкой стрекозой, учить рисовать пятнышки кончиком кисти, испытывать радость от рисунка; развивать воображение.</text:p>
          </table:table-cell>
          <table:table-cell table:style-name="Таблица1.B2" office:value-type="string">
            <text:p text:style-name="P2">Предварительная работа: рассматривание стрекозы (туловище, глаза, лапки, красивые крылышки) .</text:p>
            <text:p text:style-name="P2">Материал: рисунок – образец, картинки с изображением стрекоз, лист бумаги с контуром стрекозы, гуашь (черная, голубая, мягкая кисть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5">
            <text:p text:style-name="P3">55</text:p>
          </table:table-cell>
          <table:table-cell table:style-name="Таблица1.B2" office:value-type="string">
            <text:p text:style-name="P2">Занятие. «Морские водоросли».</text:p>
          </table:table-cell>
          <table:table-cell table:style-name="Таблица1.B2" office:value-type="string">
            <text:p text:style-name="P2">Цель: познакомить детей с морем (в море вода солёная, на дне растут водоросли, в воде плавают различные рыбы, большие и маленькие) ; продолжать учить рисовать вертикальные линии (водоросли) снизу вверх, украшать их точками путем примакивания ворса кисти; учить рисовать волнистые линии снизу вверх; закрепить знание цветов (море синее, растения зелёные) ; воспитывать любовь к живой природе; развивать воображение и интерес к рисованию.</text:p>
          </table:table-cell>
          <table:table-cell table:style-name="Таблица1.B2" office:value-type="string">
            <text:p text:style-name="P2">Предварительная работа: рассматривание морских растений.</text:p>
            <text:p text:style-name="P2">Материал: рисунок – образец; картинки с изображением водорослей; тонированный лист синего цвета, зелёная гуашь, кисть мягкая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6">
            <text:p text:style-name="P3">56</text:p>
          </table:table-cell>
          <table:table-cell table:style-name="Таблица1.B2" office:value-type="string">
            <text:p text:style-name="P2">Занятие . «Рыбка».</text:p>
          </table:table-cell>
          <table:table-cell table:style-name="Таблица1.B2" office:value-type="string">
            <text:p text:style-name="P2">Цель: познакомить детей с морем (в море вода солёная, на дне растут водоросли, в воде плавают различные рыбы, большие и маленькие) ; продолжать учить рисовать <text:soft-page-break/>вертикальные линии (водоросли) снизу вверх, украшать их точками путем примакивания ворса кисти; учить рисовать волнистые линии снизу вверх; закрепить знание цветов (море синее, растения зелёные) ; воспитывать любовь к живой природе; развивать воображение и интерес к рисованию.</text:p>
          </table:table-cell>
          <table:table-cell table:style-name="Таблица1.B2" office:value-type="string">
            <text:p text:style-name="P2">Предварительная работа: рассматривание морского дна, рыбок (туловище, чешуя, голова, хвост, <text:soft-page-break/>плавники, глаза, рот; плавают) .</text:p>
            <text:p text:style-name="P2">Материал: рисунок – образец; картинки с изображением морских обитателей, тонированный лист синего цвета с контурами нескольких морских растений, красная гуашь (или др. цвета, гуашь черного цвета, кисть мягкая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58">
          <table:table-cell table:style-name="Таблица1.A2" office:value-type="float" office:value="57">
            <text:p text:style-name="P3">57</text:p>
          </table:table-cell>
          <table:table-cell table:style-name="Таблица1.B2" office:value-type="string">
            <text:p text:style-name="P2">Занятие. «Морские волны».</text:p>
          </table:table-cell>
          <table:table-cell table:style-name="Таблица1.B2" office:value-type="string">
            <text:p text:style-name="P2">Цель: продолжать знакомить с морем (бывает тихое и спокойное, иногда поднимаются волны (море волнуется) ; учить рисовать волнистые линии в разных направлениях; развивать творчество и воображение.</text:p>
          </table:table-cell>
          <table:table-cell table:style-name="Таблица1.B2" office:value-type="string">
            <text:p text:style-name="P2">Материал: картинки с изображением спокойного моря и волнения на море; тонированный лист бумаги голубого цвета, кисть, гуашь синяя и белая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8">
            <text:p text:style-name="P3">58</text:p>
          </table:table-cell>
          <table:table-cell table:style-name="Таблица1.B2" office:value-type="string">
            <text:p text:style-name="P2">Занятие. «Аквариум, в котором живут золотые рыбки».Коллект<text:soft-page-break/>ивная работа.</text:p>
          </table:table-cell>
          <table:table-cell table:style-name="Таблица1.B2" office:value-type="string">
            <text:p text:style-name="P2">Цель: вспомнить, что есть в аквариуме (водоросли, золотые рыбки, закрепить знания цветов (растения зеленые, рыбки желтые, золотые, продолжать отрабатывать технику рисования руками, добавлять <text:soft-page-break/>недостающие детали (голова, глаз, хвост, плавники) ; продолжать учить детей рисовать вертикальные и волнистые линии снизу вверх, воспитывать любовь к живой природе, развивать воображение.</text:p>
          </table:table-cell>
          <table:table-cell table:style-name="Таблица1.B2" office:value-type="string">
            <text:p text:style-name="P2">Предварительная работа: рассматривание аквариума (водоросли, рыбки) .</text:p>
            <text:p text:style-name="P2"><text:soft-page-break/>Материал: рисунок – образец, тонированный лист бумаги синего цвета, гуашь (жёлтая, черная, зеленая, кисть мягкая, подставка для кисти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59">
            <text:p text:style-name="P3">59</text:p>
          </table:table-cell>
          <table:table-cell table:style-name="Таблица1.B2" office:value-type="string">
            <text:p text:style-name="P2">Занятие. «Цыплята».</text:p>
          </table:table-cell>
          <table:table-cell table:style-name="Таблица1.B2" office:value-type="string">
            <text:p text:style-name="P2">Цель: продолжать учить закрашивать по контуру методом тычка, используя трафарет, закреплять представление о цвете (желтый, красный, радоваться полученному результату.</text:p>
          </table:table-cell>
          <table:table-cell table:style-name="Таблица1.B2" office:value-type="string">
            <text:p text:style-name="P2">Материал: игрушка – курица; рисунок образец; лист бумаги белого цвета; трафарет цыпленка; тычок из поролона; подставка для тычка; гуашь жёлтого, красного цветов (для клюва, лапок, глаза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60">
            <text:p text:style-name="P3">60</text:p>
          </table:table-cell>
          <table:table-cell table:style-name="Таблица1.B2" office:value-type="string">
            <text:p text:style-name="P1"><text:span text:style-name="T1">З</text:span>анятие. «Петушок».</text:p>
          </table:table-cell>
          <table:table-cell table:style-name="Таблица1.B2" office:value-type="string">
            <text:p text:style-name="P2">Цель: продолжать учить закрашивать по контуру методом тычка, используя трафарет, продолжать учить рисовать руками (туловище и хвост, учить находить сходство и радоваться полученному результату.</text:p>
          </table:table-cell>
          <table:table-cell table:style-name="Таблица1.B2" office:value-type="string">
            <text:p text:style-name="P2">Материал: игрушка – петушок; рисунок – образец; лист бумаги белого цвета; тычок из поролона; подставка для тычка; гуашь желтого, красного, синего, зеленого цветов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61">
            <text:p text:style-name="P3">61</text:p>
          </table:table-cell>
          <table:table-cell table:style-name="Таблица1.B2" office:value-type="string">
            <text:p text:style-name="P2">Занятие «Бабочка».</text:p>
          </table:table-cell>
          <table:table-cell table:style-name="Таблица1.B2" office:value-type="string">
            <text:p text:style-name="P2">Цель: продолжать учить детей закрашивать по контуру методом тычка, используя трафарет; учить держать правильно кисть в руках, самостоятельно набирать на кисть краску.</text:p>
          </table:table-cell>
          <table:table-cell table:style-name="Таблица1.B2" office:value-type="string">
            <text:p text:style-name="P2">Материал: рисунок образец; лист бумаги белого цвета; трафарет бабочки; тычок из поролона; кисть; подставка для тычка и кисти; гуашь желтая, красная, синяя, зеленая; <text:soft-page-break/>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float" office:value="62">
            <text:p text:style-name="P3">62</text:p>
          </table:table-cell>
          <table:table-cell table:style-name="Таблица1.B2" office:value-type="string">
            <text:p text:style-name="P1"><text:span text:style-name="T1">З</text:span>анятие. «Красивая картинка». Коллективная работа.</text:p>
          </table:table-cell>
          <table:table-cell table:style-name="Таблица1.B2" office:value-type="string">
            <text:p text:style-name="P2">Цель: продолжать учить детей рисовать разными средствами изобразительности («пальцеграфия», тампонирование) .</text:p>
          </table:table-cell>
          <table:table-cell table:style-name="Таблица1.B2" office:value-type="string">
            <text:p text:style-name="P2">Материал: лист бумаги белого цвета; трафареты бабочки, цыпленка, петушка, цветка; тычок из поролона; кисть; подставка для тычка и кисти; гуашь желтая, красная, зеленая, синяя), салфетка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10-09T21:28:02.99</dc:date>
    <meta:document-statistic meta:table-count="1" meta:image-count="0" meta:object-count="0" meta:page-count="19" meta:paragraph-count="327" meta:word-count="3360" meta:character-count="24732"/>
    <meta:user-defined meta:name="Info 1"/>
    <meta:user-defined meta:name="Info 2"/>
    <meta:user-defined meta:name="Info 3"/>
    <meta:user-defined meta:name="Info 4"/>
  </office:meta>
</office:document-meta>
</file>