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Arial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0.529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.529cm" style:auto-text-indent="false" fo:padding="0cm" fo:border="none"/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.529cm" style:auto-text-indent="false" fo:padding="0cm" fo:border="none"/>
      <style:text-properties fo:font-variant="normal" fo:text-transform="none" fo:color="#000000" fo:letter-spacing="normal"/>
    </style:style>
    <style:style style:name="P4" style:family="paragraph" style:parent-style-name="Heading_20_4">
      <style:paragraph-properties fo:margin-left="0cm" fo:margin-right="0cm" fo:margin-top="0.265cm" fo:margin-bottom="0.053cm" fo:text-indent="0cm" style:auto-text-indent="false" fo:padding="0cm" fo:border="none"/>
      <style:text-properties fo:font-variant="normal" fo:text-transform="none" fo:color="#005300" style:font-name="Helvetica Neue" fo:font-size="12pt" fo:letter-spacing="normal" fo:font-style="normal" fo:font-weight="bold"/>
    </style:style>
    <style:style style:name="T1" style:family="text">
      <style:text-properties style:font-name="Helvetica Neue" fo:font-size="11.25pt" fo:font-style="normal" fo:font-weight="normal"/>
    </style:style>
    <style:style style:name="T2" style:family="text"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T3" style:family="text">
      <style:text-properties fo:font-variant="normal" fo:text-transform="none" fo:color="#000000" style:font-name="Helvetica Neue" fo:font-size="11.25pt" fo:letter-spacing="normal" fo:font-style="normal" fo:font-weight="normal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3">Цель</text:span></text:span><text:span text:style-name="T2">: Дать детям знания о правилах пользования колющими, режущими предметами. Дать знания о предметах, которыми категорически запрещается пользоваться (спички, газовая плита, печка, электрические розетки, включенные электроприборы); о предметах, которые взрослые должны хранить в недоступных местах (бытовая химия, лекарства, режуще-колющие инструменты). Воспитывать у детей аккуратность в работе с опасными предметами (иголка, ножницы, нож).</text:span></text:p>
      <text:p text:style-name="P1"><text:span text:style-name="Strong_20_Emphasis"><text:span text:style-name="T3">Оборудование</text:span></text:span><text:span text:style-name="T2">: иллюстративный материал по теме «Опасные предметы быта».</text:span></text:p>
      <text:p text:style-name="P1"><text:span text:style-name="Strong_20_Emphasis"><text:span text:style-name="T3">Материал к занятию:</text:span></text:span></text:p>
      <text:p text:style-name="P2">- карточки с точным изображением предметов;</text:p>
      <text:p text:style-name="P2">- опасные предметы: инструменты – пила, топор, молоток, гвоздь, нож, клещи, спички;</text:p>
      <text:p text:style-name="P2">- швейные принадлежности – катушка ниток, иголка, ножницы;</text:p>
      <text:p text:style-name="P2">- лекарственные препараты – таблетки, йод, микстура, градусник, шприц;</text:p>
      <text:p text:style-name="P2">- игрушки – мяч, кубик, мелкие резиновые игрушки, кукла.</text:p>
      <text:h text:style-name="P4" text:outline-level="4">Ход занятия</text:h>
      <text:p text:style-name="P1"><text:span text:style-name="Strong_20_Emphasis"><text:span text:style-name="T3">1.  Игра «Подбери игрушку Танюшке»</text:span></text:span></text:p>
      <text:p text:style-name="P2">(Дети выбирают из коробки картинки с изображением предметов:  инструменты, игрушки, швейные принадлежности и лекарства, те предметы, которыми, по их мнению, может играть кукла Таня).</text:p>
      <text:p text:style-name="P2">Когда задание будет выполнено, предложить детям обосновать свой выбор.</text:p>
      <text:p text:style-name="P2">В ходе беседы сделать выводы: можно/нельзя играть опасными предметами. Почему? Что может произойти? Как поступить, если получил травму? (Помазать йодом, вызвать скорую помощь – 03). Что нужно сделать, если случился пожар? (Позвонить по номеру 01, назвать имя, фамилию, адрес).</text:p>
      <text:p text:style-name="P2">2. Работа с иллюстративным материалом. Воспитатель показывает иллюстрации с изображением опасных ситуаций (неправильное пользование иглами, ножом, розеткой, лекарствами, молотком, спичками, газовой плитой, ножницами) и комментирует каждую иллюстрацию.</text:p>
      <text:p text:style-name="P1"><text:span text:style-name="Strong_20_Emphasis"><text:span text:style-name="T3">1. Не играй со спичками – это опасно!</text:span></text:span></text:p>
      <text:p text:style-name="P2">Я спичек коробок нашел</text:p>
      <text:p text:style-name="P2">И высыпал его не стол,</text:p>
      <text:p text:style-name="P2">Хотел устроить фейерверк –</text:p>
      <text:p text:style-name="P2">Все полыхнуло, свет померк!</text:p>
      <text:p text:style-name="P2">Не помню больше ничего!</text:p>
      <text:p text:style-name="P2">Лишь пламя жжет меня всего…</text:p>
      <text:p text:style-name="P2">Я слышу крики, шум воды…</text:p>
      <text:p text:style-name="P2">Как много от огня беды!!</text:p>
      <text:p text:style-name="P2">Для забавы, для игры</text:p>
      <text:p text:style-name="P2">Спичек в руки не бери.</text:p>
      <text:p text:style-name="P2">Не, шути, дружок, с огнем,</text:p>
      <text:p text:style-name="P2">Чтобы не жалеть потом.</text:p>
      <text:p text:style-name="P2">Сам огня не разжигай</text:p>
      <text:p text:style-name="P2">И другим не позволяй.</text:p>
      <text:p text:style-name="P2">Даже крошка-огонек</text:p>
      <text:p text:style-name="P2">От пожара недалек.</text:p>
      <text:p text:style-name="P2">Газ на кухне, пылесос ли,</text:p>
      <text:p text:style-name="P2">Телевизор ли, утюг,</text:p>
      <text:p text:style-name="P2">Пусть включает только взрослый,</text:p>
      <text:p text:style-name="P2">Наш надежный старый друг.</text:p>
      <text:p text:style-name="P1"><text:span text:style-name="Strong_20_Emphasis"><text:span text:style-name="T3">2. Не включать газовую плиту.</text:span></text:span></text:p>
      <text:p text:style-name="P2">Как мама, я хочу уметь</text:p>
      <text:p text:style-name="P2">Все  ручки на плите вертеть,</text:p>
      <text:p text:style-name="P2">И спички ловко зажигать,</text:p>
      <text:p text:style-name="P2">И газ включать и выключать.</text:p>
      <text:p text:style-name="P2">Но мама строго мне сказала:</text:p>
      <text:p text:style-name="P2">- К плите чтоб руки не совала!</text:p>
      <text:p text:style-name="P2"><text:soft-page-break/>Опасно это, так и знай!</text:p>
      <text:p text:style-name="P2">Пока за мной понаблюдай.</text:p>
      <text:p text:style-name="P2">И к газу ты не подходи</text:p>
      <text:p text:style-name="P2">Сперва немного подрасти!</text:p>
      <text:p text:style-name="P1"><text:span text:style-name="Strong_20_Emphasis"><text:span text:style-name="T3">3. Будь осторожен при обращении с источником тока.</text:span></text:span></text:p>
      <text:p text:style-name="P2">Ты, малыш, запомнить должен;</text:p>
      <text:p text:style-name="P2">Будь с розеткой осторожен!</text:p>
      <text:p text:style-name="P2">С ней никак нельзя играть,</text:p>
      <text:p text:style-name="P2">Гвозди в нее совать.</text:p>
      <text:p text:style-name="P2">Сунешь гвоздик ненароком –</text:p>
      <text:p text:style-name="P2">И тебя ударит током,</text:p>
      <text:p text:style-name="P2">Так ударит, что, прости,</text:p>
      <text:p text:style-name="P2">Могут даже не спасти!</text:p>
      <text:p text:style-name="P1"><text:span text:style-name="Strong_20_Emphasis"><text:span text:style-name="T3">4. Не разбрасывай вокруг острые предметы.</text:span></text:span></text:p>
      <text:p text:style-name="P2">Если кнопки из коробки</text:p>
      <text:p text:style-name="P2">Разлетелись – собери,</text:p>
      <text:p text:style-name="P2">Если гвози на дороге</text:p>
      <text:p text:style-name="P2">Ты увидел – убери!</text:p>
      <text:p text:style-name="P2">Это острые предметы</text:p>
      <text:p text:style-name="P2">Не бросайте на полу.</text:p>
      <text:p text:style-name="P2">Сам наступишь незаметно –</text:p>
      <text:p text:style-name="P2">С раной поведут к врачу.</text:p>
      <text:p text:style-name="P1"><text:span text:style-name="Strong_20_Emphasis"><text:span text:style-name="T3">5. Не трогай незнакомые предметы.</text:span></text:span></text:p>
      <text:p text:style-name="P2">Есть в квартире много скляночек.</text:p>
      <text:p text:style-name="P2">Кремы, пасты и таблеточки</text:p>
      <text:p text:style-name="P2">В рот тащить не надо, деточки –</text:p>
      <text:p text:style-name="P2">Отравленье обеспечено</text:p>
      <text:p text:style-name="P2">И здоровье изувечено!</text:p>
      <text:p text:style-name="P1"><text:span text:style-name="Strong_20_Emphasis"><text:span text:style-name="T3">6. Не ешь незнакомые таблетки.</text:span></text:span></text:p>
      <text:p text:style-name="P2">Все маленькие детки</text:p>
      <text:p text:style-name="P2">Обязаны узнать:</text:p>
      <text:p text:style-name="P2">Пилюли и таблетки</text:p>
      <text:p text:style-name="P2">Тайком нельзя глотать!!</text:p>
      <text:p text:style-name="P2">Когда вы заболели,</text:p>
      <text:p text:style-name="P2">Тогда врача зовут,</text:p>
      <text:p text:style-name="P2">И взрослые в постельку</text:p>
      <text:p text:style-name="P2">Таблетки принесут!</text:p>
      <text:p text:style-name="P1"><text:span text:style-name="Strong_20_Emphasis"><text:span text:style-name="T3">7. Будь осторожен с кипящей водой!</text:span></text:span></text:p>
      <text:p text:style-name="P2">Не только огонь, но и пар обжигает,</text:p>
      <text:p text:style-name="P2">Когда из кастрюли его выпускают.</text:p>
      <text:p text:style-name="P2">Так будь осторожен с кипящей водой</text:p>
      <text:p text:style-name="P2">И правила эти надежно усвой.</text:p>
      <text:p text:style-name="P1"><text:span text:style-name="Strong_20_Emphasis"><text:span text:style-name="T3">3. Тренинг «Разложи предметы по местам».</text:span></text:span></text:p>
      <text:p text:style-name="P2">Формировать знания о том, что для безопасности все предметы надо убирать на свои места.</text:p>
      <text:p text:style-name="P2">Предложить детям разложить предметы по местам их хранения:</text:p>
      <text:p text:style-name="P2">- инструменты – в ящик для инструментов;</text:p>
      <text:p text:style-name="P2">- лекарственные препараты – в аптечку;</text:p>
      <text:p text:style-name="P2">- швейные принадлежности – в специальную коробочку.</text:p>
      <text:p text:style-name="P2">Воспитатель называет предмет (в виде загадки), дети отгадывают и кладут предмет «на место».</text:p>
      <text:p text:style-name="P2">- Маленького роста я,</text:p>
      <text:p text:style-name="P2">Тонкая и острая,</text:p>
      <text:p text:style-name="P2">Носом путь себе ищу,</text:p>
      <text:p text:style-name="P2">За собой иглу тащу. (Иголка).</text:p>
      <text:p text:style-name="P3"> </text:p>
      <text:p text:style-name="P2"><text:soft-page-break/>- Есть у моего Антошки</text:p>
      <text:p text:style-name="P2">Только шляпка, да железная ножка. (Гвоздь).</text:p>
      <text:p text:style-name="P3"> </text:p>
      <text:p text:style-name="P2">- Не хочу я молчать –</text:p>
      <text:p text:style-name="P2">Дайте вволю постучать!</text:p>
      <text:p text:style-name="P2">И стучит день-деньской</text:p>
      <text:p text:style-name="P2">Он железной головой. (Молоток).</text:p>
      <text:p text:style-name="P3"> </text:p>
      <text:p text:style-name="P2">- Очень любят обрезать,</text:p>
      <text:p text:style-name="P2">Разрезать и надрезать. (Ножницы).</text:p>
      <text:p text:style-name="P3"> </text:p>
      <text:p text:style-name="P2">- В деревянном домике</text:p>
      <text:p text:style-name="P2">Проживают гномики.</text:p>
      <text:p text:style-name="P2">Уж такие добряки –</text:p>
      <text:p text:style-name="P2">Раздают всем огоньки. (спички)</text:p>
      <text:p text:style-name="P3"> </text:p>
      <text:p text:style-name="P2">- Я подмышкой посижу и что делать укажу:</text:p>
      <text:p text:style-name="P2">Или уложу в кровать, или разрешу гулять. (Градусник)</text:p>
      <text:p text:style-name="P3"> </text:p>
      <text:p text:style-name="P2">- К дальним селам, городам</text:p>
      <text:p text:style-name="P2">Кто идет по проводам?</text:p>
      <text:p text:style-name="P2">Светлое величество!</text:p>
      <text:p text:style-name="P2">Это … (электричество)</text:p>
      <text:p text:style-name="P3"> </text:p>
      <text:p text:style-name="P3"> <text:span text:style-name="T1">- Пройдусь слегка горячим я,</text:span></text:p>
      <text:p text:style-name="P2">И гладкой станет простыня.</text:p>
      <text:p text:style-name="P2">Могу поправить недоделки</text:p>
      <text:p text:style-name="P2">И навести на брюках стрелки. (Утюг).</text:p>
      <text:p text:style-name="P3"> </text:p>
      <text:p text:style-name="P2">- Принялась она за дело,</text:p>
      <text:p text:style-name="P2">Завизжала и запела.</text:p>
      <text:p text:style-name="P2">Ела, ела</text:p>
      <text:p text:style-name="P2">Дуб, дуб,</text:p>
      <text:p text:style-name="P2">Поломала</text:p>
      <text:p text:style-name="P2">Зуб, зуб. (Пила)</text:p>
      <text:p text:style-name="P3"> </text:p>
      <text:p text:style-name="P2">- Замечательный дружище:</text:p>
      <text:p text:style-name="P2">Деревянная ручища,</text:p>
      <text:p text:style-name="P2">Да железный обушок,</text:p>
      <text:p text:style-name="P2">Да каленый гребешок.</text:p>
      <text:p text:style-name="P2">Он у плотника в почете,</text:p>
      <text:p text:style-name="P2">Каждый день с ним на работе. (Топор)</text:p>
      <text:p text:style-name="P3"> </text:p>
      <text:p text:style-name="P2">- Где упрется хвостом,</text:p>
      <text:p text:style-name="P2">Станет дырка потом.  (Шило)</text:p>
      <text:p text:style-name="P3"> </text:p>
      <text:p text:style-name="P2">- В руках у мастерицы.</text:p>
      <text:p text:style-name="P2">Весь день ныряли в петельки…</text:p>
      <text:p text:style-name="P2">И вот он – шарф для Петеньки. (Спицы)</text:p>
      <text:p text:style-name="P1"><text:span text:style-name="Strong_20_Emphasis"><text:span text:style-name="T3">Воспитатель</text:span></text:span><text:span text:style-name="T2">: Ребята, сегодня мы с вами познакомились с правилами обращения с опасными предметами. Теперь вы будете внимательными и аккуратными используя их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Arial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Tahoma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тюкаева</meta:initial-creator>
    <meta:creation-date>2014-09-29T21:46:15.73</meta:creation-date>
    <meta:document-statistic meta:table-count="0" meta:image-count="0" meta:object-count="0" meta:page-count="3" meta:paragraph-count="146" meta:word-count="779" meta:character-count="5017"/>
    <dc:date>2014-09-29T21:47:27.51</dc:date>
    <dc:creator>татьяна тюкаева</dc:creator>
    <meta:editing-duration>PT00H01M11S</meta:editing-duration>
    <meta:editing-cycles>1</meta:editing-cycles>
    <meta:generator>OpenOffice.org/3.2$Win32 OpenOffice.org_project/320m12$Build-9483</meta:generator>
  </office:meta>
</office:document-meta>
</file>