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"/>
    <style:font-face style:name="Trebuchet ms" svg:font-family="'Trebuchet ms', 'Helvetica Neue', Arial, 'Liberation Sans', FreeSans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widows="1" fo:text-indent="0.529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widows="1" fo:text-indent="0.529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widows="1" fo:text-indent="0.529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31950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widows="1" fo:text-indent="0.529cm" style:auto-text-indent="false" fo:padding="0cm" fo:border="none"/>
      <style:text-properties style:font-name="Times New Roman" fo:font-size="12pt" officeooo:paragraph-rsid="001dd6b4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widows="1" fo:text-indent="0.529cm" style:auto-text-indent="false" fo:padding="0cm" fo:border="none"/>
      <style:text-properties style:font-name="Times New Roman" fo:font-size="12pt" officeooo:paragraph-rsid="0011c905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widows="1" fo:text-indent="0.529cm" style:auto-text-indent="false" fo:padding="0cm" fo:border="none"/>
      <style:text-properties style:font-name="Times New Roman" fo:font-size="12pt" officeooo:rsid="0014559e" officeooo:paragraph-rsid="0014559e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widows="1" fo:text-indent="0.529cm" style:auto-text-indent="false" fo:padding="0cm" fo:border="none"/>
      <style:text-properties style:font-name="Times New Roman" fo:font-size="12pt" fo:font-weight="normal" officeooo:rsid="001ba5d5" officeooo:paragraph-rsid="001ba5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widows="1" fo:text-indent="0cm" style:auto-text-indent="false"/>
    </style:style>
    <style:style style:name="P9" style:family="paragraph" style:parent-style-name="Standard">
      <style:paragraph-properties fo:margin-left="0cm" fo:margin-right="0cm" fo:widows="1" fo:text-indent="0cm" style:auto-text-indent="false"/>
      <style:text-properties officeooo:paragraph-rsid="00159a25"/>
    </style:style>
    <style:style style:name="P10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widows="1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widows="1" fo:text-indent="0cm" style:auto-text-indent="false" fo:padding="0cm" fo:border="none"/>
      <style:text-properties officeooo:paragraph-rsid="0011c905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59a25" officeooo:paragraph-rsid="00159a25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fc0d1" officeooo:paragraph-rsid="000fc0d1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20de7c" officeooo:paragraph-rsid="0020de7c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be614" officeooo:paragraph-rsid="001be614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24f3d5" officeooo:paragraph-rsid="0024f3d5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4559e" officeooo:paragraph-rsid="0014559e" style:text-blinking="false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0de7c" officeooo:paragraph-rsid="0020de7c" style:text-blinking="false" style:font-size-asian="12pt" style:font-size-complex="12pt"/>
    </style:style>
    <style:style style:name="P22" style:family="paragraph" style:parent-style-name="Heading_20_3">
      <style:paragraph-properties fo:margin-left="0cm" fo:margin-right="0cm" fo:margin-top="0.265cm" fo:margin-bottom="0.053cm" style:contextual-spacing="false" fo:line-height="120%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3" style:family="paragraph" style:parent-style-name="Text_20_body">
      <style:paragraph-properties fo:margin-left="0cm" fo:margin-right="0cm" fo:margin-top="0.265cm" fo:margin-bottom="0.053cm" style:contextual-spacing="false" fo:line-height="120%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249dff" officeooo:paragraph-rsid="00249dff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.185cm" style:contextual-spacing="false" fo:text-align="start" style:justify-single-word="false" fo:widows="1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5" style:family="paragraph" style:parent-style-name="Standard">
      <style:text-properties officeooo:paragraph-rsid="00172786"/>
    </style:style>
    <style:style style:name="P26" style:family="paragraph" style:parent-style-name="Standard">
      <style:text-properties officeooo:paragraph-rsid="001fa532"/>
    </style:style>
    <style:style style:name="P27" style:family="paragraph" style:parent-style-name="Standard">
      <style:text-properties style:font-name="Times New Roman" fo:font-size="12pt" style:font-size-asian="12pt" style:font-size-complex="12pt"/>
    </style:style>
    <style:style style:name="P28" style:family="paragraph" style:parent-style-name="Standard">
      <style:text-properties style:font-name="Times New Roman" fo:font-size="12pt" officeooo:paragraph-rsid="001fa532" style:font-size-asian="12pt" style:font-size-complex="12pt"/>
    </style:style>
    <style:style style:name="P29" style:family="paragraph" style:parent-style-name="Standard">
      <style:text-properties style:font-name="Times New Roman" fo:font-size="12pt" officeooo:rsid="001fa532" officeooo:paragraph-rsid="001fa532" style:font-size-asian="12pt" style:font-size-complex="12pt"/>
    </style:style>
    <style:style style:name="P30" style:family="paragraph" style:parent-style-name="Standard">
      <style:text-properties style:font-name="Times New Roman" fo:font-size="12pt" officeooo:rsid="0020de7c" officeooo:paragraph-rsid="001fa532" style:font-size-asian="12pt" style:font-size-complex="12pt"/>
    </style:style>
    <style:style style:name="P31" style:family="paragraph" style:parent-style-name="Standard">
      <style:text-properties style:font-name="Times New Roman" fo:font-size="12pt" officeooo:paragraph-rsid="0020de7c" style:font-size-asian="12pt" style:font-size-complex="12pt"/>
    </style:style>
    <style:style style:name="P32" style:family="paragraph" style:parent-style-name="Standard">
      <style:text-properties style:font-name="Times New Roman" fo:font-size="12pt" officeooo:paragraph-rsid="00172786" style:font-size-asian="12pt" style:font-size-complex="12pt"/>
    </style:style>
    <style:style style:name="P33" style:family="paragraph" style:parent-style-name="Standard">
      <style:text-properties style:font-name="Times New Roman" fo:font-size="12pt" officeooo:paragraph-rsid="0024f3d5" style:font-size-asian="12pt" style:font-size-complex="12pt"/>
    </style:style>
    <style:style style:name="P34" style:family="paragraph" style:parent-style-name="Standard">
      <style:text-properties style:font-name="Times New Roman" fo:font-size="12pt" officeooo:rsid="0024f3d5" officeooo:paragraph-rsid="0024f3d5" style:font-size-asian="12pt" style:font-size-complex="12pt"/>
    </style:style>
    <style:style style:name="P3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bold" officeooo:rsid="0010d943" style:font-size-asian="12pt" style:font-weight-asian="bold" style:font-size-complex="12pt" style:font-weight-complex="bold"/>
    </style:style>
    <style:style style:name="P36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72786" officeooo:paragraph-rsid="0024f3d5" style:font-size-asian="12pt" style:font-weight-asian="bold" style:font-size-complex="12pt" style:font-weight-complex="bold"/>
    </style:style>
    <style:style style:name="P37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paragraph-rsid="00172786" style:font-size-asian="12pt" style:font-weight-asian="bold" style:font-size-complex="12pt" style:font-weight-complex="bold"/>
    </style:style>
    <style:style style:name="P38" style:family="paragraph" style:parent-style-name="Heading_20_2">
      <style:text-properties fo:font-variant="normal" fo:text-transform="none" fo:color="#000000" style:font-name="Trebuchet ms" fo:font-size="11pt" fo:letter-spacing="normal" fo:font-style="normal" fo:font-weight="bold" style:font-size-asian="9.60000038146973pt" style:font-size-complex="11pt"/>
    </style:style>
    <style:style style:name="P39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bold" officeooo:rsid="001a7473" officeooo:paragraph-rsid="001a7473" style:font-size-asian="12pt" style:font-weight-asian="bold" style:font-size-complex="12pt" style:font-weight-complex="bold"/>
    </style:style>
    <style:style style:name="P40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0d943" style:text-blinking="false" style:font-size-asian="12pt" style:font-weight-asian="normal" style:font-size-complex="12pt" style:font-weight-complex="normal"/>
    </style:style>
    <style:style style:name="P41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padding="0cm" fo:border="none"/>
    </style:style>
    <style:style style:name="T3" style:family="text">
      <style:text-properties fo:font-variant="normal" fo:text-transform="none" fo:color="#000000" style:font-name="Helvetica Neue" fo:font-size="11.25pt" fo:letter-spacing="normal" fo:font-style="italic" fo:font-weight="normal" fo:padding="0cm" fo:border="none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officeooo:rsid="000fc0d1"/>
    </style:style>
    <style:style style:name="T8" style:family="text">
      <style:text-properties fo:font-variant="normal" fo:text-transform="none" fo:color="#000000" fo:letter-spacing="normal" fo:font-style="normal" fo:font-weight="normal" officeooo:rsid="0010d943"/>
    </style:style>
    <style:style style:name="T9" style:family="text">
      <style:text-properties fo:font-variant="normal" fo:text-transform="none" fo:color="#000000" fo:letter-spacing="normal" fo:font-style="normal" fo:font-weight="normal" officeooo:rsid="00131950"/>
    </style:style>
    <style:style style:name="T10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172786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fo:font-weight="normal" officeooo:rsid="00172786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normal" officeooo:rsid="0024f3d5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fo:font-weight="normal" officeooo:rsid="002139e4"/>
    </style:style>
    <style:style style:name="T16" style:family="text">
      <style:text-properties fo:font-variant="normal" fo:text-transform="none" fo:color="#000000" fo:letter-spacing="normal" fo:font-style="normal" fo:font-weight="normal" officeooo:rsid="0020de7c"/>
    </style:style>
    <style:style style:name="T1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 fo:font-weight="bold" officeooo:rsid="000fc0d1" style:font-weight-asian="bold" style:font-weight-complex="bold"/>
    </style:style>
    <style:style style:name="T19" style:family="text">
      <style:text-properties fo:font-variant="normal" fo:text-transform="none" fo:color="#000000" fo:letter-spacing="normal" fo:font-style="normal" fo:font-weight="bold" officeooo:rsid="0010d943" style:font-weight-asian="bold" style:font-weight-complex="bold"/>
    </style:style>
    <style:style style:name="T20" style:family="text">
      <style:text-properties fo:font-variant="normal" fo:text-transform="none" fo:color="#000000" fo:letter-spacing="normal" fo:font-style="normal" fo:font-weight="bold" officeooo:rsid="00131950" style:font-weight-asian="bold" style:font-weight-complex="bold"/>
    </style:style>
    <style:style style:name="T21" style:family="text">
      <style:text-properties fo:font-variant="normal" fo:text-transform="none" fo:color="#000000" fo:letter-spacing="normal" fo:font-style="normal" fo:font-weight="bold" officeooo:rsid="00172786" style:font-weight-asian="bold" style:font-weight-complex="bold"/>
    </style:style>
    <style:style style:name="T22" style:family="text">
      <style:text-properties fo:font-variant="normal" fo:text-transform="none" fo:color="#000000" fo:letter-spacing="normal" fo:font-style="normal" officeooo:rsid="00131950"/>
    </style:style>
    <style:style style:name="T23" style:family="text">
      <style:text-properties fo:font-variant="normal" fo:text-transform="none" fo:color="#000000" fo:letter-spacing="normal" fo:font-style="normal" officeooo:rsid="0024f3d5"/>
    </style:style>
    <style:style style:name="T24" style:family="text">
      <style:text-properties fo:font-variant="normal" fo:text-transform="none" fo:color="#000000" fo:letter-spacing="normal" fo:font-weight="bold" officeooo:rsid="0024f3d5" style:font-weight-asian="bold" style:font-weight-complex="bold"/>
    </style:style>
    <style:style style:name="T25" style:family="text">
      <style:text-properties fo:font-variant="normal" fo:text-transform="none" fo:color="#000000" fo:letter-spacing="normal" fo:font-weight="bold" officeooo:rsid="00131950" style:font-weight-asian="bold" style:font-weight-complex="bold"/>
    </style:style>
    <style:style style:name="T26" style:family="text">
      <style:text-properties fo:font-variant="normal" fo:text-transform="none" fo:color="#000000" style:font-name="Trebuchet MS" fo:font-size="9pt" fo:letter-spacing="normal" fo:font-style="normal"/>
    </style:style>
    <style:style style:name="T27" style:family="text">
      <style:text-properties fo:font-variant="normal" fo:text-transform="none" fo:color="#000000" style:font-name="Trebuchet MS" fo:font-size="9pt" fo:letter-spacing="normal" fo:font-style="normal" fo:font-weight="normal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0de7c" style:text-blinking="false" style:font-size-asian="12pt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0de7c" style:text-blinking="false" style:font-size-asian="12pt" style:font-size-complex="12pt" fo:padding="0cm" fo:border="none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size-complex="12pt" fo:padding="0cm" fo:border="none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normal" officeooo:rsid="001dd6b4" style:font-size-asian="12pt" style:font-size-complex="12pt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normal" officeooo:rsid="0011c905" style:font-size-asian="12pt" style:font-size-complex="12pt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fo:font-weight="normal" officeooo:rsid="00131950" style:font-size-asian="12pt" style:font-size-complex="12pt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fo:font-weight="normal" officeooo:rsid="0024f3d5" style:font-size-asian="12pt" style:font-size-complex="12pt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normal" officeooo:rsid="001ba5d5" style:font-size-asian="12pt" style:font-weight-asian="bold" style:font-size-complex="12pt" style:font-weight-complex="bold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fo:font-weight="normal" officeooo:rsid="001fa532" style:font-size-asian="12pt" style:font-weight-asian="bold" style:font-size-complex="12pt" style:font-weight-complex="bold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fo:font-weight="normal" officeooo:rsid="001ba5d5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fo:font-weight="normal" officeooo:rsid="001ba5d5" style:font-size-asian="12pt" style:font-weight-asian="normal" style:font-size-complex="12pt" style:font-weight-complex="normal" fo:padding="0cm" fo:border="none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fo:font-weight="normal" officeooo:rsid="001fa532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officeooo:rsid="001ba5d5" style:font-size-asian="12pt" style:font-size-complex="12pt" fo:padding="0cm" fo:border="none"/>
    </style:style>
    <style:style style:name="T45" style:family="text">
      <style:text-properties fo:font-variant="normal" fo:text-transform="none" fo:color="#000000" style:font-name="Times New Roman" fo:font-size="12pt" fo:letter-spacing="normal" fo:font-style="normal" officeooo:rsid="001fa532" style:font-size-asian="12pt" style:font-size-complex="12pt"/>
    </style:style>
    <style:style style:name="T4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fo:color="#000000" style:font-name="Times New Roman" fo:font-size="12pt" fo:letter-spacing="normal" fo:font-style="normal" fo:font-weight="bold" officeooo:rsid="001ba5d5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fo:font-weight="bold" officeooo:rsid="001fa532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fo:color="#000000" style:font-name="Times New Roman" fo:font-size="12pt" fo:letter-spacing="normal" fo:font-style="italic" fo:font-weight="normal" officeooo:rsid="001ba5d5" style:font-size-asian="12pt" style:font-weight-asian="bold" style:font-size-complex="12pt" style:font-weight-complex="bold" fo:padding="0cm" fo:border="none"/>
    </style:style>
    <style:style style:name="T50" style:family="text">
      <style:text-properties fo:font-weight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11c905" style:font-weight-asian="bold" style:font-weight-complex="bold"/>
    </style:style>
    <style:style style:name="T53" style:family="text">
      <style:text-properties fo:font-weight="bold" officeooo:rsid="00159a25"/>
    </style:style>
    <style:style style:name="T54" style:family="text">
      <style:text-properties officeooo:rsid="00131950"/>
    </style:style>
    <style:style style:name="T55" style:family="text">
      <style:text-properties officeooo:rsid="00159a25"/>
    </style:style>
    <style:style style:name="T56" style:family="text">
      <style:text-properties officeooo:rsid="0018acee"/>
    </style:style>
    <style:style style:name="T57" style:family="text">
      <style:text-properties fo:font-weight="normal"/>
    </style:style>
    <style:style style:name="T58" style:family="text">
      <style:text-properties fo:font-weight="normal" officeooo:rsid="001fa532"/>
    </style:style>
    <style:style style:name="T59" style:family="text">
      <style:text-properties style:font-name="Times New Roman" fo:font-size="12pt" style:font-size-asian="12pt" style:font-size-complex="12pt"/>
    </style:style>
    <style:style style:name="T60" style:family="text">
      <style:text-properties style:font-name="Times New Roman" fo:font-size="12pt" officeooo:rsid="001be614" style:font-size-asian="12pt" style:font-size-complex="12pt"/>
    </style:style>
    <style:style style:name="T6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2pt" fo:font-weight="normal" officeooo:rsid="001a7473" style:font-size-asian="12pt" style:font-weight-asian="normal" style:font-size-complex="12pt" style:font-weight-complex="normal"/>
    </style:style>
    <style:style style:name="T64" style:family="text">
      <style:text-properties officeooo:rsid="001ba5d5"/>
    </style:style>
    <style:style style:name="T65" style:family="text">
      <style:text-properties officeooo:rsid="0020de7c"/>
    </style:style>
    <style:style style:name="T66" style:family="text">
      <style:text-properties fo:font-style="italic" fo:font-weight="normal" fo:padding="0cm" fo:border="none"/>
    </style:style>
    <style:style style:name="T67" style:family="text">
      <style:text-properties officeooo:rsid="00249dff"/>
    </style:style>
    <style:style style:name="T68" style:family="text">
      <style:text-properties officeooo:rsid="0024f3d5"/>
    </style:style>
    <style:style style:name="T69" style:family="text">
      <style:text-properties officeooo:rsid="001a7473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2"><text:s text:c="87"/></text:h>
      <text:p text:style-name="P41"><text:span text:style-name="T69"><text:s text:c="23"/></text:span><text:span text:style-name="T50">Развлечение «</text:span><text:span text:style-name="T53">Песочные фантазии</text:span><text:span text:style-name="T50">» для </text:span><text:span text:style-name="T53">групп компенсирующей <text:s text:c="6"/>направленности в ДОУ</text:span></text:p>
      <text:p text:style-name="P39">Сценарий развлечения подготовила музыкальный руководитель Туманова Н.А.</text:p>
      <text:p text:style-name="P11"><text:span text:style-name="Strong_20_Emphasis"><text:span text:style-name="T31">Цель</text:span></text:span><text:span text:style-name="T32">: Создание эмоционального комфорта для детей.</text:span></text:p>
      <text:p text:style-name="P11"><text:span text:style-name="Strong_20_Emphasis"><text:span text:style-name="T31">Задачи:</text:span></text:span></text:p>
      <text:p text:style-name="P14">Развивать мелкую моторику во время игр с песком;</text:p>
      <text:p text:style-name="P14">Развивать умение работать в команде;</text:p>
      <text:p text:style-name="P14">Развивать фантазию детей, умение воплощать свой замысел в действии.</text:p>
      <text:p text:style-name="P11"><text:span text:style-name="Strong_20_Emphasis"><text:span text:style-name="T31">Материал:</text:span></text:span><text:span text:style-name="T32">песочница, камешки, семена, ракушки, пуговицы, листочки, перышки, мелкие игрушки.</text:span></text:p>
      <text:h text:style-name="P22" text:outline-level="3">Ход развлечения</text:h>
      <text:p text:style-name="P23">Входит воспитатель переодетый в костюм «Песчиночка»: </text:p>
      <text:p text:style-name="P23">Здравствуйте мои хорошие, здравствуйте мои пригожие.</text:p>
      <text:p text:style-name="P23">Я девочка-Песчинка, веселая игринка</text:p>
      <text:p text:style-name="P23">Пришла я в гости к вам</text:p>
      <text:p text:style-name="P23">Поиграть, повеселится, с вами детки подружиться</text:p>
      <text:p text:style-name="P15">Воспитатель — Пес<text:span text:style-name="T67">чиночка</text:span> загадывает детям загадку</text:p>
      <text:p text:style-name="Standard"><text:span text:style-name="T59">Из камней он появился,<text:line-break/>Зёрнами на свет явился:<text:line-break/>Жёлтый, красный, белый<text:line-break/>Или светло-серый.<text:line-break/>То морской он, то – речной.<text:line-break/>Отгадайте, кто такой!<text:line-break/></text:span><text:span text:style-name="Strong_20_Emphasis"><text:span text:style-name="T59">(Песок)</text:span></text:span><text:span text:style-name="T59"> </text:span></text:p>
      <text:p text:style-name="P11"><text:span text:style-name="Strong_20_Emphasis"><text:span text:style-name="T31">Воспитатель</text:span></text:span><text:span text:style-name="T32">: Ребята, сегодня мы с вами отправимся в Песочную страну.</text:span></text:p>
      <text:p text:style-name="P16">А знаете ли вы, в какой стране много песка?</text:p>
      <text:p text:style-name="P16">Дети. В Африке, <text:span text:style-name="T56">в пустыне, на берегу моря, речки</text:span></text:p>
      <text:p text:style-name="P16">Воспитатель. Правильно. В Африке <text:s/>еще <text:s/>растут пальмы, бананы и живут там обезьяны. Давайте мы станцуем обезьяний </text:p>
      <text:p text:style-name="P4"><text:span text:style-name="T7"><text:s text:c="39"/>танец </text:span><text:span text:style-name="T18">«Чунга-чанга»</text:span></text:p>
      <text:p text:style-name="P27">Любите ли вы играть в песочнице? (ответы детей).</text:p>
      <text:p text:style-name="P27">Почему вам нравится играть с песком? (Ответы детей).</text:p>
      <text:p text:style-name="P27">А знаете ли вы правила песочных игр? (Ответы детей).</text:p>
      <text:p text:style-name="P27">Сейчас я вам напомню правила игры с песком.</text:p>
      <text:p text:style-name="Standard"><text:span text:style-name="Emphasis"><text:span text:style-name="T31">Здесь нельзя кусаться, драться!</text:span></text:span></text:p>
      <text:p text:style-name="Standard"><text:span text:style-name="Emphasis"><text:span text:style-name="T31">И нельзя песком кидаться!</text:span></text:span></text:p>
      <text:p text:style-name="Standard"><text:span text:style-name="Emphasis"><text:span text:style-name="T31">Можно строить и творить:</text:span></text:span></text:p>
      <text:p text:style-name="Standard"><text:span text:style-name="Emphasis"><text:span text:style-name="T31">Горы, реки и моря -</text:span></text:span></text:p>
      <text:p text:style-name="Standard"><text:span text:style-name="Emphasis"><text:span text:style-name="T31">Чтобы жизнь вокруг была!</text:span></text:span></text:p>
      <text:p text:style-name="Standard"><text:span text:style-name="Emphasis"><text:span text:style-name="T31">Никого не обижать,</text:span></text:span></text:p>
      <text:p text:style-name="Standard"><text:span text:style-name="Emphasis"><text:span text:style-name="T31">Ничего не разорять!</text:span></text:span></text:p>
      <text:p text:style-name="Standard"><text:soft-page-break/><text:span text:style-name="Emphasis"><text:span text:style-name="T31">Это мирная страна</text:span></text:span></text:p>
      <text:p text:style-name="Standard"><text:span text:style-name="Emphasis"><text:span text:style-name="T31">Дети, поняли меня?!</text:span></text:span></text:p>
      <text:p text:style-name="Standard"><text:span text:style-name="Strong_20_Emphasis"><text:span text:style-name="T31">Воспитатель</text:span></text:span><text:span text:style-name="T32">: А теперь я предлагаю поиграть в </text:span><text:span text:style-name="T33">очень интересную </text:span><text:span text:style-name="T32">игру </text:span></text:p>
      <text:p text:style-name="P26"><text:span text:style-name="Strong_20_Emphasis"><text:span text:style-name="T44"><text:s text:c="38"/>«Необыкновенные следы»</text:span></text:span><text:span text:style-name="T47"><text:line-break/></text:span><text:span text:style-name="T49">Цель:</text:span><text:span text:style-name="T38">развитие тактильной чувствительности , воображения.</text:span><text:span text:style-name="T47"><text:line-break/></text:span><text:span text:style-name="T38">Оборудование: песочница с сухим песком.</text:span></text:p>
      <text:p text:style-name="P26"><text:span text:style-name="T39">Игра сопровождается</text:span><text:span text:style-name="T48"> песней «Следы»</text:span><text:span text:style-name="T47"><text:line-break/></text:span><text:span text:style-name="T49">Ход игры:</text:span><text:span text:style-name="T38">педагог говорит: «Идут медвежата» — ребенок кулачками и ладонями с силой надавливает на песок.</text:span><text:span text:style-name="T47"><text:line-break/><text:line-break/></text:span><text:span text:style-name="T38">«Прыгают зайцы» — кончиками пальцев ребенок ударяет по поверхности песка, двигаясь в разных направлениях.</text:span><text:span text:style-name="T47"><text:line-break/><text:line-break/></text:span><text:span text:style-name="Strong_20_Emphasis"><text:span text:style-name="T42">«Ползут змейки»</text:span></text:span><text:span text:style-name="T47">— </text:span><text:span text:style-name="T38">ребенок расслабленными/напряженными пальцами рук делает поверхность песка волнистой (в разных направлениях).</text:span><text:span text:style-name="T47"><text:line-break/><text:line-break/></text:span><text:span text:style-name="Strong_20_Emphasis"><text:span text:style-name="T42">«Бегут жучки-паучки»</text:span></text:span><text:span text:style-name="T41">— ребенок двигает всеми пальцами, имитируя движение насекомых (можно полностью погружать руки в песок, встречаясь под песком руками друг с другом — «жучки здороваются»).</text:span><text:span text:style-name="T47"><text:line-break/><text:line-break/></text:span><text:span text:style-name="Strong_20_Emphasis"><text:span text:style-name="T42">«Кроказябла»</text:span></text:span><text:span text:style-name="T47">— д</text:span><text:span text:style-name="T38">ети оставляют на песке самые разнообразные следы, придумывают название для фантастического животного, которое оставило такие следы </text:span></text:p>
      <text:p text:style-name="P27"/>
      <text:p text:style-name="P28">Воспитатель: Ну что отличное настроение? <text:s/></text:p>
      <text:p text:style-name="P29">Тогда продолжаем мы играть</text:p>
      <text:p text:style-name="P30">Дети, будем рисовать</text:p>
      <text:p text:style-name="P8"><text:span text:style-name="Strong_20_Emphasis"><text:span text:style-name="T45">Ребенок:</text:span></text:span><text:span text:style-name="Strong_20_Emphasis"><text:span text:style-name="T43"> </text:span></text:span><text:span text:style-name="Strong_20_Emphasis"><text:span text:style-name="T40">Я рисую </text:span></text:span><text:span text:style-name="T32">на песке</text:span><text:span text:style-name="T59"><text:line-break/> <text:s text:c="15"/></text:span><text:span text:style-name="T32">Носик и глаза в кружке.</text:span><text:span text:style-name="T59"><text:line-break/> <text:s text:c="15"/></text:span><text:span text:style-name="T32">Это солнце яркое,</text:span><text:span text:style-name="T59"><text:line-break/> <text:s text:c="15"/></text:span><text:span text:style-name="T32">Желтое и жаркое.</text:span></text:p>
      <text:p text:style-name="P10"/>
      <text:p text:style-name="P27"><text:s text:c="33"/><text:span text:style-name="T51">«Песочный круг» (</text:span>сухой песок)</text:p>
      <text:p text:style-name="P27"><text:span text:style-name="T66">Ход игры: </text:span><text:span text:style-name="T57">предложить </text:span><text:span text:style-name="T58">детям</text:span><text:span text:style-name="T57"> нарисовать солнышко </text:span><text:line-break/>Правила игры просты: вы можете нарисовать любыми способами круг и украсить его различными предметами: камешками, семенами, ракушками, пуговицами и т.д. После этого вам нужно дать название своему песочному кругу, рассказать о нем.</text:p>
      <text:p text:style-name="Standard"><text:span text:style-name="Strong_20_Emphasis"><text:span text:style-name="T31">Воспитатель</text:span></text:span><text:span text:style-name="T32">: Молодцы, ребята! Как интересно у вас все получилось.</text:span></text:p>
      <text:p text:style-name="P31">А еще есть интересная игра «Секретик». <text:span text:style-name="T65">П</text:span><text:span text:style-name="T6">есок легко копается, поэтому в земле прячут клады, закапывают «секретики».</text:span> <text:span text:style-name="T64">А чтобы приступить к следующей игре мы станцуем веселый танец «Секрет»</text:span></text:p>
      <text:p text:style-name="P27"><text:span text:style-name="T8"><text:s text:c="50"/></text:span><text:span text:style-name="T19">танец «Секрет»</text:span></text:p>
      <text:p text:style-name="P40">Можно спрятать всё в песок,</text:p>
      <text:p text:style-name="P24">А потом идти искать,</text:p>
      <text:p text:style-name="P24">1, 2, 3 — бери совок.</text:p>
      <text:p text:style-name="P24">Постарайся угадать:</text:p>
      <text:p text:style-name="P24">Где утёнок, где машинка,</text:p>
      <text:p text:style-name="P24">Шарик, палочка, резинка?</text:p>
      <text:p text:style-name="P24">Ты копай, копай, копай,</text:p>
      <text:p text:style-name="P24"><text:soft-page-break/>Все находки доставай!</text:p>
      <text:p text:style-name="P35"/>
      <text:p text:style-name="P27"><text:span text:style-name="T15">Ведущий: А</text:span><text:span text:style-name="T8"> мы приготови</text:span><text:span text:style-name="T16">ли</text:span><text:span text:style-name="T8"> для вас этот секрет.</text:span><text:span text:style-name="T6"> </text:span><text:span text:style-name="T64">Для начала</text:span> нам нужно поделиться на две команды.</text:p>
      <text:h text:style-name="P22" text:outline-level="3"><text:s text:c="35"/>Игра «Песочные прятки» (сухой песок)</text:h>
      <text:p text:style-name="P14">Игра проводится двумя командами. У каждой команды (в половине песочницы) закопано одинаковое количество мелких игрушек, <text:span text:style-name="T68">среди них в пакете спрятаны два муз.молоточка.</text:span> <text:span text:style-name="T64">Дети по очереди подбегают к песочнице и после того как найдут один предмет возвращаются к своей команде, бежит следующий.</text:span> Побеждает та команда, которая <text:span text:style-name="T64">быстрее выполнит задание.</text:span> <text:span text:style-name="T54">А выполнить это задание вам поможет....Правильно, дружба</text:span></text:p>
      <text:p text:style-name="P3"><text:s text:c="31"/><text:span text:style-name="T52">Дети исполняют «Песенку друзей»</text:span></text:p>
      <text:p text:style-name="P12"><text:span text:style-name="Strong_20_Emphasis"><text:span text:style-name="T31">Воспитатель</text:span></text:span><text:span text:style-name="T32">: Отлично, обе команды справились с заданием великолепно, работали быстро и дружно</text:span><text:span text:style-name="T34">. </text:span><text:span text:style-name="T35">А теперь пришла, друзья, поиграть нам детвора. </text:span><text:span text:style-name="T36">Воспитатель вынимает из пакетов два муз.молоточка и поиграть с ними.</text:span></text:p>
      <text:p text:style-name="P5"><text:span text:style-name="T9"><text:s text:c="36"/></text:span><text:span text:style-name="T20">Игра «Передай игрушку»</text:span></text:p>
      <text:p text:style-name="P7"><text:span text:style-name="T22">Д</text:span><text:span text:style-name="T5">ети под музыку передают </text:span><text:span text:style-name="T23">муз.молоточки,</text:span><text:span text:style-name="T5"> которые выкопали, по окончанию музыки, дети у кого в руках остал</text:span><text:span text:style-name="T23">и</text:span><text:span text:style-name="T5">сь </text:span><text:span text:style-name="T23">молоточки</text:span><text:span text:style-name="T5"> танцуют выйдя в центр круга </text:span><text:span text:style-name="T23">и сопровождают игрой на молоточках.</text:span></text:p>
      <text:p text:style-name="P19">Муз.руководитель предлагает детям исполнить песню.</text:p>
      <text:p text:style-name="P6"><text:span text:style-name="T10"><text:s text:c="22"/></text:span><text:span text:style-name="T17">Исполняется песня «Песочн</text:span><text:span text:style-name="T21">ая игра</text:span><text:span text:style-name="T17">» </text:span><text:span text:style-name="T11">(на мелодию танца «Отвернись-повернись»)</text:span></text:p>
      <text:p text:style-name="P25"><text:span text:style-name="T37">Нам привезли</text:span><text:span text:style-name="T46"> </text:span><text:span text:style-name="Strong_20_Emphasis"><text:span text:style-name="T40">песок</text:span></text:span><text:span text:style-name="Strong_20_Emphasis"><text:span text:style-name="T46"> </text:span></text:span><text:span text:style-name="T37">на сад,</text:span><text:span text:style-name="T46"><text:line-break/></text:span><text:span text:style-name="T37">Я этому – безумно рад!</text:span><text:span text:style-name="T46"><text:line-break/></text:span><text:span text:style-name="T37">С ним буду целый день играть,</text:span><text:span text:style-name="T46"><text:line-break/></text:span><text:span text:style-name="T37">Лепить куличек, загорать!</text:span></text:p>
      <text:p text:style-name="P32"><text:span text:style-name="T12"><text:s text:c="8"/></text:span><text:span text:style-name="T13">Припев: Да, да, да-да-да</text:span></text:p>
      <text:p text:style-name="P36"><text:s text:c="22"/>Вот веселая игра!</text:p>
      <text:p text:style-name="P33"><text:span text:style-name="T13"><text:s text:c="22"/></text:span><text:span text:style-name="T14">Хлоп- хлоп- хлоп, хлоп-хлоп-хлоп, (по три хлопка справа и слева)</text:span></text:p>
      <text:p text:style-name="P33"><text:span text:style-name="T14"><text:s text:c="22"/>И стрехнули все песок <text:s text:c="22"/>(хлопки тарелочкой)</text:span><text:span text:style-name="T17"><text:line-break/></text:span><text:span text:style-name="T12">Наделаю в песке ходы,</text:span><text:span text:style-name="T17"><text:line-break/></text:span><text:span text:style-name="T12">Потом налью туда воды.</text:span><text:span text:style-name="T17"><text:line-break/></text:span><text:span text:style-name="T12">Построю для машин гараж</text:span><text:span text:style-name="T17"><text:line-break/></text:span><text:span text:style-name="T12">И новый домик, и шалаш!</text:span></text:p>
      <text:p text:style-name="P33"><text:span text:style-name="T12"><text:s text:c="8"/></text:span><text:span text:style-name="T13">Припев: </text:span></text:p>
      <text:p text:style-name="P33"><text:span text:style-name="T14">Проговаривают.</text:span><text:span text:style-name="T17"><text:line-break/></text:span><text:span text:style-name="T12">Песочных куличей – не ем,</text:span><text:span text:style-name="T17"><text:line-break/></text:span><text:span text:style-name="T12">Да что ж я, маленький совсем?!</text:span></text:p>
      <text:p text:style-name="P37"/>
      <text:p text:style-name="P20">Ребята, вы любите , лепить куличики из песка? (Ответы детей.)</text:p>
      <text:p text:style-name="P24">Дети пробуют лепить куличики из сухого песка. Они рассыпаются.</text:p>
      <text:p text:style-name="P13"><text:span text:style-name="Strong_20_Emphasis"><text:span text:style-name="T30">Воспитатель: А почему у вас не получается? Потому что </text:span></text:span><text:span text:style-name="T28">сухой песок не лепится. </text:span><text:span text:style-name="T29">А что нужно сделать? Правильно</text:span><text:span text:style-name="T28"> полить песок водой.</text:span></text:p>
      <text:p text:style-name="P21">(поливают водой из леечки)</text:p>
      <text:p text:style-name="P17">И сейчас для наших игрушек мы настряпаем много разных вкусностей и угостим их.</text:p>
      <text:h text:style-name="P22" text:outline-level="3"><text:soft-page-break/><text:s text:c="26"/>«П<text:span text:style-name="T65">раздничный стол</text:span>» (влажный песок)</text:h>
      <text:p text:style-name="P18">Ведущий: А для начала мы послушаем стихотворение.</text:p>
      <text:p text:style-name="Standard"><text:span text:style-name="T60">Ребенок:</text:span><text:span text:style-name="T59">Раз, совочек! Два, совочек!<text:line-break/> <text:s text:c="15"/>И ведёрко из пластмассы.<text:line-break/> <text:s text:c="15"/>Во дворе у нас </text:span><text:span text:style-name="Strong_20_Emphasis"><text:span text:style-name="T61">песочек</text:span></text:span><text:span text:style-name="T61">.</text:span><text:span text:style-name="T59"><text:line-break/> <text:s text:c="15"/>Настроение – прекрасно! </text:span></text:p>
      <text:p text:style-name="P34">Дети лепят из песка.</text:p>
      <text:p text:style-name="P33"><text:span text:style-name="T24"><text:s text:c="29"/></text:span><text:span text:style-name="T25">Исполняется песня «Хорошее настроение»</text:span></text:p>
      <text:p text:style-name="P14">Дети рассматривают работы своих товарищей, рассказывают о своей, делятся впечатлениями.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9"/>
      <text:p text:style-name="P9"/>
      <text:p text:style-name="P9"><text:span text:style-name="T27">На горе идёт игра. Прибегайте на часок, Залезайте на песок: Чистый, жёлтый и сырой Хочешь — рой, А хочешь — строй, Хочешь — куклам испеки Золотые пирожки. Приходите к нам, ребята Не забудьте взять лопаты </text:span><text:soft-page-break/><text:span text:style-name="T27">Экскаваторы, совки, Вёдра и грузовики. Тут и крики, тут и смех И работа есть у всех.</text:span> </text:p>
      <text:p text:style-name="P9"/>
      <text:p text:style-name="P9"><text:span text:style-name="Strong_20_Emphasis"><text:span text:style-name="T26">Песочница</text:span></text:span><text:span text:style-name="T27">, песочница,</text:span><text:line-break/><text:span text:style-name="T27">В песке вся детвора.</text:span><text:line-break/><text:span text:style-name="T27">Построить домик хочется,</text:span><text:line-break/><text:span text:style-name="T27">Забавная игра.</text:span><text:line-break/><text:span text:style-name="T27">Речной песочек, меленький –</text:span><text:line-break/><text:span text:style-name="T27">Хорош для куличей.</text:span><text:line-break/><text:span text:style-name="T27">Склонился повар беленький</text:span><text:line-break/><text:span text:style-name="T27">Над формочкой своей.</text:span><text:line-break/><text:span text:style-name="T27">А вот Андрюша с Васенькой –</text:span><text:line-break/><text:span text:style-name="T27">Ребята хоть куда.</text:span><text:line-break/><text:span text:style-name="T27">Везут в машинах красненьких</text:span><text:line-break/><text:span text:style-name="T27">Песок туда-сюда.</text:span><text:line-break/><text:span text:style-name="T27">Бывают столкновения –</text:span><text:line-break/><text:span text:style-name="T27">Но это не беда.</text:span><text:line-break/><text:span text:style-name="T27">Ссора – на мгновение,</text:span><text:line-break/><text:span text:style-name="T27">А дружба навсегда.</text:span><text:line-break/><text:span text:style-name="T27">Большая настоящая</text:span><text:line-break/><text:span text:style-name="T27">Кипит работа тут.</text:span><text:line-break/><text:span text:style-name="T27">И люди работящие</text:span><text:line-break/><text:span text:style-name="T27">В песочнице растут.</text:span><text:line-break/></text:p>
      <text:p text:style-name="P9"><text:span text:style-name="T27">Лежал песок,</text:span><text:line-break/><text:span text:style-name="T27">Скучал песок </text:span><text:line-break/><text:span text:style-name="T27">Сто тысяч лет, наверно.</text:span><text:line-break/><text:span text:style-name="T27">Он был ужасно одинок,</text:span><text:line-break/><text:span text:style-name="T27">И это было скверно.</text:span><text:line-break/><text:span text:style-name="T27">Но был доставлен к нам чуть свет, </text:span><text:line-break/><text:span text:style-name="T27">И не скучает, вовсе нет, </text:span><text:line-break/><text:span text:style-name="T27">В песочнице отныне.</text:span> </text:p>
      <text:p text:style-name="P9"/>
      <text:p text:style-name="P9"><text:span text:style-name="T27">Песочница, песочница!</text:span><text:line-break/><text:span text:style-name="T27">А в ней </text:span><text:span text:style-name="Strong_20_Emphasis"><text:span text:style-name="T26">песок</text:span></text:span><text:span text:style-name="T27">, песок.</text:span><text:line-break/><text:span text:style-name="T27">Песочница, песочница!</text:span><text:line-break/><text:span text:style-name="T27">Идем играть, дружок.</text:span><text:line-break/><text:span text:style-name="T27">Песочница, песочница!</text:span><text:line-break/><text:span text:style-name="T27">В руках у нас совок.</text:span><text:line-break/><text:span text:style-name="T27">Песочница, песочница!</text:span><text:line-break/><text:span text:style-name="T27">Мы черпаем песок.</text:span> </text:p>
      <text:p text:style-name="P9"/>
      <text:p text:style-name="P9"><text:span text:style-name="T27">Я полил </text:span><text:span text:style-name="Strong_20_Emphasis"><text:span text:style-name="T26">песок</text:span></text:span><text:span text:style-name="T4"> </text:span><text:span text:style-name="T27">водой</text:span><text:line-break/><text:span text:style-name="T27">И сложил его горой</text:span><text:line-break/><text:span text:style-name="T27">Папа взял мою лопатку</text:span><text:line-break/><text:span text:style-name="T27">Разровнял на горке грядку</text:span><text:line-break/><text:span text:style-name="T27">Вышел сказочный дворец-</text:span><text:line-break/><text:span text:style-name="T27">Ай да папа молодец!</text:span><text:line-break/></text:p>
      <text:p text:style-name="P9"/>
      <text:p text:style-name="P9"><text:span text:style-name="T27">Нам привезли </text:span><text:span text:style-name="Strong_20_Emphasis"><text:span text:style-name="T26">песок</text:span></text:span><text:span text:style-name="T4"> </text:span><text:span text:style-name="T27">на сад,</text:span><text:line-break/><text:span text:style-name="T27">Я этому – безумно рад!</text:span><text:line-break/><text:span text:style-name="T27">С ним буду целый день играть,</text:span><text:line-break/><text:span text:style-name="T27">Лепить куличек, загорать!</text:span><text:line-break/><text:span text:style-name="T27">Наделаю в песке ходы,</text:span><text:line-break/><text:span text:style-name="T27">Потом налью туда воды.</text:span><text:line-break/><text:span text:style-name="T27">Построю для машин гараж</text:span><text:line-break/><text:span text:style-name="T27">И новый домик, и шалаш! </text:span><text:line-break/><text:span text:style-name="T27">Песочных куличей – не ем,</text:span><text:line-break/><text:span text:style-name="T27">Да что ж я, маленький совсем?!</text:span><text:line-break/></text:p>
      <text:p text:style-name="P9"/>
      <text:p text:style-name="P9"><text:span text:style-name="Strong_20_Emphasis"><text:span text:style-name="T26">Замок</text:span></text:span><text:span text:style-name="T4"> </text:span><text:span text:style-name="T27">строим из песка,</text:span><text:line-break/><text:span text:style-name="T27">Будет башня высока.</text:span><text:line-break/><text:span text:style-name="T27">И ворота будут тоже, </text:span><text:line-break/><text:soft-page-break/><text:span text:style-name="T27">Ну а жить там будет... ежик!  </text:span> </text:p>
      <text:p text:style-name="P9"/>
      <text:p text:style-name="P9"><text:span text:style-name="T27">Мы на пляже вместе с мамой</text:span><text:line-break/><text:span text:style-name="T27">Возвели песчаный замок:</text:span><text:line-break/><text:span text:style-name="T27">Стены, лестницы, бойницы,</text:span><text:line-break/><text:span text:style-name="T27">Башня круто в высь стремится.</text:span> </text:p>
      <text:p text:style-name="P9"/>
      <text:p text:style-name="P9"><text:span text:style-name="Strong_20_Emphasis"><text:span text:style-name="T2">«Необыкновенные следы» </text:span></text:span><text:line-break/><text:span text:style-name="T3">Цель:</text:span><text:span text:style-name="T4"> </text:span><text:span text:style-name="T1">развитие тактильной чувствительности , воображения.</text:span><text:line-break/><text:span text:style-name="T1">Оборудование: песочница с сухим песком.</text:span><text:line-break/><text:line-break/><text:span text:style-name="T3">Ход игры:</text:span><text:span text:style-name="T4"> </text:span><text:span text:style-name="T1">педагог говорит: «Идут медвежата» — ребенок кулачками и ладонями с силой надавливает на песок.</text:span><text:line-break/><text:line-break/><text:span text:style-name="T1">«Прыгают зайцы» — кончиками пальцев ребенок ударяет по поверхности песка, двигаясь в разных направлениях.</text:span><text:line-break/><text:line-break/><text:span text:style-name="Strong_20_Emphasis"><text:span text:style-name="T2">«Ползут змейки»</text:span></text:span><text:span text:style-name="T4"> — </text:span><text:span text:style-name="T1">ребенок расслабленными/напряженными пальцами рук делает поверхность песка волнистой (в разных направлениях).</text:span><text:line-break/><text:line-break/><text:span text:style-name="Strong_20_Emphasis"><text:span text:style-name="T2">«Бегут жучки-паучки»</text:span></text:span><text:span text:style-name="T4"> — </text:span><text:span text:style-name="T1">ребенок двигает всеми пальцами, имитируя движение насекомых (можно полностью погружать руки в песок, встречаясь под песком руками друг с другом — «жучки здороваются»).</text:span><text:line-break/><text:line-break/><text:span text:style-name="Strong_20_Emphasis"><text:span text:style-name="T2">«Кроказябла»</text:span></text:span><text:span text:style-name="T4"> — </text:span><text:span text:style-name="T1">дети оставляют на песке самые разнообразные следы, придумывают название для фантастического животного, которое оставило такие следы (впоследствии это животное можно нарисовать и сделать его жителем песочной страны)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"/>
    <style:font-face style:name="Trebuchet ms" svg:font-family="'Trebuchet ms', 'Helvetica Neue', Arial, 'Liberation Sans', FreeSans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0:17:53.575000000</meta:creation-date>
    <dc:date>2015-07-13T15:24:01.928000000</dc:date>
    <meta:editing-duration>PT7M9S</meta:editing-duration>
    <meta:editing-cycles>12</meta:editing-cycles>
    <meta:generator>LibreOffice/4.2.2.1$Windows_x86 LibreOffice_project/3be8cda0bddd8e430d8cda1ebfd581265cca5a0f</meta:generator>
    <meta:print-date>2015-07-06T21:17:32.739000000</meta:print-date>
    <meta:document-statistic meta:table-count="0" meta:image-count="0" meta:object-count="0" meta:page-count="6" meta:paragraph-count="91" meta:word-count="1162" meta:character-count="8764" meta:non-whitespace-character-count="6975"/>
  </office:meta>
</office:document-meta>
</file>