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8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333333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464646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15.00%" fo:text-align="justify" fo:margin-left="36.00pt" fo:text-indent="0.00p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left="0.00pt" fo:text-indent="7.50pt" fo:margin-top="3.75pt" fo:margin-bottom="3.75pt"/>
    </style:style>
    <style:style style:name="P25" style:family="paragraph">
      <style:paragraph-properties fo:line-height="100.00%" fo:text-align="left" fo:margin-left="0.00pt" fo:text-indent="7.50pt"/>
    </style:style>
    <style:style style:name="P26" style:family="paragraph">
      <style:paragraph-properties fo:line-height="100.00%" fo:text-align="left" fo:margin-left="0.00pt" fo:text-indent="7.50pt"/>
    </style:style>
  </office:automatic-styles>
  <office:body>
    <office:text>
      <text:p text:style-name="P1"><text:span text:style-name="T1">Открытое кружковое занятие « Поделки из макарон. Ларец пожеланий».</text:span><text:span text:style-name="T2"/></text:p>
      <text:p text:style-name="P2"><text:span text:style-name="T3">Цели занятия:</text:span></text:p>
      <text:p text:style-name="P3"><text:span text:style-name="T4">- Формирование навыков работы с макаронами и расширение кругозора учеников о новом для них материале для поделок (макаронах);</text:span></text:p>
      <text:p text:style-name="P3"><text:span text:style-name="T4">- Воспитание чувства коллективизма<text:s text:c="2"/>и взаимопомощи в работе;</text:span></text:p>
      <text:p text:style-name="P3"><text:span text:style-name="T4">-Развитие внимания и мелкой моторики пальцев рук;</text:span></text:p>
      <text:p text:style-name="P4"><text:span text:style-name="T5">Материалы и инструменты:</text:span><text:span text:style-name="T6"><text:s/></text:span><text:span text:style-name="T7">Для воспитанников:</text:span></text:p>
      <text:p text:style-name="P5"><text:span text:style-name="T8">макароны, подкладная клеёнка, бусинки, клей ПВА или Момент, золотистая краска в балончике или акриовые краски,<text:s text:c="2"/>тряпочка для рук,<text:s text:c="3"/>линейка, листочек с ручкой.</text:span></text:p>
      <text:p text:style-name="P5"><text:span text:style-name="T9">Для гостей</text:span><text:span text:style-name="T10">:Выставка работ детей, изготовленных на кружке «Самоделкины».</text:span></text:p>
      <text:p text:style-name="P5"><text:span text:style-name="T11">Для воспитателя:</text:span></text:p>
      <text:p text:style-name="P5"><text:span text:style-name="T12">Подборка стихов, девиза, приготовление пазлов из фотографий ларца и макарон, презентация по макаронам,<text:s text:c="3"/>формы стенок ларца, схемы пошаговой инструкции, спокойную музыку, ларец.</text:span></text:p>
      <text:p text:style-name="P6"><text:span text:style-name="T13">Этапы проведения урока:</text:span></text:p>
      <text:p text:style-name="P6"><text:span text:style-name="T14">1. Путешествие в мир макарон</text:span></text:p>
      <text:p text:style-name="P6"><text:span text:style-name="T14">2<text:s text:c="2"/>В мастерской самоделкиных</text:span></text:p>
      <text:p text:style-name="P7"><text:span text:style-name="T14">3. На выставке</text:span></text:p>
      <text:p text:style-name="P7"><text:span text:style-name="T15">Ход занятия.</text:span></text:p>
      <text:p text:style-name="P8"><text:span text:style-name="T15"><text:s/>Организационный момент. Настрой учащихся на занятие.</text:span></text:p>
      <text:p text:style-name="P8"><text:span text:style-name="T15">Слайд 1.(</text:span><text:span text:style-name="T16"><text:s/>«Самоделкины»)</text:span></text:p>
      <text:p text:style-name="P9"><text:span text:style-name="T16">1.Приветствие гостей.</text:span></text:p>
      <text:p text:style-name="P9"><text:span text:style-name="T16">Сегодня у нас открытое кружковое занятие. К нам пришли гости. Давайте их поприветствуем…</text:span></text:p>
      <text:p text:style-name="P10"><text:span text:style-name="T16">- Ребята, улыбнитесь мне и нашим гостям, подарите улыбку друг другу. По выражению лица я вижу, что у вас всё в порядке и у всех хорошее настроение.</text:span></text:p>
      <text:p text:style-name="P10"><text:span text:style-name="T16">-Я хочу пожелать вам, чтобы хорошее настроение не покидало вас на протяжении всего нашего занятия.</text:span></text:p>
      <text:p text:style-name="P11"><text:span text:style-name="T16">А девизом нашего занятия станут слова. Давайте прочитаем хором.</text:span></text:p>
      <text:p text:style-name="P11"><text:span text:style-name="T16">«Гореть самим и зажигать других</text:span></text:p>
      <text:p text:style-name="P11"><text:span text:style-name="T16"><text:s/>Гореть, не тлеть и всё уметь!»</text:span></text:p>
      <text:p text:style-name="P12"><text:span text:style-name="T16"><text:s/>Скажите, а как называется наш кружок? (Самоделкины).</text:span></text:p>
      <text:p text:style-name="P13"><text:span text:style-name="T16">А что мы делаем на кружке? (режем бумагу, клеим, красим, лакируем, рисуем и т. д.) .Для чего нам нужны поделки? (в качестве подарка или сувенира, для украшения класса,<text:s text:c="2"/>для участия в выставках и конкурсах, для души).</text:span></text:p>
      <text:p text:style-name="P13"><text:span text:style-name="T17"><text:s/>Путешествие в мир макарон.</text:span></text:p>
      <text:p text:style-name="P14"><text:span text:style-name="T17">Я предлагаю вам одно небольшое путешествие.</text:span></text:p>
      <text:p text:style-name="P14"><text:span text:style-name="T17">Слайд 2.</text:span><text:span text:style-name="T18"><text:s/>(Путешествие в мир макарон.)</text:span></text:p>
      <text:p text:style-name="P14"><text:span text:style-name="T18">-Как вы понимаете , что такое макароны? (Это высушенное тесто в виде трубочек). </text:span></text:p>
      <text:p text:style-name="P14"><text:span text:style-name="T18">-Что является основным составом для макарон, из чего они состоят? ( пшеничная мука).</text:span></text:p>
      <text:p text:style-name="P14"><text:span text:style-name="T18">- Какие макароны вы знаете? (рожки, ракушки, гребешки, спагетти, спиральки, улитки, ригатоны...)</text:span></text:p>
      <text:p text:style-name="P14"><text:span text:style-name="T19">Слайд 3.(</text:span><text:span text:style-name="T20"><text:s/>Макаронные изделия.)</text:span></text:p>
      <text:p text:style-name="P14"><text:span text:style-name="T20">-Каким способом можно приготовить макароны? (варить, жарить, запекать).</text:span></text:p>
      <text:p text:style-name="P14"><text:span text:style-name="T20">-Что вы приготовите, какие блюда с макаронами? (Молочный суп, макароны по флоцки, спагетти, паста...)</text:span></text:p>
      <text:p text:style-name="P14"><text:span text:style-name="T21">Слайд 4.(</text:span><text:span text:style-name="T22"><text:s/>Что вы приготовите из макарон?)</text:span></text:p>
      <text:p text:style-name="P15"><text:span text:style-name="T22">А вот я вам предлагаю сделать поделку...<text:s text:c="2"/>. А какую и из чего вы узнаете собрав пазлы. Для начала я на секундочку покажу изображение собранного пазла<text:s/></text:span><text:span text:style-name="T23">Слайд 5</text:span><text:span text:style-name="T24">(Ларец и макароны с тарелкой)<text:s text:c="2"/>,а вы должны запомнить и собрать у доски. ( Учащийся у доски собирает пазл с изображением ларца)</text:span><text:span text:style-name="T25">Слайд 6</text:span><text:span text:style-name="T26">.(Думаем!). Что мы с вами сегодня начнём делать? (ларец).Чем он отличается от обычной шкатулки, сундучка, ящика, коробки ?(Дорогой, изукрашенный ящик с крышкой для хранения разных вещей),</text:span><text:span text:style-name="T27"><text:s/></text:span><text:span text:style-name="T28"><text:s/>А из чего будет наш ларец сделан мы узнаем , собрав второй пазл. (Из макарон).</text:span><text:span text:style-name="T29">Слайд 7</text:span><text:span text:style-name="T30">(Ларец и макароны с<text:s text:c="2"/>тарелкой).</text:span></text:p>
      <text:p text:style-name="P15"><text:span text:style-name="T30"><text:s/>Тема нашего занятия: «Ларец пожеланий».</text:span><text:span text:style-name="T31">Слайд 8<text:s/></text:span><text:span text:style-name="T32">(Ларец пожеланий). Давайте подберём к слову «пожелание» однокоренные слова<text:s/></text:span><text:span text:style-name="T33">Слайд 9</text:span><text:span text:style-name="T34">(желание, пожелать, желанный...). Разберём слово по составу. Значит, что такое «пожелание»?-( ПОЖЕЛАНИЕ:<text:s/></text:span><text:a xlink:href="http://slovarsbor.ru/w/приветствие/"><text:span text:style-name="T36">приветствие</text:span></text:a><text:span text:style-name="T37"><text:s/>кому-нибудь, выражающее<text:s/></text:span><text:a xlink:href="http://slovarsbor.ru/w/желание/"><text:span text:style-name="T39">желание</text:span></text:a><text:span text:style-name="T40">, чтобы осуществилось что-</text:span><text:a xlink:href="http://slovarsbor.ru/w/нибудь/"><text:span text:style-name="T42">нибудь</text:span></text:a><text:span text:style-name="T43"><text:s/>хорошее-</text:span><text:span text:style-name="T44">.</text:span><text:span text:style-name="T45">Толковый словарь Ожегова</text:span><text:span text:style-name="T46"><text:s/>) .<text:s/></text:span><text:span text:style-name="T47">Слайд 10 (</text:span><text:span text:style-name="T48">Ларец пожеланий).Давайте и мы с вами пожелаем что — нибудь хорошеее нашим гостям. И эти пожелания поместим в наш необычный ларец. Надеюсь , что все ваши добрые пожелания сбудутся.</text:span></text:p>
      <text:p text:style-name="P16"><text:span text:style-name="T49"><text:s text:c="6"/>Сегодня мы с вами будем делать<text:s text:c="2"/>вот этот ларец из макарон. (Демонстрация ларца).</text:span></text:p>
      <text:p text:style-name="P17"><text:span text:style-name="T49">Теперь вспомним ,как надо работать на нашем занятии.</text:span></text:p>
      <text:p text:style-name="P17"><text:span text:style-name="T49">Чтобы что-то сотворить</text:span></text:p>
      <text:p text:style-name="P17"><text:span text:style-name="T49">И здоровье сохранить</text:span></text:p>
      <text:p text:style-name="P17"><text:span text:style-name="T49">Технику и правила</text:span></text:p>
      <text:p text:style-name="P17"><text:span text:style-name="T49">Нужно повторить.</text:span></text:p>
      <text:p text:style-name="P17"><text:span text:style-name="T50">1.</text:span><text:span text:style-name="T51">Работу начинай только с разрешения воспитателя. </text:span></text:p>
      <text:p text:style-name="P17"><text:span text:style-name="T52">2.<text:s/></text:span><text:span text:style-name="T53">Не отвлекайся во время работы.</text:span></text:p>
      <text:p text:style-name="P18"><text:span text:style-name="T54">3.</text:span><text:span text:style-name="T55">Употребляй инструмент только по назначению. </text:span></text:p>
      <text:p text:style-name="P18"><text:span text:style-name="T56">4.</text:span><text:span text:style-name="T57">Не оставляй ножницы в раскрытом виде.</text:span></text:p>
      <text:p text:style-name="P18"><text:span text:style-name="T58">5.</text:span><text:span text:style-name="T59">Клеем пользоваться очень осторожно, не допускать попадания клея в глаза.</text:span></text:p>
      <text:p text:style-name="P18"><text:span text:style-name="T60">6.</text:span><text:span text:style-name="T61">Следовать пошаговой инструкции.</text:span></text:p>
      <text:p text:style-name="P18"><text:span text:style-name="T62">7.</text:span><text:span text:style-name="T63">После работы тщательно вымыть руки мылом.</text:span></text:p>
      <text:p text:style-name="P18"><text:span text:style-name="T64">Слайд 7.</text:span><text:span text:style-name="T65"><text:s/>Техника безопасности.</text:span></text:p>
      <text:p text:style-name="P18"><text:span text:style-name="T65"><text:s text:c="8"/>Прежде<text:s text:c="2"/>чем мы перейдём к следующему этапу, небольшая<text:s/></text:span><text:span text:style-name="T66">физминутка.</text:span></text:p>
      <text:p text:style-name="P18"><text:span text:style-name="T67">Обратите внимание на выставку кружка «Самоделкины». Я буду называть названия различных поделок, а вы внимательно следить и, если я называю поделку, которая присутствует на выставке, то вы встаёте, а если нет, то сидите. («Лебедь», «Жираф»,<text:s text:c="2"/>«Топиарий- деревце», « Корзинка», «Обезьянка»,<text:s text:c="3"/>«Солнце», «Снеговик», «Зайка», «Ваза», «Корабль», «Луна», «Снежинки» , «Шкатулка», «Дом», «Цветы в горшочке из бисера»).</text:span></text:p>
      <text:p text:style-name="P19"><text:span text:style-name="T68">В мастерской самоделкиных.</text:span></text:p>
      <text:p text:style-name="P20"><text:span text:style-name="T69">Готовим рабочее место. Что мы должны сделать? (постелить клеёнку, чтобы не замарать парту и приготовить всё необходимое). Демонстрация детали, которую нужно будет сделать (Стенка ларца). А для Маши, Жени, Ани и Чураковой индивидуальное задание. Вам нужно будет склеить деталь поменьше. Демонстрация детали (стенка крышки ларца) и раздача индивидуальных схем.</text:span></text:p>
      <text:p text:style-name="P20"><text:span text:style-name="T69"><text:s/>Демонстрация пошаговой схемы.</text:span></text:p>
      <text:p text:style-name="P20"><text:span text:style-name="T70">Слайд 11.</text:span><text:span text:style-name="T71">Эти макароны нам понадобятся на наше занятие.</text:span></text:p>
      <text:p text:style-name="P20"><text:span text:style-name="T72">Слайд 12.</text:span><text:span text:style-name="T73"><text:s/>Склеиваем в ряд 10 макарон, похожих на цветочки.</text:span></text:p>
      <text:p text:style-name="P20"><text:span text:style-name="T74">Слайд 13.<text:s/></text:span><text:span text:style-name="T75">2-й ряд склеиваем на 1-ну макаронину меньше. Далее чередуем.</text:span></text:p>
      <text:p text:style-name="P20"><text:span text:style-name="T76">Слайд 14.</text:span><text:span text:style-name="T77">Так выглядит стенка из 7 рядов.</text:span></text:p>
      <text:p text:style-name="P20"><text:span text:style-name="T78">Слайд 15.<text:s/></text:span><text:span text:style-name="T79">Для украшения берём макаронины бантики и приклеиваем по вертикальному краю стенки. Каждый может украсить по своему.</text:span></text:p>
      <text:p text:style-name="P20"><text:span text:style-name="T80">Слайд 16.<text:s/></text:span><text:span text:style-name="T81">Макароны гребешки приклеиваем по горизонтальному краю стенки.</text:span></text:p>
      <text:p text:style-name="P20"><text:span text:style-name="T82">Слайд 17.<text:s/></text:span><text:span text:style-name="T83">Макароны ракушки склеиваем в виде цветочка по середине стенки ларца.</text:span></text:p>
      <text:p text:style-name="P21"><text:span text:style-name="T84">Задание.</text:span><text:span text:style-name="T85">А сейчас<text:s text:c="2"/>я проверю ваше внимание. Перевешу листочки нашей схемы, а кто нибудь повесит их в правильной последовательности.</text:span></text:p>
      <text:p text:style-name="P22"><text:span text:style-name="T86">Практическое выполнение работы</text:span><text:span text:style-name="T87">. Воспитанники работают индивидуально. Выполняя работу по образцу. Воспитатель помогает слабым ученикам, следит за ТБ, оказывает индивидуальную помощь, консультацию.</text:span></text:p>
      <text:p text:style-name="P22"><text:span text:style-name="T88">V.Контрольный этап.</text:span></text:p>
      <text:p text:style-name="P22"><text:span text:style-name="T89">Проверка выполнения готового изделия.</text:span></text:p>
      <text:p text:style-name="P22"><text:span text:style-name="T89">Исправление недочетов в работе.</text:span></text:p>
      <text:p text:style-name="P22"><text:span text:style-name="T89">Сегодня мы с вами сделали одну только стенку шкатулки, т. к. мы только начали её делать. Всё остальное мы закончим на наших следующих занятиях, где завершим все стенки, после просушки склеим их и получим ларец, покрасим либо акриловыми красками, а потом залакируем, либо краской из балончика, либо эмалью. Можно додекорировать бусинками, как показано на пошаговых схемах.И получится у нас ларец.<text:s/></text:span><text:span text:style-name="T90">Слайд 18.<text:s/></text:span><text:span text:style-name="T91">(Ларец). Как вы думаете, в каком качестве можно применить этот ларец (подарок, сувенир, декор...)<text:s/></text:span><text:span text:style-name="T92">Слайд 19.<text:s/></text:span><text:span text:style-name="T93">(Пожелай другому то, что пожелаешь себе). На какой праздник можно подарить наш ларец? Всем будет приятно получить такой подарок, тем более ,если к нему будут прилагаться ещё и добрые пожелания.<text:s/></text:span><text:span text:style-name="T94">Слайд 20.<text:s/></text:span><text:span text:style-name="T95">(Руки с подарком).</text:span></text:p>
      <text:p text:style-name="P22"><text:span text:style-name="T95"><text:s/></text:span><text:span text:style-name="T96">VI.Итог занятия.</text:span></text:p>
      <text:p text:style-name="P22"><text:span text:style-name="T97">Вот и подошло к концу наше мероприятие. Что нового вы узнали на нашем мероприятии? ( что из макарон можно делать поделки, как делать поделки из макарон и т. д.). Справились ли вы сегодня с<text:s text:c="2"/>заданием?</text:span></text:p>
      <text:p text:style-name="P22"><text:span text:style-name="T97">Понравилось сегодня вам наше занятие?<text:s text:c="2"/>Есть такая пословица : «<text:s/></text:span><text:span text:style-name="T98">С руками нигде не пропадешь». Думаю, что наши занятия не пройдут даром. И в будущем вы при наличии опыта, имея фантазию и креативный подход сможете делать различные сувениры и выставлять их на ярмарках, на специальных сайтах в интернете, где они пользуются спросом. И получать за них неплохие деньги. Вот и будет у вас дополнительный заработок.</text:span></text:p>
      <text:p text:style-name="P22"><text:span text:style-name="T99">Ребята, сегодня работать с вами мне было очень легко и интересно .</text:span></text:p>
      <text:p text:style-name="P22"><text:span text:style-name="T100">Спасибо всем за внимание, а ребятам за старание!</text:span></text:p>
      <text:p text:style-name="P23"><text:span text:style-name="T101">А теперь предлагаем вашему вниманию выставку<text:s text:c="2"/>работ нашего кружка.</text:span><text:span text:style-name="T102"/></text:p>
      <text:p text:style-name="P24"><text:span text:style-name="T103"/></text:p>
      <text:p text:style-name="P25"><text:span text:style-name="T104"><text:line-break/></text:span><text:span text:style-name="T10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