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Arial1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fo:font-size="14pt" fo:letter-spacing="normal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fo:font-size="14pt" fo:letter-spacing="normal" style:text-underline-style="solid" style:text-underline-width="auto" style:text-underline-color="font-color" style:font-size-asian="14pt" style:font-size-complex="14pt"/>
    </style:style>
    <style:style style:name="P7" style:family="paragraph" style:parent-style-name="Text_20_body">
      <style:text-properties fo:font-variant="normal" fo:text-transform="none" fo:color="#008000" style:text-line-through-style="none" style:font-name="Arial1" fo:font-size="13.5pt" fo:letter-spacing="normal" fo:font-style="normal" style:text-underline-style="none" fo:font-weight="bold" style:text-blinking="false"/>
    </style:style>
    <style:style style:name="P8" style:family="paragraph" style:parent-style-name="Heading_20_3">
      <style:text-properties fo:font-variant="normal" fo:text-transform="none" fo:color="#008000" style:text-line-through-style="none" style:font-name="Arial1" fo:font-size="13.5pt" fo:letter-spacing="normal" fo:font-style="normal" style:text-underline-style="none" fo:font-weight="bold" style:text-blinking="false"/>
    </style:style>
    <style:style style:name="P9" style:family="paragraph" style:parent-style-name="Heading_20_3">
      <style:text-properties fo:font-variant="normal" fo:text-transform="none" fo:color="#008000" fo:letter-spacing="normal" fo:language="ru" fo:country="RU"/>
    </style:style>
    <style:style style:name="T1" style:family="text">
      <style:text-properties style:font-name="Arial1" fo:font-style="normal" fo:font-weight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20pt" style:font-size-asian="20pt" style:font-size-complex="20pt"/>
    </style:style>
    <style:style style:name="T4" style:family="text">
      <style:text-properties style:font-name="Times New Roman1" fo:font-size="20pt" fo:language="ru" fo:country="RU" style:font-size-asian="20pt" style:font-size-complex="20pt"/>
    </style:style>
    <style:style style:name="T5" style:family="text">
      <style:text-properties style:text-line-through-style="none" style:font-name="Arial1" fo:font-size="13.5pt" fo:font-style="normal" style:text-underline-style="none" fo:font-weight="bold" style:text-blinking="false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style:font-name="Times New Roman1" fo:font-size="20pt" fo:language="ru" fo:country="RU" style:font-size-asian="20pt" style:font-size-complex="20pt"/>
    </style:style>
    <style:style style:name="T9" style:family="text">
      <style:text-properties fo:color="#000000" style:font-name="Times New Roman1" fo:font-size="20pt" fo:language="ru" fo:country="RU" style:text-underline-style="solid" style:text-underline-type="double" style:text-underline-width="auto" style:text-underline-color="font-color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<text:s text:c="26"/><text:span text:style-name="T8">МКДОУ детский сад №11</text:span></text:h>
      <text:h text:style-name="P8" text:outline-level="3"><text:span text:style-name="T8"/></text:h>
      <text:h text:style-name="P8" text:outline-level="3"><text:span text:style-name="T8"><text:s text:c="5"/>Тема:Подвижные игры в младшей группе</text:span> <text:s text:c="2"/></text:h>
      <text:h text:style-name="P8" text:outline-level="3"><text:s text:c="20"/></text:h>
      <text:p text:style-name="P7"><text:s text:c="23"/><text:span text:style-name="T8">Разработал воспитатель Клеймёнова Е.М.</text:span></text:p>
      <text:p text:style-name="P7"><text:span text:style-name="T8"><text:s text:c="33"/></text:span></text:p>
      <text:p text:style-name="P7"><text:span text:style-name="T8"><text:s text:c="37"/>Острогожск 2015.</text:span></text:p>
      <text:p text:style-name="P7"><text:span text:style-name="T8"/></text:p>
      <text:p text:style-name="P7"><text:span text:style-name="T8">КАРТОТЕКА ПОДВИЖНЫХ ИГР В МЛАДШЕЙ ГРУППЕ.</text:span></text:p>
      <text:h text:style-name="P9" text:outline-level="3"><text:span text:style-name="T5"/></text:h>
      <text:p text:style-name="P2">Поймай шарик.</text:p>
      <text:p text:style-name="P3">Для этой игры понадобятся воздушные шарики и легкие взрослых. Надуйте несколько воздушных шариков. Дайте задачу игрокам, чтобы шарики всегда летали и не опускались на пол. Пусть они на них дуют или подкидывают руками.</text:p>
      <text:p text:style-name="P5"/>
      <text:p text:style-name="P2">Дуй на шарик.</text:p>
      <text:p text:style-name="P3">Еще одна игра с воздушными шариками. Надувается то количество шариков сколько будет игроков. Дети становятся в линию и каждому дается шарик с именем игрока. Задача – дуть на шарик до финиша. Побеждает самый первый. Эта игра отлично разрабатывает легкие детей, поэтому в нее можно играть как можно чаще и не только в детском саду, но и дома.</text:p>
      <text:p text:style-name="P5"/>
      <text:p text:style-name="P2">Оденься.</text:p>
      <text:p text:style-name="P3">Это командная игра. Поделите детей поровну на две команды. Положите на два стула по одной кофте и шапочке. Каждый из игроков по сигналу должен подбежать к стулу и надеться. Оделся, разделся и отходит в сторону. Дальше подбегает следующий игрок и проделывает то же самое. Побеждает та команда, в которой быстрей наденутся все игроки. <text:soft-page-break/>Такая игра больше подходит для средних и старших групп, так как малыши вряд ли сумеют сами надеть кофту или другую одежду.</text:p>
      <text:p text:style-name="P5"/>
      <text:p text:style-name="P2">Валенки.</text:p>
      <text:p text:style-name="P3">Как мне кажется такая подвижная игра подойдет и для младших групп. Опять же детей делят на две команды. Каждой команде дают по паре валенок и не простых валенок, а взрослых. Дети должны в них умещаться прямо в своей обуви. Так же, детям дают по одному флажку. Перед каждой командой ставится стульчик на расстоянии приблизительно 5 метров. Первые игроки из команды должны добежать до своего стульчика, обойти его по кругу и вернуться назад, передав флажок следующему игроку. Побеждает команда, в которой последний игрок первым закончил данную эстафету.</text:p>
      <text:p text:style-name="P5"/>
      <text:p text:style-name="P2">Поймай мяч.</text:p>
      <text:p text:style-name="P3">Эта игра с мячом на ловкость рук. Больше подходит для средней и старшей группы. Дети становятся в круг и кидают мяч друг другу. Самый неловкий игрок, не поймавший мяч, наказывается. Наказание – стоять на одной ноге и ловить мячик. Если он не поймает мячик, то его наказание утяжеляется – стоять на одном колене. При следующей неудаче ему нужно будет встать на два колена. Но если наказанный игрок поймает мячик, то ему прощаются все предыдущие неудачи.</text:p>
      <text:p text:style-name="P5"/>
      <text:p text:style-name="P2">Обгони.</text:p>
      <text:p text:style-name="P3">Эта подвижная игра в детском саду на выносливость. Детей выстраивают в прямую линию. При этом они должны сесть на корточки, а руки держать на боках. Задание – необходимо допрыгнуть до финиша, например, до противоположной стены. Побеждает тот, кто первым допрыгнет. А все кто споткнется во время забега, выходит из игры.</text:p>
      <text:p text:style-name="P5"/>
      <text:p text:style-name="P2">Вороны и воробьи.</text:p>
      <text:p text:style-name="P3">В этой игре детей делят на две команды. Одна команда называется воробьи, другая – вороны. Воспитатель объясняет каждой команде задачу. Например, команда «воробьи»,  как только их назовут должна лечь на пол, а команда «вороны» встать на стульчики. Все движения выполняются быстро. Тот кто перепутал, выбывает из команды и игры. Побеждают те, у кого на конец игры осталось больше игроков в команде.</text:p>
      <text:p text:style-name="P5"/>
      <text:p text:style-name="P2">Надень шляпу.</text:p>
      <text:p text:style-name="P3"><text:soft-page-break/>Это очень веселая игра под музыку. Дети встают в круг. Воспитатель включает музыку и дает им женскую шляпку. Дети передают ее между собой. Воспитатель неожиданно останавливает музыку, и игрок у кого шляпка оказалась в руках должен быстро надеть ее на голову и пройтись по кругу женской походкой. Если он замешкался, то выбывает из игры. Кстати, вместо женской шляпки можно воспользоваться ковбойской или военной фуражкой. Тогда здесь нужно будет изображать ковбоя или солдата.</text:p>
      <text:p text:style-name="P5"/>
      <text:p text:style-name="P2">Поймай меня.</text:p>
      <text:p text:style-name="P3">Из детей выбирают двух самых ловких. Их задача, поймать других игроков. Для этого они должны взяться за руки, чтобы получился круг (кольцо) и ловить других детей этим кольцом. Пойманный игрок отходит в сторону.</text:p>
      <text:p text:style-name="P5"/>
      <text:p text:style-name="P2">Рыбалка.</text:p>
      <text:p text:style-name="P5"><text:span text:style-name="T1">Игроки становятся в круг. В центре круга стоит ведущий. Он должен взять </text:span><text:span text:style-name="T1">толстую веревку или канат и крутить ею по низу, стараясь ею коснуться ног других игроков. Игроки же, в свою очередь, подпрыгивают, чтобы веревка-удочка их не задела. У кого не получилось, выбывает из игры.</text:span> </text:p>
      <text:p text:style-name="P2">Елочка.</text:p>
      <text:p text:style-name="P3">Такая игра подходит для детских новогодних утренников. Воспитатель говорит: «Украсили мы елочку разными игрушками, а в лесу елочки разные растут: широкие, низкие, высокие и тонкие. При слове «высокие» игроки поднимают руки вверх, «низкие» — приседают и опускают руки,  «широкие» — расширяют круг, «тонкие» — сужают круг. В следующий раз воспитатель говорит эти слова не по порядку, а в разброс, пытаясь запутать детей.</text:p>
      <text:p text:style-name="P5"/>
      <text:p text:style-name="P2">Звери.</text:p>
      <text:p text:style-name="P3">Подвижные игры в детском саду должны быть не только на ловкость, но и на внимательность. Например, игра «Звери». Дети выбирают своего водящего, который будет играть роль Совы. В обязанности совы входит только охота. Все остальные дети – лесные зверята. Воспитатель говорит «день». Игроки начинают бегать по комнате и веселиться, но со словом «ночь» они замирают и на охоту выходит сова. Каждый, кто шелохнется или издаст какой-нибудь звук, делается добычей совы, т. е. выходит из игры.</text:p>
      <text:p text:style-name="P5"/>
      <text:p text:style-name="P2">Замороженные.</text:p>
      <text:p text:style-name="P3"><text:soft-page-break/>Дети встают в круг с вытянутыми руками вперед. Заранее выбранные два водящих бегают по кругу в противоположных направлениях и стараются коснуться ладоней участников. Те, кого коснулись, замораживаются и выбывают из игры.</text:p>
      <text:p text:style-name="P5"/>
      <text:p text:style-name="P2">Зайчик.</text:p>
      <text:p text:style-name="P3">Один из игроков становится зайчиком и встает в образованный хоровод. Дети водят хоровод и напевают:</text:p>
      <text:p text:style-name="P4">Заинька, попляши,<text:line-break/>Серенький, поскачи.<text:line-break/>Кружком, бочком повернись,<text:line-break/>Кружком, бочком повернись!<text:line-break/>Есть зайцу куда выпрыгнуть,<text:line-break/>Есть серому куда выскочить!</text:p>
      <text:p text:style-name="P3">Импровизированному зайчику нужно постараться выскочить из хоровода.</text:p>
      <text:p text:style-name="P5"> </text:p>
      <text:p text:style-name="P2">Угадай, что за животное.</text:p>
      <text:p text:style-name="P3">Водящий садиться ко всем детям спиной. Каждый игрок по очереди подходит к нему и издает звук, изображая любое животное, например, корову. Водящий угадывает, что это за животное.</text:p>
      <text:p text:style-name="P5"/>
      <text:p text:style-name="P2">Угадай, кто это.</text:p>
      <text:p text:style-name="P3">Водящий опять садиться спиной к остальным детям. Те по очереди подходят к нему и произносят любое слово. Задача водящего угадать имя произносившего.</text:p>
      <text:p text:style-name="P5"/>
      <text:p text:style-name="P2">Три.</text:p>
      <text:p text:style-name="P3">Выбираются два участника. Перед каждым кладут по одному символическому призу. Ведущий называет цифры в разброс, например, 1,5,9,15,20,33,39,65 ит. д. Как только произносится цифра 3, игроки должны схватить свой приз. Побеждает тот, кто успел первым.</text:p>
      <text:p text:style-name="P5"> </text:p>
      <text:p text:style-name="P2">Воздух, вода, земля.</text:p>
      <text:p text:style-name="P3">Подобная игра не только подвижная, но и ориентирована на детскую сообразительность. Игроки садятся в круг. Ведущий ходит перед ними и говорит «земля, воздух, вода» каждый раз меняя расположение слов. Остановившись около любого ребенка, ведущий произносит слово, к <text:soft-page-break/>примеру, «земля». А ребенок в ответ должен изобразить любого животного ходящего по земле. При слове «вода» игрок изображает рыбу, а при слове «воздух» — птицу.</text:p>
      <text:p text:style-name="P5"> </text:p>
      <text:p text:style-name="P6"> <text:span text:style-name="T1">Покорми кролика.</text:span></text:p>
      <text:p text:style-name="P3">На плотном ватмане рисуется кролик с вырезанным ртом. Игроки становятся в ряд. Первому дают морковку и завязывают глаза. Задача – положить морковку в рот кролику. Если у него не получилось, он выбывает из игры. Выполнив задание, игрок передает морковку следующему.</text:p>
      <text:p text:style-name="P5"> </text:p>
      <text:p text:style-name="P2">Попади в ямку.</text:p>
      <text:p text:style-name="P3">Играть в эту подвижную игру в детском саду нужно на улице во время прогулки. Воспитатель выкапывает 3 одинаковые ямки в песке на расстоянии 0,5 м. Игрок отходит от ямки на пару шагов и забрасывает в нее маленький мячик. Если попал, то переходит ко второй ямке, а потом к третьей. Затем все повторяет, но в обратной последовательности. Но если игрок не попал в первую ямку, то он выходит из игры.</text:p>
      <text:p text:style-name="P5"> </text:p>
      <text:p text:style-name="P2">Путешествие.</text:p>
      <text:p text:style-name="P3">Разными цветными мелками ведущий рисует на асфальте петляющие и пересекающиеся между собой «тропинки». Игроки должны выбрать себе по «тропинке» и пройти ее до финиша, ни разу не сходя с дистанции.</text:p>
      <text:p text:style-name="P5"> </text:p>
      <text:p text:style-name="P2">Укради морковку.</text:p>
      <text:p text:style-name="P3">Воспитатель рисует круг диаметром 8 м. В круг кладет 10 кубиков. В этой игре круг символизирует огород, а кубики морковку. Из игроков выбирается один сторож. Его задача охранять морковки. Остальные игроки становятся зайцами. Они должны постараться украсть эти морковки из круга-огорода. Кого «сторож» поймает, тот выбывает из игры. Победитель – самый ловкий, т. е. тот, кто украл морковку и не был пойман «сторожем».</text:p>
      <text:p text:style-name="P5"> </text:p>
      <text:p text:style-name="P2">Капкан.</text:p>
      <text:p text:style-name="P3">Игра на ловкость и скорость! Несколько участников берутся за руки и образуют круг. Остальные изображают птичек и насекомых, например, бабочки, пчелы, мухи, комары, синички и т. д. Ведущий дает сигнал и «капкан» открывается – дети в круге поднимают руки вверх. В это время всем птичкам и насекомым можно ходить, бегать и прыгать в капкане. <text:soft-page-break/>Издается следующий сигнал и капкан закрывается.  Все, кто не успел выбежать из «капкана», оказываются в ловушке и встают в круг, заменяя других участников, а те становится птичками. В этой игре нет победителей. Здесь, главное, веселье и смех!</text:p>
      <text:p text:style-name="P5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24S</meta:editing-duration>
    <meta:editing-cycles>4</meta:editing-cycles>
    <meta:generator>OpenOffice/4.0.1$Win32 OpenOffice.org_project/401m5$Build-9714</meta:generator>
    <dc:date>2015-07-21T23:25:51.97</dc:date>
    <meta:document-statistic meta:table-count="0" meta:image-count="0" meta:object-count="0" meta:page-count="6" meta:paragraph-count="63" meta:word-count="1295" meta:character-count="8559"/>
    <meta:user-defined meta:name="Info 1"/>
    <meta:user-defined meta:name="Info 2"/>
    <meta:user-defined meta:name="Info 3"/>
    <meta:user-defined meta:name="Info 4"/>
  </office:meta>
</office:document-meta>
</file>