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0000" style:text-line-through-style="none" style:font-name="Times New Roman1" fo:font-size="16pt" fo:language="ru" fo:country="RU" style:text-underline-style="none" style:font-name-asian="Times New Roman1" style:font-size-asian="16pt" style:font-name-complex="Times New Roman1" style:font-size-complex="16pt"/>
    </style:style>
    <style:style style:name="P2" style:family="paragraph" style:parent-style-name="Text_20_body">
      <style:paragraph-properties fo:line-height="150%"/>
      <style:text-properties fo:color="#000000" style:text-line-through-style="none" style:font-name="Times New Roman1" fo:font-size="14pt" fo:language="ru" fo:country="RU" style:text-underline-style="none" style:font-name-asian="Times New Roman1" style:font-size-asian="14pt" style:font-name-complex="Times New Roman1" style:font-size-complex="14pt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T1" style:family="text">
      <style:text-properties fo:color="#000000" style:text-line-through-style="none" style:font-name="Times New Roman1" fo:language="ru" fo:country="RU" style:text-underline-style="none" style:font-name-asian="Times New Roman1" style:font-name-complex="Times New Roman1"/>
    </style:style>
    <style:style style:name="T2" style:family="text">
      <style:text-properties fo:font-size="16pt" fo:language="ru" fo:country="RU" style:font-size-asian="16.7999992370605pt" style:font-size-complex="19.2000007629395pt"/>
    </style:style>
    <style:style style:name="T3" style:family="text">
      <style:text-properties fo:font-size="14pt" fo:language="ru" fo:country="RU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6"/><text:span text:style-name="T3">Дошкольное детство — уникальный период для овладения не только родным, но и иностранным языком.</text:span></text:p>
      <text:p text:style-name="P2"><text:s text:c="4"/>Главная цель при обучении иностранным языкам — формирование и развитие коммуникативных речевых навыков и умений. </text:p>
      <text:p text:style-name="P4"><text:span text:style-name="T1"><text:s text:c="3"/>Театральная деятельность — самая точная модель общения. Театр можно рассматривать как форму обучения диалогическому общению. Кроме того, театр — это игра, а как известно <text:s/>игра — основной механизм развития личности ребенка. Постановка сказки является для детей своеобразной игрой. В процессе постановки сказки дети подсказывают друг другу, как лучше изобразить того или иного сказочного персонажа и тд. Театральные постановки на иностранном языке — одно из направлений вне учебной деятельности, основная задача которой — повышение интереса, мотивации, активизация желания изучать иностранный язык.</text:span></text:p>
      <text:p text:style-name="P2"><text:s text:c="4"/>Театрально-игровая деятельность является одной из нетрадиционных, здоровье сберегающих форм работы при обучении детей иностранному языку, которая позволяет без принуждения развивать у дошкольников диалогическую речь, пробуждает к импровизации с использованием доступных каждому ребенку средств выразительности (мимики, жестов, движений), способствует эмоциональному благополучию, помогает решить коммуникативные задачи.</text:p>
      <text:p text:style-name="P2"><text:s text:c="4"/>Одна из наиболее сложных задач это отбор <text:s/>и адаптация сценариев будущей постановки. Главным <text:s/>условием при выборе постановки является интерес воспитанников к ней. В качестве сценария можно использовать зарубежные и русские сказки, сюжет которых известен детям и очень любим ими. Текст сценария обычно содержит знакомый языковой и речевой материал, повторы- реплики, в которых используется многократно один и тот же языковой материал.</text:p>
      <text:p text:style-name="P2"><text:s text:c="4"/>Очень важно использовать музыкально-шумовое сопровождение.</text:p>
      <text:p text:style-name="P2">Это может быть живое музыкальное сопровождение на пианино или на других музыкальных инструментах , или записи подходящих песен, <text:s text:c="2"/>мелодий, <text:soft-page-break/>различных звуков и т. д.</text:p>
      <text:p text:style-name="P2"><text:s text:c="6"/>Очень выигрышным смотрится представление, если используются </text:p>
      <text:p text:style-name="P2">декорации и костюмы.</text:p>
      <text:p text:style-name="P2"><text:s text:c="8"/>Ребенок на сцене чувствует себя настоящим героем сказки. А в сказках сбываются самые заветные мечты!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fo:language="de" fo:country="DE" style:font-name-asian="Arial1" style:font-size-asian="12pt" style:language-asian="ja" style:country-asian="JP" style:font-name-complex="Arial1" style:font-size-complex="12pt" style:language-complex="fa" style:country-complex="I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2H06M09S</meta:editing-duration>
    <meta:editing-cycles>12</meta:editing-cycles>
    <meta:generator>OpenOffice.org/3.1$Win32 OpenOffice.org_project/310m19$Build-9420</meta:generator>
    <dc:date>2014-10-25T10:48:33.85</dc:date>
    <meta:document-statistic meta:table-count="0" meta:image-count="0" meta:object-count="0" meta:page-count="2" meta:paragraph-count="10" meta:word-count="266" meta:character-count="2095"/>
    <meta:user-defined meta:name="Info 1"/>
    <meta:user-defined meta:name="Info 2"/>
    <meta:user-defined meta:name="Info 3"/>
    <meta:user-defined meta:name="Info 4"/>
  </office:meta>
</office:document-meta>
</file>