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2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0.00pt" fo:text-indent="12.75pt"/>
    </style:style>
    <style:style style:name="P7" style:family="paragraph">
      <style:paragraph-properties fo:line-height="100.00%" fo:text-align="left" fo:margin-left="0.00pt" fo:text-indent="12.75pt"/>
    </style:style>
    <style:style style:name="P8" style:family="paragraph">
      <style:paragraph-properties fo:line-height="100.00%" fo:text-align="justify" fo:margin-left="0.00pt" fo:text-indent="12.75pt"/>
    </style:style>
    <style:style style:name="P9" style:family="paragraph">
      <style:paragraph-properties fo:line-height="100.00%" fo:text-align="left" fo:margin-left="0.00pt" fo:text-indent="12.75pt"/>
    </style:style>
    <style:style style:name="P10" style:family="paragraph">
      <style:paragraph-properties fo:line-height="100.00%" fo:text-align="justify" fo:margin-left="0.00pt" fo:text-indent="12.75pt"/>
    </style:style>
    <style:style style:name="P11" style:family="paragraph">
      <style:paragraph-properties fo:line-height="100.00%" fo:text-align="justify" fo:margin-left="0.00pt" fo:text-indent="-1.50pt"/>
    </style:style>
    <style:style style:name="P12" style:family="paragraph">
      <style:paragraph-properties fo:line-height="100.00%" fo:text-align="justify"/>
    </style:style>
  </office:automatic-styles>
  <office:body>
    <office:text>
      <text:p text:style-name="P1"><text:span text:style-name="T1">Мы учимся читать и понимать А.Платонова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3">Творчество А.Платонова сложно и многогранно. Стиль писателя не сразу понимают и принимают современные школьники. Рассказ<text:s/></text:span><text:span text:style-name="T4">«</text:span><text:span text:style-name="T5">Юшка</text:span><text:span text:style-name="T6">»<text:s/></text:span><text:span text:style-name="T7">занимает особое место: проблематика рассказа не оставила равнодушными семиклассников. Отвечая на вопросы самостоятельной работы, ученики 7 класса смогли продемонстрировать правильное понимание авторского замысла, а также выразили своё отношение к событиям, происходящим в рассказе. </text:span></text:p>
      <text:p text:style-name="P2"><text:span text:style-name="T8"/></text:p>
      <text:p text:style-name="P2"><text:span text:style-name="T8"/></text:p>
      <text:p text:style-name="P2"><text:span text:style-name="T8"/></text:p>
      <text:p text:style-name="P3"><text:span text:style-name="T9">Вопросы:</text:span></text:p>
      <text:p text:style-name="P4"><text:span text:style-name="T10">1.</text:span><text:span text:style-name="T11">Как вы понимаете слова:<text:s/></text:span><text:span text:style-name="T12">«</text:span><text:span text:style-name="T13">Я тоже всему свету нужен</text:span><text:span text:style-name="T14">»?</text:span></text:p>
      <text:p text:style-name="P4"><text:span text:style-name="T14">2.</text:span><text:span text:style-name="T15">Почему проститься с Юшкой пришел весь народ?</text:span></text:p>
      <text:p text:style-name="P4"><text:span text:style-name="T16">3.</text:span><text:span text:style-name="T17">Как изменилась жизнь в городе после смерти Юшки?</text:span></text:p>
      <text:p text:style-name="P4"><text:span text:style-name="T18">4.</text:span><text:span text:style-name="T19">Как вы думаете,почему приехала в город и осталась работать<text:s/></text:span><text:span text:style-name="T20">«</text:span><text:span text:style-name="T21">приемная дочь</text:span><text:span text:style-name="T22">»<text:s/></text:span><text:span text:style-name="T23">Юшки?</text:span></text:p>
      <text:p text:style-name="P4"><text:span text:style-name="T24">5.</text:span><text:span text:style-name="T25">Чему может научить история жизни?</text:span></text:p>
      <text:p text:style-name="P4"><text:span text:style-name="T26"/></text:p>
      <text:p text:style-name="P4"><text:span text:style-name="T26"/></text:p>
      <text:p text:style-name="P5"><text:span text:style-name="T27">Вот некоторые примеры работ учащихся:</text:span></text:p>
      <text:p text:style-name="P5"><text:span text:style-name="T27"/></text:p>
      <text:p text:style-name="P6"><text:span text:style-name="T28">Я понимаю слова Платонова<text:s/></text:span><text:span text:style-name="T29">«</text:span><text:span text:style-name="T30">я тоже нужен всему свету</text:span><text:span text:style-name="T31">»<text:s/></text:span><text:span text:style-name="T32">так: все люди родились на земле равными и все имеют право на жизнь. Когда Юшка умер,весь народ пришел проститься с ним, потому что они хотели извиниться перед Юшкой за то, что мучили его. После смерти Юшки жизнь города очень сильно изменилась. Народу не над кем стало потешаться и люди стали ссориться между собой и зло выбрасывать друг на друга.</text:span></text:p>
      <text:p text:style-name="P6"><text:span text:style-name="T33">«</text:span><text:span text:style-name="T34">Приемная дочь</text:span><text:span text:style-name="T35">»<text:s/></text:span><text:span text:style-name="T36">Юшки осталась, потому что ей хотелось отблагодарить его-в память о нем она работала в этом городке, лечила людей.</text:span></text:p>
      <text:p text:style-name="P6"><text:span text:style-name="T36">История жизни Юшки учит тому, что не надо обижать людей, которые не могут защитить себя. И ещё, нужно уважать всех людей</text:span></text:p>
      <text:p text:style-name="P7"><text:span text:style-name="T37"><text:s text:c="82"/></text:span><text:span text:style-name="T38">Гаврилов Елисей.</text:span></text:p>
      <text:p text:style-name="P7"><text:span text:style-name="T39"/></text:p>
      <text:p text:style-name="P8"><text:span text:style-name="T40">Я думаю,что Юшке надоело, что все его безнаказанно обижают и словами<text:s/></text:span><text:span text:style-name="T41">«</text:span><text:span text:style-name="T42">Я тоже всему свету нужен</text:span><text:span text:style-name="T43">»<text:s/></text:span><text:span text:style-name="T44">он хотел сказать, что он такой, как и все, и у него есть право жить. Чувствуя свою вину, люди пришли проститься с ним после его смерти.</text:span></text:p>
      <text:p text:style-name="P8"><text:span text:style-name="T44">Городская жизнь после смерти Юшки стала скучной и жестокой, людям не на ком было срывать своё зло.</text:span></text:p>
      <text:p text:style-name="P8"><text:span text:style-name="T44">Дочь Юшки приехала в город и осталась работать, лечить людей, помогать больным.</text:span></text:p>
      <text:p text:style-name="P8"><text:span text:style-name="T44">Рассказ учит уважению к людям.</text:span></text:p>
      <text:p text:style-name="P9"><text:span text:style-name="T45"><text:s text:c="80"/></text:span><text:span text:style-name="T46">Чекменёв Дмитрий.</text:span></text:p>
      <text:p text:style-name="P9"><text:span text:style-name="T47"/></text:p>
      <text:p text:style-name="P10"><text:span text:style-name="T48">Все люди равны,каждый должен ценить себя и уважать других. Проститься с Юшкой пришел весь народ, потому что они привыкли к нему, он был частью этого народа.</text:span></text:p>
      <text:p text:style-name="P10"><text:span text:style-name="T48">Раньше люди выплескивали свой гнев и злобу на Юшку, а после смерти люди оставляли<text:s/></text:span><text:span text:style-name="T49">«</text:span><text:span text:style-name="T50">своё глумление между собой</text:span><text:span text:style-name="T51">».</text:span></text:p>
      <text:p text:style-name="P10"><text:span text:style-name="T52">Дочь Юшки знала про его болезнь и, став врачом, нашла смысл своей жизни в том, что стала помогать больным людям.</text:span></text:p>
      <text:p text:style-name="P10"><text:span text:style-name="T52">Я считаю, что Юшка знал своё предназначение в этом мире и жил ради других.</text:span></text:p>
      <text:p text:style-name="P10"><text:span text:style-name="T53"><text:s text:c="77"/></text:span><text:span text:style-name="T54">Шабанова Кристина.</text:span></text:p>
      <text:p text:style-name="P10"><text:span text:style-name="T55"/></text:p>
      <text:p text:style-name="P10"><text:span text:style-name="T56">«</text:span><text:span text:style-name="T57">Я тоже всему свету нужен</text:span><text:span text:style-name="T58">»-</text:span><text:span text:style-name="T59">я понимаю слова Юшки так: он родился жить и работать. Трудиться для всего народа,приносить пользу не только себе, но и всем людям.</text:span></text:p>
      <text:p text:style-name="P10"><text:span text:style-name="T59">После смерти Юшки с ним пришли проститься все люди, потому что они чувствовали вину перед ним и понимали, что они его погубили. Что его больше нет.</text:span></text:p>
      <text:p text:style-name="P10"><text:span text:style-name="T59">Я считаю, что жизнь<text:s/></text:span><text:span text:style-name="T60">«</text:span><text:span text:style-name="T61">после Юшки</text:span><text:span text:style-name="T62">»<text:s/></text:span><text:span text:style-name="T63">стала плохая, потому что люди стали весь гнев проливать друг на друга. Когда-то они обижали Юшку, а когда его не стало, начали обижать друг друга.</text:span></text:p>
      <text:p text:style-name="P10"><text:span text:style-name="T63">Я думаю, что<text:s/></text:span><text:span text:style-name="T64">«</text:span><text:span text:style-name="T65">приемная дочь</text:span><text:span text:style-name="T66">»<text:s/></text:span><text:span text:style-name="T67">Юшки приехала в городок и осталась, чтобы лечить других людей, помогать им. Она не хотела чтобы кто-то мучился, как Юшка.</text:span></text:p>
      <text:p text:style-name="P10"><text:span text:style-name="T67">История жизни Юшки может научить нас уважать и жалеть людей. Ведь все люди рождены для того, чтобы жить, общаться и любить.</text:span></text:p>
      <text:p text:style-name="P10"><text:span text:style-name="T68"><text:s text:c="71"/></text:span><text:span text:style-name="T69">Привезенцева Кристина.<text:s text:c="3"/></text:span></text:p>
      <text:p text:style-name="P11"><text:span text:style-name="T70"><text:s text:c="4"/></text:span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  <text:p text:style-name="P12"><text:span text:style-name="T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