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a0626" officeooo:paragraph-rsid="00185860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fb40" officeooo:paragraph-rsid="00185860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bc1b8" officeooo:paragraph-rsid="00185860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6pt" officeooo:rsid="0017d7f2" officeooo:paragraph-rsid="00185860" style:font-size-asian="26pt" style:font-size-complex="26pt"/>
    </style:style>
    <style:style style:name="P5" style:family="paragraph" style:parent-style-name="Standard">
      <style:paragraph-properties fo:text-align="justify" style:justify-single-word="false"/>
      <style:text-properties fo:font-size="26pt" officeooo:rsid="0017d7f2" officeooo:paragraph-rsid="00185860" style:font-size-asian="26pt" style:font-size-complex="26pt"/>
    </style:style>
    <style:style style:name="T1" style:family="text">
      <style:text-properties officeooo:rsid="001bc1b8"/>
    </style:style>
    <style:style style:name="T2" style:family="text">
      <style:text-properties officeooo:rsid="001ce957"/>
    </style:style>
    <style:style style:name="T3" style:family="text">
      <style:text-properties officeooo:rsid="001e7d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Памятка.</text:p>
      <text:p text:style-name="P4"><text:s text:c="2"/>Если хочешь быть здоров, зелень ешь </text:p>
      <text:p text:style-name="P4">каждый день.</text:p>
      <text:p text:style-name="P4"/>
      <text:p text:style-name="P5"/>
      <text:p text:style-name="P2">Укроп обладает мочегонным, отхаркивающим действием.</text:p>
      <text:p text:style-name="P2">Полезен нервной возбудимости и бессоннице, увеличивает количества молока у кормящих женщин. Снимает процессы брожения в кишечнике, различные спазмы, кишечные колики. </text:p>
      <text:p text:style-name="P2"/>
      <text:p text:style-name="P2">Сельдерей. Хочется бегать побыстрее, </text:p>
      <text:p text:style-name="P1">Ешь побольше сельдерея.</text:p>
      <text:p text:style-name="P1">Разгоняет в жилах кровь,</text:p>
      <text:p text:style-name="P1">Стимулирует любовь.</text:p>
      <text:p text:style-name="P1">Как жена довольна мужем-</text:p>
      <text:p text:style-name="P1">Сельдерей он ел на ужин.</text:p>
      <text:p text:style-name="P1">Сельдерей обладает общеукрепляющим противомикробным действием, <text:s/><text:span text:style-name="T1">благотворно влияет на нервную, эндокринную и пищеварительную системы. Используется в качестве пряной <text:s/>приправы.</text:span></text:p>
      <text:p text:style-name="P1"/>
      <text:p text:style-name="P3">Зелены лук. Зеленый лук губительно действует на болезнетворные микробы, обладает желчегонным действием, предотвращает образование камней, возбуждает аппетит, полезен при заболевании крови, для профилактики и лечении авитаминозов и гриппа.</text:p>
      <text:p text:style-name="P3"/>
      <text:p text:style-name="P3"/>
      <text:p text:style-name="P3">Петрушка. Петрушка тонизирует организм, способствует кислородному обмену, <text:s text:c="3"/>укрепляет капилляры и артерии, улучшает сердечную <text:span text:style-name="T2">деятельность, помогает при камнях в почках, мочевом пузыре. <text:s/>Сохраняет зрение. Зелень используется в качестве приправы для салатов, супов и других блюд.</text:span></text:p>
      <text:p text:style-name="P3"/>
      <text:p text:style-name="P3"><text:span text:style-name="T2">Базилик. Базилик улучшает пищеварение. Возбуждает аппетит, обладает мочегонным и дезинфицирующим действием, укрепляет нервную систему. Улучшает вкус салатов , первых блюд, маринованных грибов, огурцов и кабачков. Добавляется <text:s/>творог, масло. Омлеты и салаты из крабов.</text:span></text:p>
      <text:p text:style-name="P3"/>
      <text:p text:style-name="P3"><text:span text:style-name="T2">Кориандр. Кориандр (кинза) улучшает пищеварение, укрепляет капилляры, применяется при легочных заболеваниях <text:s/>как желчегонное и отхаркивающее <text:s/>средство, улучшает сон. Применяется для ароматизации хлеба и кондитерских изделий, салатов, соусов, супов. Мясных и рыбных блюд.</text:span></text:p>
      <text:p text:style-name="P3"><text:soft-page-break/><text:span text:style-name="T3">Щавель. Щавель необходим для кроветворения, улучшает пищеварение, уменьшает гнилостное брожение в кишечнике. Обладает желчегонным и противоцинготным <text:s/>действием. <text:s/>Особенно полезен в сыром виде в салатах.</text:span>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1.1$Windows_x86 LibreOffice_project/d7dbbd7842e6a58b0f521599204e827654e1fb8b</meta:generator>
    <dc:date>2015-05-26T21:25:05.365000000</dc:date>
    <meta:document-statistic meta:table-count="0" meta:image-count="0" meta:object-count="0" meta:page-count="2" meta:paragraph-count="17" meta:word-count="225" meta:character-count="1859" meta:non-whitespace-character-count="1633"/>
    <meta:user-defined meta:name="Info 1"/>
    <meta:user-defined meta:name="Info 2"/>
    <meta:user-defined meta:name="Info 3"/>
    <meta:user-defined meta:name="Info 4"/>
  </office:meta>
</office:document-meta>
</file>