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15.84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7.484cm"/>
    </style:style>
    <style:style style:name="Таблица2.C" style:family="table-column">
      <style:table-column-properties style:column-width="3.86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180e" officeooo:paragraph-rsid="0012180e"/>
    </style:style>
    <style:style style:name="P2" style:family="paragraph" style:parent-style-name="Standard">
      <style:text-properties fo:font-size="18pt" fo:font-weight="bold" officeooo:rsid="0012180e" officeooo:paragraph-rsid="0012180e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4pt" fo:font-weight="normal" officeooo:rsid="0012180e" officeooo:paragraph-rsid="0012180e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31d5b" officeooo:paragraph-rsid="00131d5b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4bcc6" officeooo:paragraph-rsid="0014bcc6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7d84f" officeooo:paragraph-rsid="0017d84f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bold" officeooo:rsid="0012180e" officeooo:paragraph-rsid="0012180e" style:font-size-asian="12.25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67753" officeooo:paragraph-rsid="00167753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17d17f" officeooo:paragraph-rsid="0017d17f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7d84f" officeooo:paragraph-rsid="0017d84f" style:font-size-asian="12.25pt" style:font-weight-asian="bold" style:font-size-complex="14pt" style:font-weight-complex="bold"/>
    </style:style>
    <style:style style:name="P11" style:family="paragraph" style:parent-style-name="Table_20_Contents">
      <style:text-properties fo:font-size="14pt" officeooo:rsid="0017d17f" officeooo:paragraph-rsid="0017d17f" style:font-size-asian="12.25pt" style:font-size-complex="14pt"/>
    </style:style>
    <style:style style:name="P12" style:family="paragraph" style:parent-style-name="Table_20_Contents">
      <style:text-properties fo:font-size="14pt" style:font-size-asian="12.25pt" style:font-size-complex="14pt"/>
    </style:style>
    <style:style style:name="P13" style:family="paragraph" style:parent-style-name="Table_20_Contents">
      <style:text-properties fo:font-size="14pt" officeooo:rsid="001cc00f" officeooo:paragraph-rsid="001cc00f" style:font-size-asian="12.25pt" style:font-size-complex="14pt"/>
    </style:style>
    <style:style style:name="P14" style:family="paragraph" style:parent-style-name="Table_20_Contents">
      <style:text-properties fo:font-size="14pt" officeooo:rsid="001df2b6" officeooo:paragraph-rsid="001df2b6" style:font-size-asian="12.25pt" style:font-size-complex="14pt"/>
    </style:style>
    <style:style style:name="P15" style:family="paragraph" style:parent-style-name="Table_20_Contents">
      <style:text-properties fo:font-size="14pt" officeooo:rsid="001fb69f" officeooo:paragraph-rsid="001fb69f" style:font-size-asian="12.25pt" style:font-size-complex="14pt"/>
    </style:style>
    <style:style style:name="P16" style:family="paragraph" style:parent-style-name="Table_20_Contents">
      <style:text-properties fo:font-size="14pt" officeooo:rsid="00208c9d" officeooo:paragraph-rsid="00208c9d" style:font-size-asian="12.25pt" style:font-size-complex="14pt"/>
    </style:style>
    <style:style style:name="P17" style:family="paragraph" style:parent-style-name="Table_20_Contents">
      <style:text-properties fo:font-size="14pt" officeooo:rsid="00215a23" officeooo:paragraph-rsid="00215a23" style:font-size-asian="12.25pt" style:font-size-complex="14pt"/>
    </style:style>
    <style:style style:name="P18" style:family="paragraph" style:parent-style-name="Table_20_Contents">
      <style:text-properties fo:font-size="14pt" officeooo:rsid="0022acf2" officeooo:paragraph-rsid="0022acf2" style:font-size-asian="12.25pt" style:font-size-complex="14pt"/>
    </style:style>
    <style:style style:name="P19" style:family="paragraph" style:parent-style-name="Table_20_Contents">
      <style:text-properties fo:font-size="14pt" officeooo:rsid="0024949b" officeooo:paragraph-rsid="0024949b" style:font-size-asian="12.25pt" style:font-size-complex="14pt"/>
    </style:style>
    <style:style style:name="P20" style:family="paragraph" style:parent-style-name="Table_20_Contents">
      <style:text-properties fo:font-size="14pt" officeooo:rsid="00258fca" officeooo:paragraph-rsid="00258fca" style:font-size-asian="12.25pt" style:font-size-complex="14pt"/>
    </style:style>
    <style:style style:name="P21" style:family="paragraph" style:parent-style-name="Table_20_Contents">
      <style:text-properties fo:font-size="14pt" officeooo:rsid="0025a3c4" officeooo:paragraph-rsid="0025a3c4" style:font-size-asian="12.25pt" style:font-size-complex="14pt"/>
    </style:style>
    <style:style style:name="P22" style:family="paragraph" style:parent-style-name="Table_20_Contents">
      <style:text-properties fo:font-size="14pt" fo:font-weight="bold" officeooo:rsid="001a8e6a" officeooo:paragraph-rsid="001a8e6a" style:font-size-asian="12.25pt" style:font-weight-asian="bold" style:font-size-complex="14pt" style:font-weight-complex="bold"/>
    </style:style>
    <style:style style:name="P23" style:family="paragraph" style:parent-style-name="Table_20_Contents">
      <style:text-properties fo:font-size="14pt" fo:font-weight="bold" officeooo:rsid="001cc00f" officeooo:paragraph-rsid="001cc00f" style:font-size-asian="12.25pt" style:font-weight-asian="bold" style:font-size-complex="14pt" style:font-weight-complex="bold"/>
    </style:style>
    <style:style style:name="P24" style:family="paragraph" style:parent-style-name="Table_20_Contents">
      <style:text-properties fo:font-size="14pt" fo:font-weight="bold" officeooo:rsid="001df2b6" officeooo:paragraph-rsid="001df2b6" style:font-size-asian="12.25pt" style:font-weight-asian="bold" style:font-size-complex="14pt" style:font-weight-complex="bold"/>
    </style:style>
    <style:style style:name="P25" style:family="paragraph" style:parent-style-name="Table_20_Contents">
      <style:text-properties fo:font-size="14pt" fo:font-weight="bold" officeooo:rsid="001fb69f" officeooo:paragraph-rsid="001fb69f" style:font-size-asian="12.25pt" style:font-weight-asian="bold" style:font-size-complex="14pt" style:font-weight-complex="bold"/>
    </style:style>
    <style:style style:name="P26" style:family="paragraph" style:parent-style-name="Table_20_Contents">
      <style:text-properties fo:font-size="14pt" fo:font-weight="bold" officeooo:rsid="00208c9d" officeooo:paragraph-rsid="00208c9d" style:font-size-asian="12.25pt" style:font-weight-asian="bold" style:font-size-complex="14pt" style:font-weight-complex="bold"/>
    </style:style>
    <style:style style:name="P27" style:family="paragraph" style:parent-style-name="Table_20_Contents">
      <style:text-properties fo:font-size="14pt" fo:font-weight="bold" officeooo:rsid="00215a23" officeooo:paragraph-rsid="00215a23" style:font-size-asian="12.25pt" style:font-weight-asian="bold" style:font-size-complex="14pt" style:font-weight-complex="bold"/>
    </style:style>
    <style:style style:name="P28" style:family="paragraph" style:parent-style-name="Table_20_Contents">
      <style:text-properties fo:font-size="14pt" fo:font-weight="bold" officeooo:rsid="0022acf2" officeooo:paragraph-rsid="0022acf2" style:font-size-asian="12.25pt" style:font-weight-asian="bold" style:font-size-complex="14pt" style:font-weight-complex="bold"/>
    </style:style>
    <style:style style:name="P29" style:family="paragraph" style:parent-style-name="Table_20_Contents">
      <style:text-properties fo:font-size="14pt" fo:font-weight="bold" officeooo:rsid="0024949b" officeooo:paragraph-rsid="0024949b" style:font-size-asian="12.25pt" style:font-weight-asian="bold" style:font-size-complex="14pt" style:font-weight-complex="bold"/>
    </style:style>
    <style:style style:name="P30" style:family="paragraph" style:parent-style-name="Table_20_Contents">
      <style:text-properties fo:font-size="14pt" fo:font-weight="bold" officeooo:rsid="00258fca" officeooo:paragraph-rsid="00258fca" style:font-size-asian="12.25pt" style:font-weight-asian="bold" style:font-size-complex="14pt" style:font-weight-complex="bold"/>
    </style:style>
    <style:style style:name="P31" style:family="paragraph" style:parent-style-name="Table_20_Contents">
      <style:text-properties fo:font-size="14pt" fo:font-weight="bold" officeooo:rsid="0025a3c4" officeooo:paragraph-rsid="0025a3c4" style:font-size-asian="12.25pt" style:font-weight-asian="bold" style:font-size-complex="14pt" style:font-weight-complex="bold"/>
    </style:style>
    <style:style style:name="P32" style:family="paragraph" style:parent-style-name="Table_20_Contents">
      <style:text-properties fo:font-size="14pt" fo:font-weight="bold" officeooo:rsid="001a8e6a" officeooo:paragraph-rsid="001a8e6a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fo:font-size="14pt" fo:font-weight="bold" officeooo:rsid="001c40b4" officeooo:paragraph-rsid="001c40b4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fo:font-size="14pt" fo:font-weight="normal" officeooo:rsid="001cc00f" officeooo:paragraph-rsid="001cc00f" style:font-size-asian="12.25pt" style:font-weight-asian="normal" style:font-size-complex="14pt" style:font-weight-complex="normal"/>
    </style:style>
    <style:style style:name="P35" style:family="paragraph" style:parent-style-name="Table_20_Contents">
      <style:text-properties fo:font-size="14pt" fo:font-weight="normal" officeooo:rsid="001fb69f" officeooo:paragraph-rsid="001fb69f" style:font-size-asian="12.25pt" style:font-weight-asian="normal" style:font-size-complex="14pt" style:font-weight-complex="normal"/>
    </style:style>
    <style:style style:name="P36" style:family="paragraph" style:parent-style-name="Table_20_Contents">
      <style:text-properties fo:font-size="14pt" fo:font-weight="normal" officeooo:rsid="00208c9d" officeooo:paragraph-rsid="00208c9d" style:font-size-asian="12.25pt" style:font-weight-asian="normal" style:font-size-complex="14pt" style:font-weight-complex="normal"/>
    </style:style>
    <style:style style:name="P37" style:family="paragraph" style:parent-style-name="Table_20_Contents">
      <style:text-properties fo:font-size="14pt" fo:font-weight="normal" officeooo:rsid="00215a23" officeooo:paragraph-rsid="00215a23" style:font-size-asian="12.25pt" style:font-weight-asian="normal" style:font-size-complex="14pt" style:font-weight-complex="normal"/>
    </style:style>
    <style:style style:name="P38" style:family="paragraph" style:parent-style-name="Table_20_Contents">
      <style:text-properties fo:font-size="14pt" fo:font-weight="normal" officeooo:rsid="00258fca" officeooo:paragraph-rsid="00258fca" style:font-size-asian="12.25pt" style:font-weight-asian="normal" style:font-size-complex="14pt" style:font-weight-complex="normal"/>
    </style:style>
    <style:style style:name="P39" style:family="paragraph" style:parent-style-name="Table_20_Contents">
      <style:text-properties fo:font-size="14pt" fo:font-weight="normal" officeooo:rsid="001a8e6a" officeooo:paragraph-rsid="001a8e6a" style:font-size-asian="14pt" style:font-weight-asian="normal" style:font-size-complex="14pt" style:font-weight-complex="normal"/>
    </style:style>
    <style:style style:name="P40" style:family="paragraph" style:parent-style-name="Table_20_Contents">
      <style:text-properties fo:font-size="14pt" officeooo:rsid="001c40b4" officeooo:paragraph-rsid="001c40b4" style:font-size-asian="14pt" style:font-size-complex="14pt"/>
    </style:style>
    <style:style style:name="P41" style:family="paragraph" style:parent-style-name="Table_20_Contents">
      <style:text-properties fo:font-size="14pt" officeooo:rsid="001cc00f" officeooo:paragraph-rsid="001cc00f" style:font-size-asian="14pt" style:font-size-complex="14pt"/>
    </style:style>
    <style:style style:name="P42" style:family="paragraph" style:parent-style-name="Standard">
      <style:text-properties fo:font-size="14pt" fo:font-weight="normal" officeooo:rsid="0014bcc6" officeooo:paragraph-rsid="00131d5b" style:font-size-asian="12.25pt" style:font-weight-asian="normal" style:font-size-complex="14pt" style:font-weight-complex="normal"/>
    </style:style>
    <style:style style:name="P43" style:family="paragraph" style:parent-style-name="Standard">
      <style:text-properties fo:font-size="14pt" fo:font-weight="normal" officeooo:rsid="00167753" officeooo:paragraph-rsid="0014bcc6" style:font-size-asian="12.25pt" style:font-weight-asian="normal" style:font-size-complex="14pt" style:font-weight-complex="normal"/>
    </style:style>
    <style:style style:name="P44" style:family="paragraph" style:parent-style-name="Standard">
      <style:text-properties fo:font-size="14pt" fo:font-weight="normal" officeooo:rsid="00167753" officeooo:paragraph-rsid="00167753" style:font-size-asian="12.25pt" style:font-weight-asian="normal" style:font-size-complex="14pt" style:font-weight-complex="normal"/>
    </style:style>
    <style:style style:name="P45" style:family="paragraph" style:parent-style-name="Standard">
      <style:text-properties fo:font-size="14pt" fo:font-weight="normal" officeooo:rsid="0017d17f" officeooo:paragraph-rsid="00167753" style:font-size-asian="12.25pt" style:font-weight-asian="normal" style:font-size-complex="14pt" style:font-weight-complex="normal"/>
    </style:style>
    <style:style style:name="P46" style:family="paragraph" style:parent-style-name="Standard">
      <style:text-properties fo:font-size="14pt" fo:font-weight="bold" officeooo:rsid="00131d5b" officeooo:paragraph-rsid="0012180e" style:font-size-asian="12.25pt" style:font-weight-asian="bold" style:font-size-complex="14pt" style:font-weight-complex="bold"/>
    </style:style>
    <style:style style:name="P47" style:family="paragraph" style:parent-style-name="Standard">
      <style:text-properties fo:font-size="14pt" fo:font-weight="bold" officeooo:rsid="0017d17f" officeooo:paragraph-rsid="00167753" style:font-size-asian="12.25pt" style:font-weight-asian="bold" style:font-size-complex="14pt" style:font-weight-complex="bold"/>
    </style:style>
    <style:style style:name="T1" style:family="text">
      <style:text-properties officeooo:rsid="00131d5b"/>
    </style:style>
    <style:style style:name="T2" style:family="text">
      <style:text-properties officeooo:rsid="0014bcc6"/>
    </style:style>
    <style:style style:name="T3" style:family="text">
      <style:text-properties officeooo:rsid="0016775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d17f" style:font-weight-asian="normal" style:font-weight-complex="normal"/>
    </style:style>
    <style:style style:name="T6" style:family="text">
      <style:text-properties officeooo:rsid="0017d17f"/>
    </style:style>
    <style:style style:name="T7" style:family="text">
      <style:text-properties officeooo:rsid="00197ae4"/>
    </style:style>
    <style:style style:name="T8" style:family="text">
      <style:text-properties officeooo:rsid="001c40b4"/>
    </style:style>
    <style:style style:name="T9" style:family="text">
      <style:text-properties officeooo:rsid="001df2b6"/>
    </style:style>
    <style:style style:name="T10" style:family="text">
      <style:text-properties officeooo:rsid="00208c9d"/>
    </style:style>
    <style:style style:name="T11" style:family="text">
      <style:text-properties officeooo:rsid="00215a23"/>
    </style:style>
    <style:style style:name="T12" style:family="text">
      <style:text-properties officeooo:rsid="0022acf2"/>
    </style:style>
    <style:style style:name="T13" style:family="text">
      <style:text-properties officeooo:rsid="00258f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 на Совете педагогов. <text:s text:c="49"/>«Утверждаю»</text:p>
      <text:p text:style-name="P1">Протокол №_____ от________ <text:s text:c="48"/>Приказ №____ от ______________</text:p>
      <text:p text:style-name="P1"><text:s text:c="101"/>Заведующая МБДОУ</text:p>
      <text:p text:style-name="P1"><text:s text:c="101"/>детский сад «Звёздочка»</text:p>
      <text:p text:style-name="P1"><text:s text:c="101"/>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17"/>КРУЖОК <text:s/>«ВОЛШЕБНЫЕ <text:s/>РУЧКИ»</text:p>
      <text:p text:style-name="P3"/>
      <text:p text:style-name="P3"/>
      <text:p text:style-name="P3">Направление: обучающее -развивающее. </text:p>
      <text:p text:style-name="P3">Возраст дошкольников: 4 — 5 лет.</text:p>
      <text:p text:style-name="P3">Реализуемая дополнительная программа «Цветные ладошки», разработанная И.А.Лыковой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6"/>Воспитатель МБДОУ </text:p>
      <text:p text:style-name="P3"><text:s text:c="86"/>д/с «Звёздочка»</text:p>
      <text:p text:style-name="P3"><text:s text:c="86"/>Ерёмина Е.Г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43"/>2015 — 2016 учебный год</text:p>
      <text:p text:style-name="P7"><text:soft-page-break/><text:s text:c="38"/>Основные цели и задачи .</text:p>
      <text:p text:style-name="P7"/>
      <text:p text:style-name="P3">- <text:span text:style-name="T2">П</text:span>оддерживать интерес детей к народному и декоративному искусству (дымковская, филимоновская, богородская инрушка), знакомить с произведениями разных видов изобразительного искусства (живопись, натюрморт, книжная графика); поощрять интерес детей к изобразительной деятельности.</text:p>
      <text:p text:style-name="P3">- <text:span text:style-name="T2">Р</text:span>асширять тематику детских работ в согласовании с содержанием раздела «Познавательное развитие»; поддерживать желание изображать знакомые бытовые и природные объекты (посуда, мебель, транспорт, овощи, фрукты, цветы, деревья, животные), а также явления природы (дождь, снегопад) и и яркие события общественной жизни (праздники); учить самостоятельно находить простые сюжеты в окружающей жизни, художественной литературе; помогать выбирать сюжет коллективной работы.</text:p>
      <text:p text:style-name="P3">- <text:span text:style-name="T2">Обращать внимание детей на образную выразительность разных объектов в искусстве, природном и бытовом окружении (вещи, созданные руками народных умельцев, архитектурные сооружения, природные ландшафты, специально оформленные помещения, мебель, посуда, игрушки, книги и т.п.);</text:span></text:p>
      <text:p text:style-name="P4">учить замечать общие очертания и отдельные детали, контур, колорит, узор; показывать, из каких деталей складываются многофигурные композиции, как <text:s/>по -разному выглядит с разных сторон один и тот же объект.</text:p>
      <text:p text:style-name="P4">- <text:span text:style-name="T2">П</text:span>оощрять детей воплощать в художественной форме свои представления, чувства, мысли; поддерживать личностное творческое начало.</text:p>
      <text:p text:style-name="P4">- учить передавать характерные особенности изображаемых объектов (городской дом высокий, многоэтажный, каменный, а деревенский низкий).</text:p>
      <text:p text:style-name="P4">- <text:span text:style-name="T2">З</text:span>накомить с цветовой гаммой, <text:span text:style-name="T2">с вариантами композиций и разным расположением изображения на листе бумаги.</text:span></text:p>
      <text:p text:style-name="P42">- Развивать у детей способность передавать одну и ту же форму или образ в разных техниках (изображать один и тот же предмет в рисунке, аппликации, лепке).</text:p>
      <text:p text:style-name="P42">- Сочетать различные техники изобразительной деятельности (графика, живопись, пластика) и конструирования на одном и том же занятии, когда одни детали вырезают и наклеивают, другие лепят, третьи прорисовывают, четвёртые конструируют из бумаги (например, сюжеты «Наш огород», «Наш аквариум»).</text:p>
      <text:p text:style-name="P42">- Поддерживать интерес к содержанию новых слов: «художник», «Музей», «выставка», «картина» и пр.</text:p>
      <text:p text:style-name="P42">- Проводить коллективные работы («Золотая осень», «Цветные зонтики», «Муха — Цокотуха»), учить согласовывать свои действия с действиями других детей (под руководством взрослого).</text:p>
      <text:p text:style-name="P42">- Консультировать родителей на тему того, как организовать дома изобразительную деятельность ребёнка.</text:p>
      <text:p text:style-name="P5">Проявлять уважение к художественным интересам и работам ребёнка, бережно относиться к результатам его творческой деятельности.</text:p>
      <text:p text:style-name="P5">- Создавать условия для самостоятельного художественного творчества.</text:p>
      <text:p text:style-name="P5">- <text:span text:style-name="T3">В дидактических играх с художественным содержанием учить различать </text:span><text:soft-page-break/><text:span text:style-name="T3">цветовые контрасты; предлагать размещать цвета по степени интенсивности (до 5 оттенков), по порядку размещения цветов в радуге, на цветовой модели (спектральный круг), соблюдая переходы от одного цвета к другому.</text:span></text:p>
      <text:p text:style-name="P43">- Создавать условия для свободного самостоятельного, разнопланового экспериментирования с художественными средствами: краски, картон, ткань, глина, пластилин, тесто; инструментами: кисть, карандаши, стека, ножницы; изобразительными техниками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6"><text:soft-page-break/><text:s text:c="33"/>Ожидаемые результаты:</text:p>
      <text:p text:style-name="P8">В<text:span text:style-name="T1"> </text:span>рисовании — <text:span text:style-name="T4">научить детей с натуры или по представлению создавать образы и простые сюжеты, передавая основные признаки объектов, их структуру, цвет; помогать воспринимать и более точно передавать форму объектов через обрисовывающий жест; научить координировать движения рисующей руки (широкие движения при рисовании на большом пространстве бумажного листа, мелкие — для прорисовывания деталей, ритмичные — для рисования узоров); варьировать формы, создавать многофигурные композиции при помощи цветных линий, мазков, пятен, геометрических фигур.</text:span></text:p>
      <text:p text:style-name="P44"/>
      <text:p text:style-name="P8">В лепке —<text:span text:style-name="T4"> заинтересовать детей лепкой объёмных фигурок (будто настоящих) и простых композиций из глины, пластилина, солёного теста, снега; показать взаимосвязь характера движений руки с получаемой формой; обучить приёмам зрительного и тактильного обследования формы; научить способам соединения частей; поощрять стремление к более точному изображению (моделировать форму кончиками пальчиков, сглаживать места их соединения); научить расписывать вылепленные игрушки из глины.</text:span></text:p>
      <text:p text:style-name="P44"/>
      <text:p text:style-name="P8">В аппликации —<text:span text:style-name="T4"> </text:span><text:span text:style-name="T5">научить детей составлять композиции из готовых и самостоятельно вырезанных или иным способом подготовленных форм (полосок, кругов, треугольников, трапеций, рваных и мятых комочков бумаги) в предметной, сюжетной или декоративной аппликации (листья на ветке, цветы в вазе, кораблики на реке, рыбки в аквариуме); научить пользоваться ножницами (правильно держать, передавать, резать); составлять аппликации из природного материала (осенних листьев простой формы, веточек, семян)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8"><text:soft-page-break/><text:span text:style-name="T5"><text:s text:c="49"/></text:span><text:span text:style-name="T6">Список детей: 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1</text:p>
          </table:table-cell>
          <table:table-cell table:style-name="Таблица1.B1" office:value-type="string">
            <text:p text:style-name="P11">Анипиров Никита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B2" office:value-type="string">
            <text:p text:style-name="P11">Бондарева Соня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B2" office:value-type="string">
            <text:p text:style-name="P11">Бондаренко Данил</text:p>
          </table:table-cell>
        </table:table-row>
        <table:table-row>
          <table:table-cell table:style-name="Таблица1.A2" office:value-type="string">
            <text:p text:style-name="P11">4</text:p>
          </table:table-cell>
          <table:table-cell table:style-name="Таблица1.B2" office:value-type="string">
            <text:p text:style-name="P11">Богданова Ксюша</text:p>
          </table:table-cell>
        </table:table-row>
        <table:table-row>
          <table:table-cell table:style-name="Таблица1.A2" office:value-type="string">
            <text:p text:style-name="P11">5</text:p>
          </table:table-cell>
          <table:table-cell table:style-name="Таблица1.B2" office:value-type="string">
            <text:p text:style-name="P11">Давыдова Вероника</text:p>
          </table:table-cell>
        </table:table-row>
        <table:table-row>
          <table:table-cell table:style-name="Таблица1.A2" office:value-type="string">
            <text:p text:style-name="P11">6</text:p>
          </table:table-cell>
          <table:table-cell table:style-name="Таблица1.B2" office:value-type="string">
            <text:p text:style-name="P11">Ивлиева Глаша</text:p>
          </table:table-cell>
        </table:table-row>
        <table:table-row>
          <table:table-cell table:style-name="Таблица1.A2" office:value-type="string">
            <text:p text:style-name="P11">7</text:p>
          </table:table-cell>
          <table:table-cell table:style-name="Таблица1.B2" office:value-type="string">
            <text:p text:style-name="P11">Панкратова Диана</text:p>
          </table:table-cell>
        </table:table-row>
        <table:table-row>
          <table:table-cell table:style-name="Таблица1.A2" office:value-type="string">
            <text:p text:style-name="P11">8</text:p>
          </table:table-cell>
          <table:table-cell table:style-name="Таблица1.B2" office:value-type="string">
            <text:p text:style-name="P11">Пысин Витя </text:p>
          </table:table-cell>
        </table:table-row>
        <table:table-row>
          <table:table-cell table:style-name="Таблица1.A2" office:value-type="string">
            <text:p text:style-name="P11">9</text:p>
          </table:table-cell>
          <table:table-cell table:style-name="Таблица1.B2" office:value-type="string">
            <text:p text:style-name="P11">Тришкин Никита</text:p>
          </table:table-cell>
        </table:table-row>
        <table:table-row>
          <table:table-cell table:style-name="Таблица1.A2" office:value-type="string">
            <text:p text:style-name="P11">10</text:p>
          </table:table-cell>
          <table:table-cell table:style-name="Таблица1.B2" office:value-type="string">
            <text:p text:style-name="P11">Тарасов Никита</text:p>
          </table:table-cell>
        </table:table-row>
      </table:table>
      <text:p text:style-name="P47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8"><text:span text:style-name="T4"><text:s text:c="43"/></text:span><text:span text:style-name="T6">График работы кружка:</text:span></text:p>
      <text:p text:style-name="P8"/>
      <text:p text:style-name="P9">Среда : 16.00 ч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Метериально — техническая база для организации работы кружка.</text:p>
      <text:p text:style-name="P10"/>
      <text:p text:style-name="P6">Гуашь, акварельные краски, цветные и простые карандаши, кисти №1, №2, №3, восковые мелки, салфетки, баночки - непроливалки, ватманы, альбомные листы бумаги, мольберты, ватные палочки, тычки, иллюстрации к сказкам, предметные картинки, наборы игрушек, картины художников о природе, ватные диски, солёное тесто, глина, пластилин, доски для лепки, тряпочки, предметы и <text:s/>игрушки народного творчества, стеки, подставки, ножницы, цветная бумага, цветной картон, клей, гофрированная бумага, бросовый материал: яичная скорлупа, кора дерева, семена и листья деревьев и т.д., аудиозаписи шума природы, пения птиц, симфоническая музыка Чайковского «Времена года», <text:span text:style-name="T7">нарукавники, фартуки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32"/>
            <text:p text:style-name="P32">Вид деятельности.</text:p>
          </table:table-cell>
          <table:table-cell table:style-name="Таблица2.A1" office:value-type="string">
            <text:p text:style-name="P22">Цели и задачи</text:p>
          </table:table-cell>
          <table:table-cell table:style-name="Таблица2.C1" office:value-type="string">
            <text:p text:style-name="P22">Оборудование.</text:p>
          </table:table-cell>
        </table:table-row>
        <table:table-row>
          <table:table-cell table:style-name="Таблица2.A2" office:value-type="string">
            <text:p text:style-name="P32">Октябрь.</text:p>
            <text:p text:style-name="P39">1. <text:span text:style-name="T8">Лепка с элементами конструирования из природного материала.</text:span></text:p>
            <text:p text:style-name="P33"><text:span text:style-name="T8">П</text:span>етя -петушок, золотой гребешок.</text:p>
          </table:table-cell>
          <table:table-cell table:style-name="Таблица2.A2" office:value-type="string">
            <text:p text:style-name="P40">Создание выразительного образа петушка из пластилина и природного материала. Экспериментирование с художественными материалами. Развитие чувства формы.</text:p>
          </table:table-cell>
          <table:table-cell table:style-name="Таблица2.C2" office:value-type="string">
            <text:p text:style-name="P40">Пластилин, доски, салфетки, природный материал</text:p>
          </table:table-cell>
        </table:table-row>
        <table:table-row>
          <table:table-cell table:style-name="Таблица2.A2" office:value-type="string">
            <text:p text:style-name="P40">2. Аппликация из цветной бумаги, осенних листьев и арбузных семечек.</text:p>
            <text:p text:style-name="P33">Золотые подсолнухи.</text:p>
          </table:table-cell>
          <table:table-cell table:style-name="Таблица2.A2" office:value-type="string">
            <text:p text:style-name="P40">Создание композиций из разных материалов. Формирование аппликативных умений в приложении к творческой задаче. Развитие чувства ритма и композиции.</text:p>
          </table:table-cell>
          <table:table-cell table:style-name="Таблица2.C2" office:value-type="string">
            <text:p text:style-name="P40">Цветной картон, цветная бумага, осенние листья, арбузные семечки, клей, салфетки.</text:p>
          </table:table-cell>
        </table:table-row>
        <table:table-row>
          <table:table-cell table:style-name="Таблица2.A2" office:value-type="string">
            <text:p text:style-name="P40">3. Рисование красками (по представлению и карандашами (с натуры).</text:p>
            <text:p text:style-name="P33">Яблоко -спелое, красное, сладкое.</text:p>
          </table:table-cell>
          <table:table-cell table:style-name="Таблица2.A2" office:value-type="string">
            <text:p text:style-name="P40">Рисование многоцветного (спелого) яблока гуашевыми красками и половинки яблока (среза) цветными карандашами или фломастерами.</text:p>
          </table:table-cell>
          <table:table-cell table:style-name="Таблица2.C2" office:value-type="string">
            <text:p text:style-name="P40">Белые листы бумаги, цветные карандаши, гуашевые краски, кисти, баночки -непроливалки, салфетки, спелые яблоки.</text:p>
          </table:table-cell>
        </table:table-row>
        <table:table-row>
          <table:table-cell table:style-name="Таблица2.A2" office:value-type="string">
            <text:p text:style-name="P40">4. Рисование модульное(ватными палочками или пальчиками).</text:p>
            <text:p text:style-name="P33">Кисть рябинки, гроздь калинки...»</text:p>
          </table:table-cell>
          <table:table-cell table:style-name="Таблица2.A2" office:value-type="string">
            <text:p text:style-name="P40">Создание красивых осенних композиций с передачей настроения. Свободное сочетание художественных материалов, инструментов и техник.</text:p>
          </table:table-cell>
          <table:table-cell table:style-name="Таблица2.C2" office:value-type="string">
            <text:p text:style-name="P41">Гуашевые краски, тычок, ватные палочки, салфетки, листы бумаги, кисти спелой рябины.</text:p>
          </table:table-cell>
        </table:table-row>
        <table:table-row>
          <table:table-cell table:style-name="Таблица2.A2" office:value-type="string">
            <text:p text:style-name="P23">Ноябрь.</text:p>
            <text:p text:style-name="P34">1.Лепка сюжетная по мотивам белорусской народной сказки «Пых».</text:p>
            <text:p text:style-name="P23">Во саду ли, в огороде (грядка с капустой и морковкой).</text:p>
          </table:table-cell>
          <table:table-cell table:style-name="Таблица2.A2" office:value-type="string">
            <text:p text:style-name="P12"/>
            <text:p text:style-name="P13">Создание композиций из вылепленных овощей на «грядках» - брусках пластилина. Освоение нового способа — сворачивание «ленты» в розан (вилок капусты).</text:p>
          </table:table-cell>
          <table:table-cell table:style-name="Таблица2.C2" office:value-type="string">
            <text:p text:style-name="P12"><text:s/></text:p>
            <text:p text:style-name="P13">Иллюстрации к сказке «Пых», ёжик, пластилин,</text:p>
            <text:p text:style-name="P13">салфетки, стеки, дощечки для лепки. </text:p>
          </table:table-cell>
        </table:table-row>
        <table:table-row>
          <table:table-cell table:style-name="Таблица2.A2" office:value-type="string">
            <text:p text:style-name="P13">2. Лепка сюжетная.</text:p>
            <text:p text:style-name="P23">«Вот ёжик -ни головы, ни ножек...»</text:p>
          </table:table-cell>
          <table:table-cell table:style-name="Таблица2.A2" office:value-type="string">
            <text:p text:style-name="P13">Лепка ёжика с передачей характерных особенностей внешнего вида. Экспериментирование с художественными материалами для изображения колючей шубки.</text:p>
          </table:table-cell>
          <table:table-cell table:style-name="Таблица2.C2" office:value-type="string">
            <text:p text:style-name="P13">Пластилин, природный материал, <text:span text:style-name="T9">доски для лепки, салфетки, игрушка ёжик.</text:span></text:p>
          </table:table-cell>
        </table:table-row>
        <text:soft-page-break/>
        <table:table-row>
          <table:table-cell table:style-name="Таблица2.A2" office:value-type="string">
            <text:p text:style-name="P14">3. Аппликация сюжетная (на основе незавершённой композиции).</text:p>
            <text:p text:style-name="P24">Заюшкин огород (капуста и морковка).</text:p>
          </table:table-cell>
          <table:table-cell table:style-name="Таблица2.A2" office:value-type="string">
            <text:p text:style-name="P14">Аппликативное изображение овощей: разрезание прямоугольника по диагонали и закругление уголков (две морковки); обрывная и накладная аппликации (капуста).</text:p>
          </table:table-cell>
          <table:table-cell table:style-name="Таблица2.C2" office:value-type="string">
            <text:p text:style-name="P14">Цветная бумага, ножницы, клей, незавершённая композиция огорода, салфетки, муляжи овощей.</text:p>
          </table:table-cell>
        </table:table-row>
        <table:table-row>
          <table:table-cell table:style-name="Таблица2.A2" office:value-type="string">
            <text:p text:style-name="P14">4. Рисование с элементами аппликации.</text:p>
            <text:p text:style-name="P24">Зайка серенький стал беленький.</text:p>
          </table:table-cell>
          <table:table-cell table:style-name="Таблица2.A2" office:value-type="string">
            <text:p text:style-name="P14">Трансформация выразительного образа зайчика: замена летней шубки на зимнюю — наклеивание бумажного силуэта серого цвета и раскрашивание белой гуашевой краской.</text:p>
          </table:table-cell>
          <table:table-cell table:style-name="Таблица2.C2" office:value-type="string">
            <text:p text:style-name="P14">Композиция огорода, образ зайчика в серой шубке, гуашевая белая краска, кисти, клей, салфетки, подставки.</text:p>
          </table:table-cell>
        </table:table-row>
        <table:table-row>
          <table:table-cell table:style-name="Таблица2.A2" office:value-type="string">
            <text:p text:style-name="P25">Декабрь.</text:p>
            <text:p text:style-name="P35">1. Рисование декоративное по мотивам кружевоплетения.</text:p>
            <text:p text:style-name="P25">Морозные узоры (зимнее окошко).</text:p>
          </table:table-cell>
          <table:table-cell table:style-name="Таблица2.A2" office:value-type="string">
            <text:p text:style-name="P12"/>
            <text:p text:style-name="P15">Рисование морозных узоров в стилистике кружевоплетения. Экспериментирование с красками для получения разных оттенков голубого цвета. Свободное, творческое применение разных декоративных элементов (точка, круг, завиток, листок, трилистник, волнистая линия, прямая линия).</text:p>
          </table:table-cell>
          <table:table-cell table:style-name="Таблица2.C2" office:value-type="string">
            <text:p text:style-name="P12"/>
            <text:p text:style-name="P15">Белая и синия гуашевые краски, кисти, салфетки, ватные тампоны, палитра.</text:p>
          </table:table-cell>
        </table:table-row>
        <table:table-row>
          <table:table-cell table:style-name="Таблица2.A2" office:value-type="string">
            <text:p text:style-name="P15">2. Лепка сюжетная.</text:p>
            <text:p text:style-name="P25">Дед Мороз принёс подарки.</text:p>
          </table:table-cell>
          <table:table-cell table:style-name="Таблица2.A2" office:value-type="string">
            <text:p text:style-name="P15">Лепка фигуры человека на основе конуса (в длинной шубе). Самостоятельный выбор приёмов лепки для передачи характерных особенностей Деда Мороза (длинная борода, высокий воротник, большой мешок с подарками). Моделирование мешка из плоской формы (лепёшки) путём преобразования в объёмную.</text:p>
          </table:table-cell>
          <table:table-cell table:style-name="Таблица2.C2" office:value-type="string">
            <text:p text:style-name="P15">Пластилин, стеки, доски для лепки, салфетки, картинки с изображением Деда Мороза.</text:p>
          </table:table-cell>
        </table:table-row>
        <table:table-row>
          <table:table-cell table:style-name="Таблица2.A2" office:value-type="string">
            <text:p text:style-name="P15">3. Лепка сюжетная.</text:p>
            <text:p text:style-name="P25">Снегурочка танцует.</text:p>
          </table:table-cell>
          <table:table-cell table:style-name="Таблица2.A2" office:value-type="string">
            <text:p text:style-name="P15">Лепка Снегурочки в длинной шубке (из конуса). Скрепление частей (туловища и головы) с помощью валика, свёрнутого в кольцо, - «пушистого воротника». Передача несложного движения лепной фигурки путём <text:soft-page-break/>небольшого изменения положения рук (разведены в стороны, вытянуты вперёд или подняты вверх), будто Снегурочка танцует.</text:p>
          </table:table-cell>
          <table:table-cell table:style-name="Таблица2.C2" office:value-type="string">
            <text:p text:style-name="P15">Пластилин, дощечки для лепки, салфетки, <text:span text:style-name="T10">стеки, картинки с изображением Снегурочки.</text:span></text:p>
          </table:table-cell>
        </table:table-row>
        <table:table-row>
          <table:table-cell table:style-name="Таблица2.A2" office:value-type="string">
            <text:p text:style-name="P16">4. Аппликация с элементами рисования.</text:p>
            <text:p text:style-name="P26">Праздничная ёлочка (поздравительная открытка).</text:p>
          </table:table-cell>
          <table:table-cell table:style-name="Таблица2.A2" office:value-type="string">
            <text:p text:style-name="P16">Аппликативное изображение ёлочки из треугольников, полученных из квадратов путём разрезания их пополам по диагонали. Украшение ёлок декоративными элементами (сочетание аппликативной техники с рисованием ватными палочками). Создание красивых новогодних открыток в подарок родителям.</text:p>
          </table:table-cell>
          <table:table-cell table:style-name="Таблица2.C2" office:value-type="string">
            <text:p text:style-name="P16">Цветная бумага, ножницы, клей, салфетки, клеёнки, ватные палочки, гуашевые краски, заготовки открыток из цветного картона, силуэт ёлочки.</text:p>
          </table:table-cell>
        </table:table-row>
        <table:table-row>
          <table:table-cell table:style-name="Таблица2.A2" office:value-type="string">
            <text:p text:style-name="P16">5. Рисование с элементами аппликации.</text:p>
            <text:p text:style-name="P26">Наша ёлочка.</text:p>
          </table:table-cell>
          <table:table-cell table:style-name="Таблица2.A2" office:value-type="string">
            <text:p text:style-name="P16">Рисование новогодней ёлки гуашевыми красками с передачей особенностей её строения и размещения в пространстве. Выбор конкретных приёмов работы в зависимости от общей формы художественного объекта <text:s/>(рисование ёлки на основе аппликативного треугольника для контроля длины веток).</text:p>
          </table:table-cell>
          <table:table-cell table:style-name="Таблица2.C2" office:value-type="string">
            <text:p text:style-name="P16">Клей, треугольник, гуашевые краски, кисти, салфетки, силуэт ёлочки.</text:p>
          </table:table-cell>
        </table:table-row>
        <table:table-row>
          <table:table-cell table:style-name="Таблица2.A2" office:value-type="string">
            <text:p text:style-name="P26">Январь.</text:p>
            <text:p text:style-name="P36">1. Лепка сюжетная.</text:p>
            <text:p text:style-name="P26">Снежная баба — франтиха.</text:p>
          </table:table-cell>
          <table:table-cell table:style-name="Таблица2.A2" office:value-type="string">
            <text:p text:style-name="P16">Создание выразительных лепных образов конструктивным способом. Понимание взаимосвязи между пластической формой и способами лепки. Планирование работы: обсуждение замыслов, деление материала на нужное количество частей разной величины, последовательная лепка деталей.</text:p>
          </table:table-cell>
          <table:table-cell table:style-name="Таблица2.C2" office:value-type="string">
            <text:p text:style-name="P16">Пластилин, стеки, доски для лепки, <text:span text:style-name="T11">салфетки.</text:span></text:p>
          </table:table-cell>
        </table:table-row>
        <table:table-row>
          <table:table-cell table:style-name="Таблица2.A2" office:value-type="string">
            <text:p text:style-name="P17">2. Рисование красками по представлению.</text:p>
            <text:p text:style-name="P27">Снеговики в шапочках и шарфиках.</text:p>
          </table:table-cell>
          <table:table-cell table:style-name="Таблица2.A2" office:value-type="string">
            <text:p text:style-name="P17">Рисование нарядных снеговиков в шапочках и шарфиках. Освоение приёмов декоративного оформления комплектов зимней одежды. Развитие глазомера, чувства цвета, формы и пропорций.</text:p>
          </table:table-cell>
          <table:table-cell table:style-name="Таблица2.C2" office:value-type="string">
            <text:p text:style-name="P17">Чёрные листы бумаги, гуашевые краски, кисти, салфетки, баночки -непроливалки.</text:p>
          </table:table-cell>
        </table:table-row>
        <text:soft-page-break/>
        <table:table-row>
          <table:table-cell table:style-name="Таблица2.A2" office:value-type="string">
            <text:p text:style-name="P17">3. Рисование цветными карандашами по замыслу.</text:p>
            <text:p text:style-name="P27">Кто -кто в рукавичке живёт (по мотивам сказки «Рукавичка»)</text:p>
          </table:table-cell>
          <table:table-cell table:style-name="Таблица2.A2" office:value-type="string">
            <text:p text:style-name="P17">Создание интереса к иллюстрированию знакомых сказок доступными изобразительно -выразительными средствами. Рисование по содержанию литературного произведения. Передача в рисунке характера и настроения героев. Освоение приёмов передачи сюжета: выделение главного -крупное изображение по центру на переднем плане; передача как смысловых, так и пропорциональных соотношений между объектами.</text:p>
          </table:table-cell>
          <table:table-cell table:style-name="Таблица2.C2" office:value-type="string">
            <text:p text:style-name="P17">Иллюстрации к сказке «Рукавичка», цветные карандаши, альбомные листы бумаги.</text:p>
          </table:table-cell>
        </table:table-row>
        <table:table-row>
          <table:table-cell table:style-name="Таблица2.A2" office:value-type="string">
            <text:p text:style-name="P27">Февраль.</text:p>
            <text:p text:style-name="P37">1. Лепка сюжетная коллективная.</text:p>
            <text:p text:style-name="P27">«Прилетайте в гости»</text:p>
            <text:p text:style-name="P27">(воробушки на кормушке).</text:p>
          </table:table-cell>
          <table:table-cell table:style-name="Таблица2.A2" office:value-type="string">
            <text:p text:style-name="P12"/>
            <text:p text:style-name="P17">Лепка птиц конструктивным способом из четырёх -пяти частей <text:s/>разных по форме и размеру, с использованием дополнительных материалов (спичек для ножек, бисера для глазок, семечек для клювиков). Получение выразительного цвета путём смешивания двух исходных цветов.</text:p>
          </table:table-cell>
          <table:table-cell table:style-name="Таблица2.C2" office:value-type="string">
            <text:p text:style-name="P12"/>
            <text:p text:style-name="P17">Пластилин, доски для лепки, стеки, салфетки, <text:span text:style-name="T12">макет кормушки, бросовый материал.</text:span></text:p>
          </table:table-cell>
        </table:table-row>
        <table:table-row>
          <table:table-cell table:style-name="Таблица2.A2" office:value-type="string">
            <text:p text:style-name="P18">2. Рисование сюжетное</text:p>
            <text:p text:style-name="P18">(гуашевыми красками)</text:p>
            <text:p text:style-name="P28">«Как розовые яблоки, на ветках снегири».</text:p>
          </table:table-cell>
          <table:table-cell table:style-name="Таблица2.A2" office:value-type="string">
            <text:p text:style-name="P18">Рисование снегирей на заснеженных ветках. Создание простой композиции. Передача особенностей внешнего вида конкретной птицы -строения тела и окраски.</text:p>
          </table:table-cell>
          <table:table-cell table:style-name="Таблица2.C2" office:value-type="string">
            <text:p text:style-name="P18">Гуашевые краски, кисти, альбомные листы бумаги с изображением на них веток дерева, салфетки, баночки -непроливалки.</text:p>
          </table:table-cell>
        </table:table-row>
        <table:table-row>
          <table:table-cell table:style-name="Таблица2.A2" office:value-type="string">
            <text:p text:style-name="P18">3. Аппликация по мотивам русской народной сказки «Заюшкина избушка».</text:p>
            <text:p text:style-name="P28">Избушка ледяная и лубяная.</text:p>
            <text:p text:style-name="P18"/>
          </table:table-cell>
          <table:table-cell table:style-name="Таблица2.A2" office:value-type="string">
            <text:p text:style-name="P18">Создание на одной аппликативной основе (стена -большой квадрат, крыша -треугольник, окно -маленький квадрат) разных образов сказочных избушек — лубяной для зайчика и ледяной для лисы.</text:p>
          </table:table-cell>
          <table:table-cell table:style-name="Таблица2.C2" office:value-type="string">
            <text:p text:style-name="P18">Ватные диски, клей, салфетки, клеёнки, цветная бумага, цветной картон, ножницы.</text:p>
          </table:table-cell>
        </table:table-row>
        <text:soft-page-break/>
        <table:table-row>
          <table:table-cell table:style-name="Таблица2.A2" office:value-type="string">
            <text:p text:style-name="P18">4. Аппликация предметная.</text:p>
            <text:p text:style-name="P28">Быстрокрылые самолёты.</text:p>
          </table:table-cell>
          <table:table-cell table:style-name="Таблица2.A2" office:value-type="string">
            <text:p text:style-name="P18">Изображение самолёта из бумажных деталей разной формы и размера (прямоугольников, полосок). Видоизменение деталей: срезание и отгибание уголков, разрезание прямоугольника пополам поперёк и по диагонали.</text:p>
          </table:table-cell>
          <table:table-cell table:style-name="Таблица2.C2" office:value-type="string">
            <text:p text:style-name="P18">Цветная бумага, ножницы, клей, клеёнки, салфетки, иллюстрации с изображением самолёта.</text:p>
          </table:table-cell>
        </table:table-row>
        <table:table-row>
          <table:table-cell table:style-name="Таблица2.A2" office:value-type="string">
            <text:p text:style-name="P28">Март.</text:p>
            <text:p text:style-name="P29">1. <text:span text:style-name="T4">Лепка рельефная из пластилина или солёного теста.</text:span></text:p>
            <text:p text:style-name="P29">Цветы -сердечки.</text:p>
          </table:table-cell>
          <table:table-cell table:style-name="Таблица2.A2" office:value-type="string">
            <text:p text:style-name="P12"/>
            <text:p text:style-name="P19">Создание рельефных картин в подарок близким людям -мамам, бабушкам. Поиск вариантов изображения цветов с элементами -сердечками.</text:p>
          </table:table-cell>
          <table:table-cell table:style-name="Таблица2.C2" office:value-type="string">
            <text:p text:style-name="P12"><text:s/></text:p>
            <text:p text:style-name="P19">Солёное тесто, стеки, салфетки, нарукавники, фартуки, дощечки.</text:p>
          </table:table-cell>
        </table:table-row>
        <table:table-row>
          <table:table-cell table:style-name="Таблица2.A2" office:value-type="string">
            <text:p text:style-name="P19">2. Рисование декоративное (с натуры).</text:p>
            <text:p text:style-name="P29">Весёлые матрёшки.</text:p>
          </table:table-cell>
          <table:table-cell table:style-name="Таблица2.A2" office:value-type="string">
            <text:p text:style-name="P19">Знакомство с матрёшкой как видом народной игрушки. Рисование матрёшки с натуры с передачей формы, пропорций и элементов оформления «одежды» (цветы и листья на юбке, фартуке, сорочке, платке). Воспитание интереса к народной культуре.</text:p>
          </table:table-cell>
          <table:table-cell table:style-name="Таблица2.C2" office:value-type="string">
            <text:p text:style-name="P19">Деревянная матрёшка, кисти, акварельные краски, салфетки, альбомные листы бумаги.</text:p>
          </table:table-cell>
        </table:table-row>
        <table:table-row>
          <table:table-cell table:style-name="Таблица2.A2" office:value-type="string">
            <text:p text:style-name="P19">3. Рисование декоративное с элементами аппликации.</text:p>
            <text:p text:style-name="P29">Красивые салфетки.</text:p>
          </table:table-cell>
          <table:table-cell table:style-name="Таблица2.A2" office:value-type="string">
            <text:p text:style-name="P19">Рисование узоров на салфетках круглой и квадратной формы. Гармоничное сочетание элементов декора по цвету и форме (точки, круги, пятна, линии прямые и волнистые). Понимание зависимости орнамента от формы салфетки.</text:p>
          </table:table-cell>
          <table:table-cell table:style-name="Таблица2.C2" office:value-type="string">
            <text:p text:style-name="P19">Квадратные и круглые альбомные заготовки (салфетки), кисти, акварельные краски, салфетки, баночки -непроливалки.</text:p>
          </table:table-cell>
        </table:table-row>
        <table:table-row>
          <table:table-cell table:style-name="Таблица2.A2" office:value-type="string">
            <text:p text:style-name="P19">4. <text:span text:style-name="T13">Аппликация с элементами рисования.</text:span></text:p>
            <text:p text:style-name="P30"><text:span text:style-name="T13">С</text:span>осульки на крыше.</text:p>
          </table:table-cell>
          <table:table-cell table:style-name="Таблица2.A2" office:value-type="string">
            <text:p text:style-name="P20">Изображение сосулек разными аппликативными техниками и создание композиции «Сосульки на крыше дома». Резание ножницами с регулированием длины резцов. Освоение способа вырезывание сосулек из бумаги, сложенной гармошкой.</text:p>
          </table:table-cell>
          <table:table-cell table:style-name="Таблица2.C2" office:value-type="string">
            <text:p text:style-name="P20">Альбомные листы бумаги, цветные карандаши, клей, ножницы, салфетки. </text:p>
          </table:table-cell>
        </table:table-row>
        <table:table-row>
          <table:table-cell table:style-name="Таблица2.A2" office:value-type="string">
            <text:p text:style-name="P20">5. Рисование сюжетное с элементами аппликации.</text:p>
            <text:p text:style-name="P30"><text:soft-page-break/>Кошка с воздушными шариками.</text:p>
          </table:table-cell>
          <table:table-cell table:style-name="Таблица2.A2" office:value-type="string">
            <text:p text:style-name="P20">Рисование простых сюжетов пл мотивам литературного <text:soft-page-break/>произведения. Свободный выбор изобразительно -выразительных средств для передачи характера и настроения персонажа (кошки, поранившей лапку).</text:p>
          </table:table-cell>
          <table:table-cell table:style-name="Таблица2.C2" office:value-type="string">
            <text:p text:style-name="P20">Различные изобразительные <text:soft-page-break/>средства по усмотрению детей. Иллюстрации к произведению.</text:p>
          </table:table-cell>
        </table:table-row>
        <table:table-row>
          <table:table-cell table:style-name="Таблица2.A2" office:value-type="string">
            <text:p text:style-name="P30">Апрель.</text:p>
            <text:p text:style-name="P38">1. Рельефная лепка.</text:p>
            <text:p text:style-name="P30">Звёзды и кометы.</text:p>
          </table:table-cell>
          <table:table-cell table:style-name="Таблица2.A2" office:value-type="string">
            <text:p text:style-name="P20">Создание рельефной картины со звёздами, созвездиями и кометами. Самостоятельный поиск средств и приёмов изображения (скручивание и свивание удлинённых жгутиков для хвоста кометы, наложение одного цветового слоя на другой).</text:p>
          </table:table-cell>
          <table:table-cell table:style-name="Таблица2.C2" office:value-type="string">
            <text:p text:style-name="P20">Цветной картон, пластилин, стеки, салфетки, иллюстрации звёздного неба, спутников, комет.</text:p>
          </table:table-cell>
        </table:table-row>
        <table:table-row>
          <table:table-cell table:style-name="Таблица2.A2" office:value-type="string">
            <text:p text:style-name="P20">2. Аппликация из цветной и фактурной бумаги.</text:p>
            <text:p text:style-name="P31">Ракеты и кометы.</text:p>
          </table:table-cell>
          <table:table-cell table:style-name="Таблица2.A2" office:value-type="string">
            <text:p text:style-name="P21">Создание аппликативных картин на космическую тему. Освоение рационального способа деления квадрата на три треугольника (один большой для носа ракеты и два маленьких для крыльев). Совершенствование обрывной техники.</text:p>
          </table:table-cell>
          <table:table-cell table:style-name="Таблица2.C2" office:value-type="string">
            <text:p text:style-name="P21">Цветная и фактурная бумага, клей, ножницы, салфетки, клеёнки.</text:p>
          </table:table-cell>
        </table:table-row>
        <table:table-row>
          <table:table-cell table:style-name="Таблица2.A2" office:value-type="string">
            <text:p text:style-name="P21">3. Лепка рельефная.</text:p>
            <text:p text:style-name="P31">Наш аквариум.</text:p>
          </table:table-cell>
          <table:table-cell table:style-name="Таблица2.A2" office:value-type="string">
            <text:p text:style-name="P21">Активизация применения разных приёмов лепки для создания красивых водных растений и декоративных рыбок. Поиск изобразительно -выразительных средств.</text:p>
          </table:table-cell>
          <table:table-cell table:style-name="Таблица2.C2" office:value-type="string">
            <text:p text:style-name="P21">Иллюстрации аквариумных рыб и растений, пластилин, стеки, доски для лепки, салфетки, цветные листы картона.</text:p>
          </table:table-cell>
        </table:table-row>
        <table:table-row>
          <table:table-cell table:style-name="Таблица2.A2" office:value-type="string">
            <text:p text:style-name="P21">4. Рисование дидактическое.</text:p>
            <text:p text:style-name="P31">«Радуга -радуга, не давай дождя».</text:p>
          </table:table-cell>
          <table:table-cell table:style-name="Таблица2.A2" office:value-type="string">
            <text:p text:style-name="P21">Самостоятельное и творческое отражение представлений о красивых природных явлениях разными изобразительно - выразительными средствами. Создание интереса к изображению радуги. Формирование элементарных представлений по цветоведению (последовательность цветовых дуг в радуге, гармоничные цветосочетания на цветовой модели). Развитие чувства цвета. </text:p>
          </table:table-cell>
          <table:table-cell table:style-name="Таблица2.C2" office:value-type="string">
            <text:p text:style-name="P21">Альбомные листы, кисти, акварельные краски, салфетки, иллюстрации природных явлений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09:51:59.991000000</meta:creation-date>
    <dc:date>2015-06-02T19:13:13.447000000</dc:date>
    <meta:editing-duration>PT4M52S</meta:editing-duration>
    <meta:editing-cycles>2</meta:editing-cycles>
    <meta:generator>LibreOffice/4.1.2.2$Windows_x86 LibreOffice_project/281b75f427729060b6446ddb3777b32f957a8fb</meta:generator>
    <meta:document-statistic meta:table-count="2" meta:image-count="0" meta:object-count="0" meta:page-count="12" meta:paragraph-count="190" meta:word-count="2073" meta:character-count="17556" meta:non-whitespace-character-count="14762"/>
  </office:meta>
</office:document-meta>
</file>