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.5pt" style:font-size-asian="16.5pt" style:font-size-complex="19pt"/>
    </style:style>
    <style:style style:name="T3" style:parent-style-name="Основнойшрифтабзаца" style:family="text">
      <style:text-properties style:font-name="Segoe UI" style:font-name-asian="Segoe UI" style:font-name-complex="Segoe UI" fo:font-size="16.5pt" style:font-size-asian="16.5pt" style:font-size-complex="19pt"/>
    </style:style>
    <style:style style:name="P4" style:parent-style-name="Standard" style:family="paragraph">
      <style:paragraph-properties fo:text-align="center"/>
      <style:text-properties fo:font-size="16.5pt" style:font-size-asian="16.5pt" style:font-size-complex="19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list-style-name="LFO1" style:family="paragraph">
      <style:text-properties style:font-name="Times New Roman" style:font-name-complex="Times New Roman" fo:font-size="16pt" style:font-size-asian="16pt" style:font-size-complex="16pt"/>
    </style:style>
    <style:style style:name="P10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11" style:parent-style-name="Standard" style:list-style-name="LFO1" style:family="paragraph">
      <style:text-properties style:font-name="Times New Roman" style:font-name-complex="Times New Roman" fo:font-size="16pt" style:font-size-asian="16pt" style:font-size-complex="16pt"/>
    </style:style>
    <style:style style:name="P12" style:parent-style-name="Standard" style:family="paragraph">
      <style:paragraph-properties fo:margin-left="0.4923in" fo:text-indent="0.492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13" style:parent-style-name="Standard" style:list-style-name="LFO1" style:family="paragraph">
      <style:text-properties style:font-name="Times New Roman" style:font-name-complex="Times New Roman" fo:font-size="16pt" style:font-size-asian="16pt" style:font-size-complex="16pt"/>
    </style:style>
    <style:style style:name="P14" style:parent-style-name="Standard" style:family="paragraph">
      <style:paragraph-properties fo:margin-left="0.25in" fo:text-indent="0.492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15" style:parent-style-name="Standard" style:family="paragraph">
      <style:paragraph-properties fo:margin-left="0.25in" fo:text-indent="0.492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16" style:parent-style-name="Standard" style:list-style-name="LFO1" style:family="paragraph"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paragraph-properties fo:margin-left="0.0076in" fo:text-indent="0.4923in">
        <style:tab-stops/>
      </style:paragraph-properties>
      <style:text-properties style:font-name="Times New Roman" style:font-name-complex="Times New Roman" style:font-weight-complex="bold" fo:font-size="16pt" style:font-size-asian="16pt" style:font-size-complex="16pt"/>
    </style:style>
    <style:style style:name="P18" style:parent-style-name="Standard" style:list-style-name="LFO1" style:family="paragraph">
      <style:text-properties style:font-name="Times New Roman" style:font-name-complex="Times New Roman" fo:font-size="16pt" style:font-size-asian="16pt" style:font-size-complex="16pt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22" style:parent-style-name="Standard" style:list-style-name="LFO1" style:family="paragraph">
      <style:text-properties style:font-name="Times New Roman" style:font-name-complex="Times New Roman" fo:font-size="16pt" style:font-size-asian="16pt" style:font-size-complex="16pt"/>
    </style:style>
    <style:style style:name="P23" style:parent-style-name="Standard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P24" style:parent-style-name="Standard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2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2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2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0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3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3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4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3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3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4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45" style:parent-style-name="Standard" style:family="paragraph">
      <style:text-properties style:font-name="Times New Roman" style:font-name-complex="Times New Roman" style:font-weight-complex="bold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4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T4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style:font-weight-complex="bold" fo:font-size="16pt" style:font-size-asian="16pt" style:font-size-complex="16pt"/>
    </style:style>
    <style:style style:name="T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5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60" style:parent-style-name="Standard" style:family="paragraph">
      <style:paragraph-properties fo:text-align="justify"/>
    </style:style>
    <style:style style:name="T61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62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66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6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70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7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73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74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75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76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77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78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79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80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81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82" style:parent-style-name="Standard" style:family="paragraph"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P83" style:parent-style-name="Standard" style:family="paragraph">
      <style:text-properties style:font-name="Cambria" fo:font-size="16pt" style:font-size-asian="16pt" style:font-size-complex="16pt"/>
    </style:style>
    <style:style style:name="P84" style:parent-style-name="Standard" style:list-style-name="LFO2" style:family="paragraph">
      <style:text-properties style:font-name="Cambria" fo:font-size="16pt" style:font-size-asian="16pt" style:font-size-complex="16pt"/>
    </style:style>
    <style:style style:name="P85" style:parent-style-name="Standard" style:list-style-name="LFO2" style:family="paragraph">
      <style:text-properties style:font-name="Cambria" fo:font-size="16pt" style:font-size-asian="16pt" style:font-size-complex="16pt"/>
    </style:style>
    <style:style style:name="P86" style:parent-style-name="Standard" style:list-style-name="LFO2" style:family="paragraph">
      <style:text-properties style:font-name="Cambria" fo:font-size="16pt" style:font-size-asian="16pt" style:font-size-complex="16pt"/>
    </style:style>
    <style:style style:name="P87" style:parent-style-name="Standard" style:list-style-name="LFO2" style:family="paragraph">
      <style:text-properties style:font-name="Cambria" fo:font-size="16pt" style:font-size-asian="16pt" style:font-size-complex="16pt"/>
    </style:style>
    <style:style style:name="P88" style:parent-style-name="Standard" style:list-style-name="LFO2" style:family="paragraph">
      <style:text-properties style:font-name="Cambria" fo:font-size="16pt" style:font-size-asian="16pt" style:font-size-complex="16pt"/>
    </style:style>
    <style:style style:name="P89" style:parent-style-name="Standard" style:list-style-name="LFO2" style:family="paragraph">
      <style:text-properties style:font-name="Cambria" fo:font-size="16pt" style:font-size-asian="16pt" style:font-size-complex="16pt"/>
    </style:style>
    <style:style style:name="P90" style:parent-style-name="Standard" style:list-style-name="LFO2" style:family="paragraph">
      <style:text-properties style:font-name="Cambria" fo:font-size="16pt" style:font-size-asian="16pt" style:font-size-complex="16pt"/>
    </style:style>
    <style:style style:name="P91" style:parent-style-name="Standard" style:list-style-name="LFO2" style:family="paragraph">
      <style:text-properties style:font-name="Cambria" fo:font-size="16pt" style:font-size-asian="16pt" style:font-size-complex="16pt"/>
    </style:style>
    <style:style style:name="P92" style:parent-style-name="Standard" style:list-style-name="LFO2" style:family="paragraph">
      <style:text-properties style:font-name="Cambria" fo:font-size="16pt" style:font-size-asian="16pt" style:font-size-complex="16pt"/>
    </style:style>
    <style:style style:name="P93" style:parent-style-name="Standard" style:list-style-name="LFO2" style:family="paragraph">
      <style:text-properties style:font-name="Cambria" fo:font-size="16pt" style:font-size-asian="16pt" style:font-size-complex="16pt"/>
    </style:style>
    <style:style style:name="P94" style:parent-style-name="Standard" style:list-style-name="LFO2" style:family="paragraph">
      <style:text-properties style:font-name="Cambria" fo:font-size="16pt" style:font-size-asian="16pt" style:font-size-complex="16pt"/>
    </style:style>
    <style:style style:name="P95" style:parent-style-name="Standard" style:list-style-name="LFO2" style:family="paragraph">
      <style:text-properties style:font-name="Cambria" fo:font-size="16pt" style:font-size-asian="16pt" style:font-size-complex="16pt"/>
    </style:style>
    <style:style style:name="P96" style:parent-style-name="Standard" style:list-style-name="LFO2" style:family="paragraph">
      <style:text-properties style:font-name="Cambria" fo:font-size="16pt" style:font-size-asian="16pt" style:font-size-complex="16pt"/>
    </style:style>
    <style:style style:name="P97" style:parent-style-name="Standard" style:list-style-name="LFO2" style:family="paragraph"/>
    <style:style style:name="T98" style:parent-style-name="Основнойшрифтабзаца" style:family="text">
      <style:text-properties style:font-name="Cambria" fo:font-size="16pt" style:font-size-asian="16pt" style:font-size-complex="16pt"/>
    </style:style>
    <style:style style:name="T99" style:parent-style-name="Основнойшрифтабзаца" style:family="text">
      <style:text-properties style:font-name="Cambria" fo:font-size="16pt" style:font-size-asian="16pt" style:font-size-complex="16pt"/>
    </style:style>
    <style:style style:name="T100" style:parent-style-name="Основнойшрифтабзаца" style:family="text">
      <style:text-properties style:font-name="Cambria" fo:font-size="16pt" style:font-size-asian="16pt" style:font-size-complex="16pt"/>
    </style:style>
    <style:style style:name="T101" style:parent-style-name="Основнойшрифтабзаца" style:family="text">
      <style:text-properties style:font-name="Cambria" fo:font-size="16pt" style:font-size-asian="16pt" style:font-size-complex="16pt"/>
    </style:style>
    <style:style style:name="T102" style:parent-style-name="Основнойшрифтабзаца" style:family="text">
      <style:text-properties style:font-name="Cambria" fo:font-size="16pt" style:font-size-asian="16pt" style:font-size-complex="16pt"/>
    </style:style>
    <style:style style:name="T103" style:parent-style-name="Основнойшрифтабзаца" style:family="text">
      <style:text-properties style:font-name="Cambria" fo:font-size="16pt" style:font-size-asian="16pt" style:font-size-complex="16pt"/>
    </style:style>
    <style:style style:name="T104" style:parent-style-name="Основнойшрифтабзаца" style:family="text">
      <style:text-properties style:font-name="Cambria" fo:font-size="16pt" style:font-size-asian="16pt" style:font-size-complex="16pt"/>
    </style:style>
  </office:automatic-styles>
  <office:body>
    <office:text text:use-soft-page-breaks="true">
      <text:p text:style-name="P1"><text:span text:style-name="T2">Олимпиада по окружающему миру<text:s/></text:span><text:span text:style-name="T3">.Школьный этап.</text:span></text:p>
      <text:p text:style-name="P4">3 класс.</text:p>
      <text:p text:style-name="P5"><text:span text:style-name="T6">1.</text:span><text:span text:style-name="T7">Выбери и подчеркни верное высказывание</text:span><text:span text:style-name="T8">:</text:span></text:p>
      <text:list text:style-name="LFO1" text:continue-numbering="true">
        <text:list-item>
          <text:p text:style-name="P9">.К какому царству относятся организмы, состоящие в основном из шляпки и ножки?</text:p>
        </text:list-item>
      </text:list>
      <text:p text:style-name="P10">Растения, животные, грибы.</text:p>
      <text:list text:style-name="LFO1" text:continue-numbering="true">
        <text:list-item>
          <text:p text:style-name="P11">.К какой группе <text:s/>относятся животные, которые часть жизни проводят на земле, а часть <text:s/>в <text:s/>воде?</text:p>
        </text:list-item>
      </text:list>
      <text:p text:style-name="P12">Рыбы, пресмыкающиеся, земноводные</text:p>
      <text:list text:style-name="LFO1" text:continue-numbering="true">
        <text:list-item>
          <text:p text:style-name="P13">.Какое свойство воды используется, когда кладут соль в суп?</text:p>
        </text:list-item>
      </text:list>
      <text:p text:style-name="P14">Прозрачность, отсутствие вкуса,<text:s/></text:p>
      <text:p text:style-name="P15">способность растворять некоторые вещества</text:p>
      <text:list text:style-name="LFO1" text:continue-numbering="true">
        <text:list-item>
          <text:p text:style-name="P16">.Кто не является птицей?</text:p>
        </text:list-item>
      </text:list>
      <text:p text:style-name="P17">Ястреб, пингвин, летучая мышь</text:p>
      <text:list text:style-name="LFO1" text:continue-numbering="true">
        <text:list-item>
          <text:p text:style-name="P18">.Укажите главное свойство почвы?</text:p>
        </text:list-item>
      </text:list>
      <text:p text:style-name="Standard"><text:span text:style-name="T19">Плодородие,</text:span><text:span text:style-name="T20"><text:s/></text:span><text:span text:style-name="T21">наличие воды , наличие минеральных солей</text:span></text:p>
      <text:list text:style-name="LFO1" text:continue-numbering="true">
        <text:list-item>
          <text:p text:style-name="P22">Что помогает человеку обдумывать разные сведения об окружающем мире?</text:p>
        </text:list-item>
      </text:list>
      <text:p text:style-name="P23">Воображение,<text:s/>память, мышление</text:p>
      <text:p text:style-name="P24"/>
      <text:p text:style-name="Standard"><text:span text:style-name="T25">2..</text:span><text:span text:style-name="T26">Каково значение леса? Напиши.<text:s/></text:span>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Standard"><text:span text:style-name="T29">3..</text:span><text:span text:style-name="T30">Один из осенних месяцев наши предки славяне называли листопад. Как называется месяц сейчас</text:span><text:span text:style-name="T31">? _____________________________________________________</text:span></text:p>
      <text:p text:style-name="P32"/>
      <text:p text:style-name="Standard"><text:span text:style-name="T33">4.<text:s/></text:span><text:span text:style-name="T34">Какие ягоды Владимирского края созревают осенью последними</text:span><text:span text:style-name="T35">?</text:span></text:p>
      <text:p text:style-name="P36">____________________________________________________________</text:p>
      <text:p text:style-name="P37"/>
      <text:p text:style-name="Standard"><text:span text:style-name="T38">5.</text:span><text:span text:style-name="T39">Какой гриб чаще всего растет под елью?</text:span></text:p>
      <text:p text:style-name="P40">____________________________________________________________</text:p>
      <text:p text:style-name="P41"/>
      <text:p text:style-name="Standard"><text:span text:style-name="T42">6. <text:s/></text:span><text:span text:style-name="T43">Плоды каких кустарников<text:s/></text:span><text:span text:style-name="T44">человек употребляет в пищу?</text:span></text:p>
      <text:p text:style-name="P45"><text:s text:c="3"/></text:p>
      <text:p text:style-name="Standard"><text:span text:style-name="T46">Малина, <text:s/>лещина, <text:s text:c="3"/>смородина, <text:s/>терновник,</text:span><text:span text:style-name="T47"><text:s/></text:span><text:span text:style-name="T48">волчье лыко, <text:s text:c="4"/>шиповник,</text:span><text:span text:style-name="T49"><text:s text:c="4"/></text:span><text:span text:style-name="T50">можжевельник , <text:s text:c="2"/>ежевика.</text:span></text:p>
      <text:p text:style-name="P51"/>
      <text:p text:style-name="Standard"><text:span text:style-name="T52">7.<text:s/></text:span><text:span text:style-name="T53">Как называется дерево, древесина которого используется в кораблестроении?</text:span></text:p>
      <text:p text:style-name="P54">__________________________________________</text:p>
      <text:p text:style-name="P55"/>
      <text:p text:style-name="P56"><text:span text:style-name="T57">8.</text:span><text:span text:style-name="T58">Ч</text:span><text:span text:style-name="T59">то за дерево стоит - ветра нет, а лист дрожит?</text:span></text:p>
      <text:p text:style-name="P60"><text:span text:style-name="T61">__________________________________________</text:span></text:p>
      <text:p text:style-name="P62"/>
      <text:p text:style-name="Standard"><text:span text:style-name="T63">9.</text:span><text:span text:style-name="T64">Из коры какого дерева изготавливают лапти ?</text:span></text:p>
      <text:p text:style-name="Standard"><text:span text:style-name="T65">__________________________________________</text:span></text:p>
      <text:p text:style-name="P66"/>
      <text:p text:style-name="Standard"><text:span text:style-name="T67">10.<text:s/></text:span><text:span text:style-name="T68">Что можно использовать в лесу для заварки чая?_________________________</text:span><text:span text:style-name="T69">_____________________________________________________________________________________________________________________________________________________________________________</text:span></text:p>
      <text:p text:style-name="P70"/>
      <text:p text:style-name="Standard"><text:span text:style-name="T71">11.</text:span><text:span text:style-name="T72">Какое растение в старину называли «травой от девяноста девяти недугов»?</text:span></text:p>
      <text:p text:style-name="P73">__________________________________________</text:p>
      <text:p text:style-name="P74"/>
      <text:p text:style-name="P75">12. Какой кустарник называется <text:s/>северным виноградом?</text:p>
      <text:p text:style-name="P76">________________________________________________</text:p>
      <text:p text:style-name="P77"/>
      <text:p text:style-name="P78">13.Чем можно почистить зубы в лесу, не имея зубной пасты?</text:p>
      <text:p text:style-name="P79">_____________________________________________________</text:p>
      <text:p text:style-name="P80"/>
      <text:p text:style-name="P81">14 .Почему в лесу живет <text:s/>так много разных животных? Обоснуй свой ответ.</text:p>
      <text:p text:style-name="P82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P83">Ответы:</text:p>
      <text:list text:style-name="LFO2" text:continue-numbering="true">
        <text:list-item>
          <text:p text:style-name="P84">Грибы, земноводные, способность растворять некоторые вещества, летучая мышь, плодородие, мышление.</text:p>
        </text:list-item>
        <text:list-item>
          <text:p text:style-name="P85">–</text:p>
        </text:list-item>
        <text:list-item>
          <text:p text:style-name="P86">Октябрь</text:p>
        </text:list-item>
        <text:list-item>
          <text:p text:style-name="P87">Клюква</text:p>
        </text:list-item>
        <text:list-item>
          <text:p text:style-name="P88">Белый гриб</text:p>
        </text:list-item>
        <text:list-item>
          <text:p text:style-name="P89">Малина, лещина, смородина, терновник, шиповник, ежевика.</text:p>
        </text:list-item>
        <text:list-item>
          <text:p text:style-name="P90">Лиственница</text:p>
        </text:list-item>
        <text:list-item>
          <text:p text:style-name="P91">Осина</text:p>
        </text:list-item>
        <text:list-item>
          <text:p text:style-name="P92">Липа</text:p>
        </text:list-item>
        <text:list-item>
          <text:p text:style-name="P93">Листья земляники, черники, малины, клюквы, брусники .</text:p>
        </text:list-item>
        <text:list-item>
          <text:p text:style-name="P94">Зверобой</text:p>
        </text:list-item>
        <text:list-item>
          <text:p text:style-name="P95">Можжевельник</text:p>
        </text:list-item>
        <text:list-item>
          <text:p text:style-name="P96">Толчёный древесный уголь с листьями мяты</text:p>
        </text:list-item>
        <text:list-item>
          <text:p text:style-name="P97"><text:span text:style-name="T98"><text:s/></text:span><text:span text:style-name="T99"><text:tab/></text:span><text:span text:style-name="T100">Лес это дом для животных.<text:s/></text:span><text:span text:style-name="T101">В</text:span><text:span text:style-name="T102"><text:s/>лесу легко спрятаться от людей и<text:s/></text:span><text:span text:style-name="T103">спрятать своих детёнышей, легко найти пищу.</text:span><text:bookmark-start text:name="_GoBack"/><text:bookmark-end text:name="_GoBack"/><text:span text:style-name="T104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Фамилия___________________________________Имя________________________________________</text:p>
      </style:header>
      <style:footer>
        <text:p text:style-name="Нижнийколонтитул">Стр2 <text:s text:c="26"/>баллы: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msung</dc:creator>
    <meta:creation-date>2011-01-31T20:24:00Z</meta:creation-date>
    <dc:date>2015-07-25T19:11:00Z</dc:date>
    <meta:print-date>2011-01-31T21:37:00Z</meta:print-date>
    <meta:template xlink:href="Normal" xlink:type="simple"/>
    <meta:editing-cycles>7</meta:editing-cycles>
    <meta:editing-duration>PT3540S</meta:editing-duration>
    <meta:document-statistic meta:page-count="1" meta:paragraph-count="6" meta:word-count="490" meta:character-count="3278" meta:row-count="23" meta:non-whitespace-character-count="2794"/>
  </office:meta>
</office:document-meta>
</file>