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ценарий праздника ко Дню матери </text:p>
      <text:p text:style-name="Standard"><text:line-break/>Ведущий: </text:p>
      <text:p text:style-name="Standard">Сегодня на целом свете праздник большой и светлый. <text:line-break/>Слушайте, мамы, слушайте – Вас поздравляют дети!</text:p>
      <text:p text:style-name="Standard"><text:line-break/>Ученик 1 : </text:p>
      <text:p text:style-name="Standard">Наш первый класс поздравить рад <text:line-break/>Всех мам на всей планете. <text:line-break/>Спасибо маме говорят <text:line-break/>И взрослые и дети.</text:p>
      <text:p text:style-name="Standard"> </text:p>
      <text:p text:style-name="Standard">Ученик 2 : </text:p>
      <text:p text:style-name="Standard">Сделать на свете мы многое сможем – <text:line-break/>В глубинах морских и в космических тоже. <text:line-break/>К тундре придем, и пустыням горячим. <text:line-break/>Даже погоду переиначим. <text:line-break/>Дел и дорог будет в жизни не мало. <text:line-break/>Спросим себя: «Ну а где их начало?» <text:line-break/>Вот он ответ наш правильный самый: <text:line-break/>Все начинается с МАМЫ! <text:line-break/><text:line-break/>Ученик 3: </text:p>
      <text:p text:style-name="Standard">Много мам на белом свете. <text:line-break/>Всей душой их любят дети. <text:line-break/>Только мама есть одна, <text:line-break/>Всех дороже мне она. <text:line-break/>Кто она? Отвечу я: <text:line-break/>Это мамочка моя! <text:line-break/><text:line-break/>Ведущий: </text:p>
      <text:p text:style-name="Standard">Самое прекрасное слово на земле – мама. </text:p>
      <text:p text:style-name="Standard">Это первое слово, которое произносит человек, </text:p>
      <text:p text:style-name="Standard">и звучит оно на всех языках одинаково нежно <text:line-break/>«Песенка мамонтенка »</text:p>
      <text:p text:style-name="Standard"><text:line-break/>Ведущий : </text:p>
      <text:p text:style-name="Standard">Вы, конечно, не помните самую первую встречу с мамой.</text:p>
      <text:p text:style-name="Standard">Как она обрадовалась, когда увидела вас! </text:p>
      <text:p text:style-name="Standard">Как счастливо светились ее глаза! </text:p>
      <text:p text:style-name="Standard">На вашей ручке был привязан номерок из пленки. </text:p>
      <text:p text:style-name="Standard">На нем были написаны фамилия, число, месяц, год и время вашего рождения, ваш вес. <text:line-break/>Кому из вас мама показывала этот номерок – </text:p>
      <text:p text:style-name="Standard">вашу самую первую «медаль»? </text:p>
      <text:p text:style-name="Standard">Тогда ваша мамочка первый раз взглянула </text:p>
      <text:p text:style-name="Standard">на свое го малыша – и поняла, что ее ребенок</text:p>
      <text:p text:style-name="Standard">– самый лучший, самый красивый и самый любимый. </text:p>
      <text:p text:style-name="Standard">Сейчас вы подросли, но мама любит вас все так же</text:p>
      <text:p text:style-name="Standard">крепко и нежно. </text:p>
      <text:p text:style-name="Standard">Мамы будут любить вас ровно столько, сколько будут</text:p>
      <text:p text:style-name="Standard">жить на свете – помните об этом всегда! </text:p>
      <text:p text:style-name="Standard">И сколько бы вам не было лет – 5 или 50, вам всегда </text:p>
      <text:p text:style-name="Standard"><text:soft-page-break/>будет нужна мама, ее ласка, ее взгляд. </text:p>
      <text:p text:style-name="Standard">И чем больше ваша любовь к маме, тем радостнее и светлее жизнь! </text:p>
      <text:p text:style-name="Standard">Мама долго хлопотала: </text:p>
      <text:p text:style-name="Standard">Все дела, дела, дела... <text:line-break/>Мама за день так устала. <text:line-break/>На диване прилегла. <text:line-break/>Я её не буду трогать <text:line-break/>Только возле постою.</text:p>
      <text:p text:style-name="Standard">Пусть поспит она немного – <text:line-break/>Я ей песенку спою. <text:line-break/>К маме стану я поближе – <text:line-break/>Очень я ее люблю! <text:line-break/>Жалко только что не слышит <text:line-break/>Мама песенку мою. <text:line-break/><text:line-break/>Песня-переделка по мотиву</text:p>
      <text:p text:style-name="Standard">"Крылатые качели” </text:p>
      <text:p text:style-name="Standard">1 куплет: </text:p>
      <text:p text:style-name="Standard">Кто найдет тетрадку с двойкой? <text:line-break/>И расстроится слегка? <text:line-break/>Строго поглядит, но папе - <text:line-break/>Не расскажет никогда. </text:p>
      <text:p text:style-name="Standard">Кто жалеет при простуде? <text:line-break/>Будит ласково меня? <text:line-break/>Ну конечно, это мама, <text:line-break/>Это мамочка моя. </text:p>
      <text:p text:style-name="Standard">Ну конечно, это мама, <text:line-break/>Это мамочка моя. </text:p>
      <text:p text:style-name="Standard">Припев: </text:p>
      <text:p text:style-name="Standard">На целом, белом свете, <text:line-break/>Хоть землю обойди, <text:line-break/>Добрее моей мамы, <text:line-break/>Конечно, не найти. </text:p>
      <text:p text:style-name="Standard">Добрее моей мамы, <text:line-break/>Конечно, не найти. </text:p>
      <text:p text:style-name="Standard">2 куплет: </text:p>
      <text:p text:style-name="Standard">Расцвела твоя улыбка, <text:line-break/>В этот теплый вешний день <text:line-break/>И в глазах твоих я вижу <text:line-break/>Распускается сирень. </text:p>
      <text:p text:style-name="Standard">Твои волосы струятся, <text:line-break/>Как весенняя вода, <text:line-break/>Ты чудесна, моя мама, <text:line-break/>Ты прекрасна, как весна. </text:p>
      <text:p text:style-name="Standard">Ты чудесна, моя мама, <text:line-break/>Ты прекрасна, как весна. </text:p>
      <text:p text:style-name="Standard">Припев.</text:p>
      <text:p text:style-name="Standard"> </text:p>
      <text:p text:style-name="Standard">Ведущий: </text:p>
      <text:p text:style-name="Standard">Много ночей не спали ваши мамы, </text:p>
      <text:p text:style-name="Standard">беспокоились о вас, хотели, чтобы </text:p>
      <text:p text:style-name="Standard">вы были здоровыми, умными, добрыми. </text:p>
      <text:p text:style-name="Standard"><text:soft-page-break/>Их руки постоянно трудятся для того, </text:p>
      <text:p text:style-name="Standard">чтобы вам было хорошо и уютно.</text:p>
      <text:p text:style-name="Standard"><text:line-break/>Ученик: Говорят у мамы <text:line-break/>Руки не простые, <text:line-break/>Говорят у мамы <text:line-break/>Руки золотые! <text:line-break/>Я гляжу внимательно. <text:line-break/>Подношу поближе. <text:line-break/>Трогаю и глажу – <text:line-break/>Золота не вижу. <text:line-break/>Почему же люди, <text:line-break/>Наши заводские, <text:line-break/>Говорят – у мамы <text:line-break/>Руки золотые? <text:line-break/>Спорить я не буду. <text:line-break/>Им видней – <text:line-break/>Ведь они работают- <text:line-break/>С мамою моей. <text:line-break/><text:line-break/>На мелодию песни «Песня друзей» </text:p>
      <text:p text:style-name="Standard">(из м/«Бременские музыканты»)</text:p>
      <text:p text:style-name="Standard"><text:line-break/>Нет на свете тети лучше мамы — <text:line-break/>Непослушны пусть мы и упрямы, <text:line-break/>Тем, кто с мамой очень сильно дружен, <text:line-break/>И ремень порой совсем не нужен! <text:line-break/>И ремень не так уж сильно нужен! <text:line-break/>Никогда мы маму не забудем — <text:line-break/>Ценим, холим мы ее и любим! <text:line-break/>Разные друзья, подружки, дамы, <text:line-break/>Не заменят никогда нам мамы! <text:line-break/>Не заменят нашей милой мамы! <text:line-break/><text:line-break/><text:line-break/>Ведущий: </text:p>
      <text:p text:style-name="Standard">Ранним утром поднимаются наши мамы. </text:p>
      <text:p text:style-name="Standard">Надо и домашние дела переделать, и на работу не опоздать, </text:p>
      <text:p text:style-name="Standard">У них золотые руки, а еще у них самое верное и чуткое сердце. Заболеете – мамы вас вылечат, загрустите – утешат, а если станет страшно, обязательно спасут. <text:line-break/><text:line-break/><text:line-break/>Ведущий: </text:p>
      <text:p text:style-name="Standard">Поиграем в игру "Ма-моч-ка” </text:p>
      <text:p text:style-name="Standard">Буду задавать вопросы, а вы хором отвечайте "Ма-моч-ка” </text:p>
      <text:p text:style-name="Standard">Кто пришел к тебе с утра и сказал "Вставать пора!”… Кашу кто успел сварить?... <text:line-break/>Чаю в чашку кто налил?... <text:line-break/>Кто косички вам заплел?... <text:line-break/>Целый дом один подмел?... <text:line-break/>Кто тебя поцеловал?... <text:line-break/>Кто ребячий любит смех?... <text:line-break/>Кто на свете лучше всех?...</text:p>
      <text:p text:style-name="Standard"><text:soft-page-break/> </text:p>
      <text:p text:style-name="Standard">Ведущий: А как вы помогаете своим мамам?</text:p>
      <text:p text:style-name="Standard"> </text:p>
      <text:p text:style-name="Standard">Ученик читает стихотворение М.Грозовского: <text:line-break/>Мамин труд я берегу, <text:line-break/>Помогаю, чем могу. <text:line-break/>Нынче мама на обед, <text:line-break/>Наготовила котлет<text:line-break/>И сказала: «Слушай, <text:line-break/>Выручи, покушай!» <text:line-break/>Я поел немного. <text:line-break/>Разве не подмога? <text:line-break/><text:line-break/><text:line-break/>Ведущий: <text:line-break/>Но это, конечно, шутка.</text:p>
      <text:p text:style-name="Standard">Наши дети — настоящие помощники. <text:line-break/>И сейчас они это покажут. </text:p>
      <text:p text:style-name="Standard">Посмотрите, как они стирают белье. </text:p>
      <text:p text:style-name="Standard">Танец "СТИРКА" (быстрый чарльстон)</text:p>
      <text:p text:style-name="Standard"> </text:p>
      <text:p text:style-name="Standard">Ведущий: Со стиркой справитесь?</text:p>
      <text:p text:style-name="Standard"><text:line-break/>Дети (хором): </text:p>
      <text:p text:style-name="Standard">Помогать мы будем маме, <text:line-break/>Убедитесь в этом сами! <text:line-break/>Выполняют ритмичные движения руками возле левого и правого бедра, как при стирке на стиральной доске <text:line-break/>(движения выполняются после слов детей). Ведущий: А полоскать мы будем?</text:p>
      <text:p text:style-name="Standard"><text:line-break/>Дети (хором): </text:p>
      <text:p text:style-name="Standard">Будем, будем, не забудем! <text:line-break/>Присаживаясь и вставая, делают легкие движения руками влево — вправо. Ведущий: Ой, течет с белья вода...</text:p>
      <text:p text:style-name="Standard"><text:line-break/>Дети (хором): </text:p>
      <text:p text:style-name="Standard">Это, право, не беда! <text:line-break/>Выкрутим по-лучше, Станет оно суше. <text:line-break/>Опершись на левую ногу и согнув в колене правую, «выкручивают» справа, поменяв положение ног — слева. Ведущий: Все помялось! Вот те раз!</text:p>
      <text:p text:style-name="Standard"><text:line-break/>Дети (хором): </text:p>
      <text:p text:style-name="Standard">Мы его встряхнем сейчас! <text:line-break/>«Встряхивают» то с одной, то с другой стороны</text:p>
      <text:p text:style-name="Standard">(положение ног такое же, как в прошлом движении)</text:p>
      <text:p text:style-name="Standard"> </text:p>
      <text:p text:style-name="Standard">Ведущий: А потом что? </text:p>
      <text:p text:style-name="Standard"><text:line-break/>Дети (хором): </text:p>
      <text:p text:style-name="Standard">А потом? На веревку отнесем. </text:p>
      <text:p text:style-name="Standard">«Крепят прищепки».</text:p>
      <text:p text:style-name="Standard"> </text:p>
      <text:p text:style-name="Standard"><text:soft-page-break/>Ведущий: </text:p>
      <text:p text:style-name="Standard">Вот и высохло белье! <text:line-break/>Что же сделать нам еще? <text:line-break/>Дети (хором): Мы еще его погладим. <text:line-break/>С этим делом быстро сладим!</text:p>
      <text:p text:style-name="Standard"><text:line-break/>«Гладят белье» — движения ног и тела как в твисте, правая рука изображает утюжок. </text:p>
      <text:p text:style-name="Standard">Ведущий:</text:p>
      <text:p text:style-name="Standard"> Вот и сделаны дела! Что, устали дети? <text:line-break/>Дети (хором): Да! <text:line-break/>«Вытирают пот»</text:p>
      <text:p text:style-name="Standard"><text:line-break/>Ведущий: </text:p>
      <text:p text:style-name="Standard">А сейчас мы поиграем, да гостей мы позабавим!</text:p>
      <text:p text:style-name="Standard"><text:line-break/>1 ИГРА: </text:p>
      <text:p text:style-name="Standard">«Чей круг скорее соберется? </text:p>
      <text:p text:style-name="Standard">Участвуют две мамы. </text:p>
      <text:p text:style-name="Standard">Вокруг первой – девочки, около второй – мальчики. </text:p>
      <text:p text:style-name="Standard">Под веселую музыку все бегают врассыпную, </text:p>
      <text:p text:style-name="Standard">по окончании музыки надо встать каждому к своей маме. </text:p>
      <text:p text:style-name="Standard">Затем игра повторяется, с участием других мам.</text:p>
      <text:p text:style-name="Standard"> </text:p>
      <text:p text:style-name="Standard">2 ИГРА: </text:p>
      <text:p text:style-name="Standard">«Кто быстрее оденет ребёнка на прогулку» <text:line-break/><text:line-break/>3 ИГРА: </text:p>
      <text:p text:style-name="Standard">«С завязанными глазами узнать своего ребенка»</text:p>
      <text:p text:style-name="Standard"> </text:p>
      <text:p text:style-name="Standard">4 ИГРА: </text:p>
      <text:p text:style-name="Standard">« Коллективный портрет» </text:p>
      <text:p text:style-name="Standard">( рисуем на листах) . </text:p>
      <text:p text:style-name="Standard">На доске прикреплен лист ватмана. </text:p>
      <text:p text:style-name="Standard">От каждой команды выходит участник и рисует один элемент портрета.</text:p>
      <text:p text:style-name="Standard"> </text:p>
      <text:p text:style-name="Standard">Ведущий: <text:line-break/>А теперь вас ждут «Загадки». </text:p>
      <text:p text:style-name="Standard">(По стихотворению В.Волгиной). <text:line-break/>Слово спряталось куда-то, </text:p>
      <text:p text:style-name="Standard">Слово спряталось и ждет. <text:line-break/>Пусть найдут меня ребята. </text:p>
      <text:p text:style-name="Standard">Ну-ка, кто меня найдет? </text:p>
      <text:p text:style-name="Standard">Мама, папа, брат и я – <text:line-break/>Вот и вся моя ... (семья) </text:p>
      <text:p text:style-name="Standard">Наши руки были в мыле. <text:line-break/>Мы посуду сами мыли. <text:line-break/>Мы посуду мыли сами – <text:line-break/>Помогали нашей ... (маме!) </text:p>
      <text:p text:style-name="Standard">Мы цветы в саду сажаем, <text:line-break/>Их из лейки поливаем. <text:line-break/>Астры, лилии, тюльпаны- <text:line-break/>Пусть растут для нашей... (мамы)</text:p>
      <text:p text:style-name="Standard"><text:soft-page-break/><text:line-break/>Подводятся итоги конкурсов, награждается победитель. <text:line-break/><text:line-break/><text:line-break/><text:line-break/><text:line-break/><text:line-break/>Ведущий: </text:p>
      <text:p text:style-name="Standard">Ребята, а что вы подарите своим мамам?</text:p>
      <text:p text:style-name="Standard"> </text:p>
      <text:p text:style-name="Standard">Ученик:</text:p>
      <text:p text:style-name="Standard"> Мы подарок маме, <text:line-break/>Покупать не станем - <text:line-break/>Приготовим сами. <text:line-break/>Своими руками.</text:p>
      <text:p text:style-name="Standard"> Можно вышить ей платок. <text:line-break/>Можно вырастить цветок. <text:line-break/>Можно дом нарисовать. <text:line-break/>Речку голубую... <text:line-break/>А ещё расцеловать <text:line-break/>Маму дорогую! Дети дарят мамам свои поделки. </text:p>
      <text:p text:style-name="Standard"> </text:p>
      <text:p text:style-name="Standard">Ведущий: <text:line-break/>Сегодня мы с вами не случайно отмечаем этот замечательный праздник – День матери.</text:p>
      <text:p text:style-name="Standard">Здесь есть много рисунков, посвященных маме. </text:p>
      <text:p text:style-name="Standard">Предлагаю Вам познакомиться с рисунками на нашей выставке <text:line-break/><text:line-break/><text:line-break/>Ведущий: <text:line-break/>Праздник наш уже кончается, <text:line-break/>Что же нам еще сказать? <text:line-break/>Разрешите на прощанье – <text:line-break/>Всем здоровья пожелать! <text:line-break/>Будьте веселы, здоровы. <text:line-break/>Всем дарите добрый свет! <text:line-break/>Приходите в гости снова, <text:line-break/>И живите до ста лет!</text:p>
      <text:p text:style-name="Standard"> </text:p>
      <text:p text:style-name="Standard">Дети исполняют песню на мотив "Маленькая страна" </text:p>
      <text:p text:style-name="Standard">Мамочка лучше всех на свете </text:p>
      <text:p text:style-name="Standard">Мамочку любим мы</text:p>
      <text:p text:style-name="Standard">Мамочке все улыбки наши </text:p>
      <text:p text:style-name="Standard">Лучшие в мире сны. </text:p>
      <text:p text:style-name="Standard">Мама всегда в делах домашних </text:p>
      <text:p text:style-name="Standard">Много у неё забот </text:p>
      <text:p text:style-name="Standard">Знаем, что очень сильно мама </text:p>
      <text:p text:style-name="Standard">К вечеру устаёт</text:p>
      <text:p text:style-name="Standard"> Припев: </text:p>
      <text:p text:style-name="Standard">Мамы роднее нет, </text:p>
      <text:p text:style-name="Standard">Мамы роднее нет </text:p>
      <text:p text:style-name="Standard">В чём же любимой мамы нашей </text:p>
      <text:p text:style-name="Standard">Молодости секрет? </text:p>
      <text:p text:style-name="Standard"><text:soft-page-break/>Вырастим мы своих детишек </text:p>
      <text:p text:style-name="Standard">И через много лет </text:p>
      <text:p text:style-name="Standard">Тоже узнаем самый главный </text:p>
      <text:p text:style-name="Standard">Мамин большой секрет. </text:p>
      <text:p text:style-name="Standard">Только любовь большая мама </text:p>
      <text:p text:style-name="Standard">Стариться не даёт </text:p>
      <text:p text:style-name="Standard">Пусть же она родная наша, </text:p>
      <text:p text:style-name="Standard">Долго ещё живёт. </text:p>
      <text:p text:style-name="Standard">Припев: тот же.</text:p>
      <text:p text:style-name="Standard"> </text:p>
      <text:p text:style-name="Standard">Учитель (обращается к детям): </text:p>
      <text:p text:style-name="Standard">Пуще глаза маму берегите: <text:line-break/>От обид, от тягот и забот. <text:line-break/>Вам наказ даю, напоминаю, <text:line-break/>Каждый человек на свете должен знать <text:line-break/>"Дети, берегите мать!” </text:p>
      <text:p text:style-name="Standard"> </text:p>
      <text:p text:style-name="Standard">До свидания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6 </meta:initial-creator>
    <meta:creation-date>2013-10-03T08:22:19</meta:creation-date>
    <dc:date>2013-10-03T08:22:53</dc:date>
    <dc:creator>kab6 </dc:creator>
    <meta:editing-duration>P0D</meta:editing-duration>
    <meta:editing-cycles>1</meta:editing-cycles>
    <meta:document-statistic meta:table-count="0" meta:image-count="0" meta:object-count="0" meta:page-count="7" meta:paragraph-count="156" meta:word-count="1299" meta:character-count="7996" meta:non-whitespace-character-count="6548"/>
    <meta:generator>LibreOffice/3.5$Linux_x86 LibreOffice_project/350m1$Build-2</meta:generator>
  </office:meta>
</office:document-meta>
</file>