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fo:color="#333333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top="3.75pt" fo:margin-bottom="6.00pt"/>
    </style:style>
    <style:style style:name="P17" style:family="paragraph">
      <style:paragraph-properties fo:line-height="100.00%" fo:text-align="left" fo:margin-left="54.00pt" fo:text-indent="0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</office:automatic-styles>
  <office:body>
    <office:text>
      <text:p text:style-name="P1"><text:span text:style-name="T1"><text:s text:c="2"/></text:span><text:span text:style-name="T2">Классный час в 1 классе<text:s text:c="57"/></text:span></text:p>
      <text:p text:style-name="P1"><text:span text:style-name="T2">Моя малая Родина</text:span></text:p>
      <text:p text:style-name="P2"><text:span text:style-name="T2">Цель:<text:s/></text:span><text:span text:style-name="T3">формирование представлений учащихся о малой родине – п. Усть-Баргузин</text:span></text:p>
      <text:p text:style-name="P2"><text:span text:style-name="T4">Задачи:</text:span></text:p>
      <text:list text:style-name="L3">
        <text:list-item>
          <text:p text:style-name="P3"><text:span text:style-name="T5">способствовать формированию у учащихся понимания значения выражения: малая родина;</text:span></text:p>
        </text:list-item>
        <text:list-item>
          <text:p text:style-name="P3"><text:span text:style-name="T5">способствовать воспитанию чувства уважения, гордости, патриотизма , формированию гражданской позиции,<text:s text:c="2"/>любви к своей стране и малой родине</text:span></text:p>
        </text:list-item>
        <text:list-item>
          <text:p text:style-name="P3"><text:span text:style-name="T5">развивать<text:s text:c="2"/>речь, желание больше узнавать о своем крае.</text:span></text:p>
        </text:list-item>
      </text:list>
      <text:p text:style-name="P4"><text:span text:style-name="T6">Ход занятия</text:span></text:p>
      <text:p text:style-name="P5"><text:span text:style-name="T7">I.<text:s/></text:span><text:span text:style-name="T8">Организационный момент. Настрой на занятие.</text:span></text:p>
      <text:p text:style-name="P5"><text:span text:style-name="T9">Начинается занятие с<text:s text:c="2"/>видеоролика и прослушивания песни М. Бернеса<text:s/></text:span><text:span text:style-name="T10">«</text:span><text:span text:style-name="T11">С чего начинается родина</text:span><text:span text:style-name="T12">»</text:span></text:p>
      <text:p text:style-name="P5"><text:span text:style-name="T13">II.<text:s/></text:span><text:span text:style-name="T14">Сообщение темы занятия.</text:span></text:p>
      <text:p text:style-name="P5"><text:span text:style-name="T14">Вступительное слово учителя:</text:span></text:p>
      <text:p text:style-name="P5"><text:span text:style-name="T15">-<text:s/></text:span><text:span text:style-name="T16">Как вы думаете, о чем<text:s text:c="2"/>сегодня будем говорить?</text:span></text:p>
      <text:list text:style-name="L6">
        <text:list-item>
          <text:p text:style-name="P6"><text:span text:style-name="T16">Вам понравился ролик?</text:span></text:p>
        </text:list-item>
        <text:list-item>
          <text:p text:style-name="P6"><text:span text:style-name="T16">Какие кадры из этого ролика вы запомнили?</text:span></text:p>
        </text:list-item>
        <text:list-item>
          <text:p text:style-name="P6"><text:span text:style-name="T16">Понравилась ли вам песня?</text:span></text:p>
        </text:list-item>
        <text:list-item>
          <text:p text:style-name="P6"><text:span text:style-name="T16">Какие слова повторялись в песне?</text:span></text:p>
        </text:list-item>
        <text:list-item>
          <text:p text:style-name="P6"><text:span text:style-name="T16">Как называется наша Родина? (слайд1 карта России)</text:span></text:p>
        </text:list-item>
      </text:list>
      <text:p text:style-name="P7"><text:span text:style-name="T17"/></text:p>
      <text:p text:style-name="P7"><text:span text:style-name="T18">Стихотворение читает Лиля Моторина </text:span></text:p>
      <text:p text:style-name="P7"><text:span text:style-name="T19"><text:s text:c="15"/></text:span><text:span text:style-name="T20">Если долго-долго-долго</text:span></text:p>
      <text:p text:style-name="P7"><text:span text:style-name="T21"><text:s text:c="15"/></text:span><text:span text:style-name="T22">В самолёте нам лететь,</text:span></text:p>
      <text:p text:style-name="P7"><text:span text:style-name="T23"><text:s text:c="14"/></text:span><text:span text:style-name="T24">Если долго-долго-долго </text:span></text:p>
      <text:p text:style-name="P7"><text:span text:style-name="T25"><text:s text:c="14"/></text:span><text:span text:style-name="T26">На Россию нам смотреть.</text:span></text:p>
      <text:p text:style-name="P7"><text:span text:style-name="T27"><text:s text:c="13"/></text:span><text:span text:style-name="T28">То увидим мы тогда</text:span></text:p>
      <text:p text:style-name="P7"><text:span text:style-name="T29"><text:s text:c="13"/></text:span><text:span text:style-name="T30">И леса, и города,</text:span></text:p>
      <text:p text:style-name="P7"><text:span text:style-name="T31"><text:s text:c="13"/></text:span><text:span text:style-name="T32">Океанские просторы,</text:span></text:p>
      <text:p text:style-name="P7"><text:span text:style-name="T33"><text:s text:c="13"/></text:span><text:span text:style-name="T34">Ленты рек, озера, горы...</text:span></text:p>
      <text:p text:style-name="P7"><text:span text:style-name="T35"><text:s text:c="13"/></text:span><text:span text:style-name="T36">Мы увидим даль без края,</text:span></text:p>
      <text:p text:style-name="P7"><text:span text:style-name="T37"><text:s text:c="13"/></text:span><text:span text:style-name="T38">Тундру, где звенит весна.</text:span></text:p>
      <text:p text:style-name="P7"><text:span text:style-name="T39"><text:s text:c="12"/></text:span><text:span text:style-name="T40">И поймем тогда какая,</text:span></text:p>
      <text:p text:style-name="P7"><text:span text:style-name="T41"><text:s text:c="12"/></text:span><text:span text:style-name="T42">Наша Родина большая,</text:span></text:p>
      <text:p text:style-name="P7"><text:span text:style-name="T43"><text:s text:c="12"/></text:span><text:span text:style-name="T44">Необъятная страна.</text:span></text:p>
      <text:p text:style-name="P7"><text:span text:style-name="T45"/></text:p>
      <text:list text:style-name="L8">
        <text:list-item>
          <text:p text:style-name="P8"><text:span text:style-name="T46">Да, наша Родина очень большая. </text:span></text:p>
        </text:list-item>
      </text:list>
      <text:p text:style-name="P9"><text:span text:style-name="T46">Понятие<text:s/></text:span><text:span text:style-name="T47">«</text:span><text:span text:style-name="T48">Родина</text:span><text:span text:style-name="T49">»<text:s/></text:span><text:span text:style-name="T50">имеет для нас несколько значений: это великая страна с великой историей. А как называется наша страна? Правильно, Россия или Российская федерация.(показать на карте) Это первое и главное значение этого слова. Это и то место на<text:s text:c="2"/>земле, где человек родился и рос, где находятся могилы его предков, где он познал первые радости и неудачи.</text:span></text:p>
      <text:p text:style-name="P9"><text:span text:style-name="T51"/></text:p>
      <text:list text:style-name="L10">
        <text:list-item>
          <text:p text:style-name="P10"><text:span text:style-name="T52">Упражнение<text:s text:c="2"/></text:span><text:span text:style-name="T53">«</text:span><text:span text:style-name="T54">Родня</text:span><text:span text:style-name="T55">» .</text:span><text:span text:style-name="T56"><text:line-break/></text:span><text:span text:style-name="T57">Я прошу вас придумать<text:s text:c="2"/>как можно больше слов с корнем род ( слова на доску)<text:line-break/>РОДИТЕЛИ – отец и мать, у которых рождаются дети.</text:span><text:span text:style-name="T58"> <text:line-break/></text:span><text:span text:style-name="T59">РОДИЧ – родственник, член рода.<text:line-break/>РОДНЯ – родственники.<text:line-break/>РОДОСЛОВНАЯ – перечень поколений одного рода. Люди гордятся своей родословной, изучают её<text:line-break/>РОДИНА – это и Отечество, страна, и место рождения человека.<text:line-break/>НАРОД – нация, жители страны.<text:line-break/></text:span><text:span text:style-name="T60">-<text:s text:c="2"/></text:span><text:span text:style-name="T61"><text:s/>Почти каждое слово дорого и близко нашему сердцу и обозначает начало всему живому на земле: семье, отечеству, ручейку, морю. Моя семья, мой дом с этого начинается малая родина.</text:span></text:p>
        </text:list-item>
      </text:list>
      <text:p text:style-name="P12"><text:span text:style-name="T62"/></text:p>
      <text:list text:style-name="L13">
        <text:list-item>
          <text:p text:style-name="P13"><text:span text:style-name="T63"><text:s/></text:span><text:span text:style-name="T64">У каждого человека есть своя Родина – тот край, где он родился и где всё кажется особенным, прекрасным и родным. Этот край для нас с вами называется Республика Бурятия. (Слайд 2 карта Бурятии) Наша республика входит в состав<text:s text:c="2"/>большой России.</text:span></text:p>
        </text:list-item>
      </text:list>
      <text:p text:style-name="P14"><text:span text:style-name="T65"/></text:p>
      <text:p text:style-name="P14"><text:span text:style-name="T66">Стихотворение читает Нолев Никита.</text:span></text:p>
      <text:p text:style-name="P15"><text:span text:style-name="T67">Я из Бурятии!</text:span></text:p>
      <text:p text:style-name="P15"><text:span text:style-name="T67">Славное место!</text:span></text:p>
      <text:p text:style-name="P15"><text:span text:style-name="T67">Горы и степи, рядом Восток,</text:span></text:p>
      <text:p text:style-name="P15"><text:span text:style-name="T67">Быстрые реки, тайга говорливая,</text:span></text:p>
      <text:p text:style-name="P15"><text:span text:style-name="T67">Жизни моей беспокойный исток.</text:span></text:p>
      <text:p text:style-name="P15"><text:span text:style-name="T67">Чудные песни Саян несравненных,</text:span></text:p>
      <text:p text:style-name="P15"><text:span text:style-name="T67">Воды Аршана вкусны, </text:span></text:p>
      <text:p text:style-name="P15"><text:span text:style-name="T67">Грозные ветры Байкала могучего </text:span></text:p>
      <text:p text:style-name="P15"><text:span text:style-name="T67">Ждут приближенья весны.</text:span></text:p>
      <text:p text:style-name="P15"><text:span text:style-name="T67">Зимы здесь русские, а лето восточное,</text:span></text:p>
      <text:p text:style-name="P15"><text:span text:style-name="T67">Осень сторга и чиста.</text:span></text:p>
      <text:p text:style-name="P15"><text:span text:style-name="T67">Так лучезарны, тихи и загадочны </text:span></text:p>
      <text:p text:style-name="P15"><text:span text:style-name="T67">Мудрого Будды святые места. </text:span></text:p>
      <text:p text:style-name="P15"><text:span text:style-name="T68"/></text:p>
      <text:p text:style-name="P15"><text:span text:style-name="T69">Может быть пока вам не все слова понятны<text:s text:c="2"/>в этом стихотворении, но оно очень точно описывает нашу родную Бурятию.</text:span></text:p>
      <text:p text:style-name="P15"><text:span text:style-name="T70"/></text:p>
      <text:p text:style-name="P15"><text:span text:style-name="T71">Стихотворение читает Баранова Аня</text:span></text:p>
      <text:p text:style-name="P15"><text:span text:style-name="T72">Родина слово большое, большое</text:span></text:p>
      <text:p text:style-name="P15"><text:span text:style-name="T72">Пусть не бывает на свете чудес, </text:span></text:p>
      <text:p text:style-name="P15"><text:span text:style-name="T72">Если сказать это слово с душою,</text:span></text:p>
      <text:p text:style-name="P15"><text:span text:style-name="T72">Глубже морей оно, выше небес!</text:span></text:p>
      <text:p text:style-name="P15"><text:span text:style-name="T73"/></text:p>
      <text:p text:style-name="P15"><text:span text:style-name="T74">В нем умещается ровно полмира:</text:span></text:p>
      <text:p text:style-name="P15"><text:span text:style-name="T74">Мама и папа, соседи, друзья.</text:span></text:p>
      <text:p text:style-name="P15"><text:span text:style-name="T74">Город родимый, родная квартира, </text:span></text:p>
      <text:p text:style-name="P15"><text:span text:style-name="T74">Бабушка, школа, котёнок ...и я.</text:span></text:p>
      <text:p text:style-name="P16"><text:span text:style-name="T75">Стихотворение читает учитель</text:span><text:span text:style-name="T76"/></text:p>
      <text:p text:style-name="P17"><text:span text:style-name="T77">-<text:s/></text:span><text:span text:style-name="T78">Мой милый край – земля, где я родился,</text:span></text:p>
      <text:p text:style-name="P17"><text:span text:style-name="T78">Где первые тропинки протоптал.</text:span></text:p>
      <text:p text:style-name="P17"><text:span text:style-name="T78">С тобою сердцем с детства я сроднился.,</text:span></text:p>
      <text:p text:style-name="P17"><text:span text:style-name="T78">Тебя я Малой Родиной назвал.</text:span></text:p>
      <text:p text:style-name="P17"><text:span text:style-name="T78">Где у крыльца родительского дома</text:span></text:p>
      <text:p text:style-name="P17"><text:span text:style-name="T78">От всех штормов – надежный мой причал.</text:span></text:p>
      <text:p text:style-name="P17"><text:span text:style-name="T78">Из дальних странствий песнею знакомой</text:span></text:p>
      <text:p text:style-name="P17"><text:span text:style-name="T78">Ты звал меня и радостно встречал.</text:span></text:p>
      <text:p text:style-name="P18"><text:span text:style-name="T79"/></text:p>
      <text:p text:style-name="P18"><text:span text:style-name="T80">-<text:s/></text:span><text:span text:style-name="T81"><text:s/></text:span><text:span text:style-name="T82">Где-бы мы ни были, наш родной маленький рыбацкий посёлок на берегу знаменитого озера Байкал<text:s text:c="2"/>п. Усть - Баргузин<text:s text:c="2"/>является для нас тем светлым огоньком, который<text:s text:c="2"/>всегда будет звать нас в родные края. Это наша малая родина, то место, где мы родились и выросли, где живут наши родители, где находится наш дом, наша школа.</text:span></text:p>
      <text:list text:style-name="L19">
        <text:list-item>
          <text:p text:style-name="P19"><text:span text:style-name="T82">Я предлагаю вам небольшое путешествие по нашему родному Усть- Баргузину.</text:span></text:p>
        </text:list-item>
      </text:list>
      <text:p text:style-name="P20"><text:span text:style-name="T82">Угадайте что-за место на фотографии... (показ слайдов)</text:span></text:p>
      <text:p text:style-name="P20"><text:span text:style-name="T82">- А сейчас ребята Инна Селиванова и Никита Нолев покажут вам свои презентации о нашем поселке, которые они сделали сами. ( Выступления ребят)</text:span></text:p>
      <text:p text:style-name="P20"><text:span text:style-name="T83">-<text:s/></text:span><text:span text:style-name="T84">Наша малая родина богата и щедра. Что нужно для того, чтобы сохранить красоту нашей земли?<text:s text:c="2"/>Все красивое очень хрупкое и нужно нам с вами постараться сохранить красоту нашей родины для других поколений.</text:span></text:p>
      <text:list text:style-name="L21">
        <text:list-item>
          <text:p text:style-name="P21"><text:span text:style-name="T84">Я предлагаю сделать коллаж, где мы покажем как красива наша земля и что эта красота и мир находится в наших руках.</text:span></text:p>
        </text:list-item>
      </text:list>
      <text:p text:style-name="P22"><text:span text:style-name="T85">(<text:s/></text:span><text:span text:style-name="T86">Дети вырезают контур руки, цветы, голубей и приклеивают возле контура земного шара.)</text:span></text:p>
      <text:p text:style-name="P23"><text:span text:style-name="T87">-<text:s/></text:span><text:span text:style-name="T88">На этом наш классный час заканчивается. Я думаю, каждый из вас сегодня открыл для себя что-то чего<text:s text:c="2"/>не знал раньше. Дома расскажите<text:s text:c="2"/>о чем вы узнали и что поняли.</text:span><text:span text:style-name="T8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