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15cm" fo:margin-left="0cm" fo:margin-right="-1.152cm" table:align="margins"/>
    </style:style>
    <style:style style:name="Таблица1.A" style:family="table-column">
      <style:table-column-properties style:column-width="1.005cm" style:rel-column-width="3630*"/>
    </style:style>
    <style:style style:name="Таблица1.B" style:family="table-column">
      <style:table-column-properties style:column-width="4.628cm" style:rel-column-width="16711*"/>
    </style:style>
    <style:style style:name="Таблица1.C" style:family="table-column">
      <style:table-column-properties style:column-width="12.517cm" style:rel-column-width="4519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5" style:family="table-row">
      <style:table-row-properties style:min-row-height="9.155cm"/>
    </style:style>
    <style:style style:name="P1" style:family="paragraph" style:parent-style-name="Standard">
      <style:text-properties style:font-name="Times New Roman" fo:font-size="12pt" style:font-size-asian="12.6000003814697pt" style:font-size-complex="14.3999996185303pt"/>
    </style:style>
    <style:style style:name="P2" style:family="paragraph" style:parent-style-name="Standard">
      <style:text-properties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3" style:family="paragraph" style:parent-style-name="Table_20_Contents">
      <style:text-properties style:font-name="Times New Roman" fo:font-size="12pt" style:font-size-asian="12.6000003814697pt" style:font-size-complex="14.3999996185303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style:font-size-asian="12.6000003814697pt" style:font-size-complex="14.3999996185303pt"/>
    </style:style>
    <style:style style:name="P5" style:family="paragraph" style:parent-style-name="Table_20_Contents">
      <style:text-properties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6" style:family="paragraph" style:parent-style-name="Table_20_Contents"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P7" style:family="paragraph" style:parent-style-name="Standard">
      <style:text-properties style:font-name="Times New Roman" fo:font-size="12pt" style:font-size-asian="12.6000003814697pt" style:font-size-complex="14.3999996185303pt"/>
    </style:style>
    <style:style style:name="P8" style:family="paragraph" style:parent-style-name="Table_20_Contents">
      <style:text-properties style:font-name="Times New Roman" fo:font-size="12pt" style:font-size-asian="12.6000003814697pt" style:font-size-complex="14.3999996185303pt"/>
    </style:style>
    <style:style style:name="P9" style:family="paragraph" style:parent-style-name="Table_20_Contents">
      <style:text-properties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0" style:family="paragraph" style:parent-style-name="Table_20_Contents"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3"/>Конспект урока по русскому языку 4 класс ОС «Школа 2100».</text:p>
      <text:p text:style-name="P1">Тема урока: «Прямая речь.Из чего состоит предложение с прямой речью».</text:p>
      <text:p text:style-name="P1">Конспект составила учитель Назарова Анна Алексеевна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Этапы работы.</text:p>
          </table:table-cell>
          <table:table-cell table:style-name="Таблица1.C1" office:value-type="string">
            <text:p text:style-name="P3">Содержание этапа.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 office:value-type="string">
            <text:p text:style-name="P3"><text:span text:style-name="T1">Цель урока</text:span>: введение понятия «прямая речь». Дать понятие о конструкции предложений с прямой речью А+П.Дать понятие о конструкции предложений с прямой речью А: «П».,показ роли таких предложений в речи.</text:p>
            <text:p text:style-name="P5">Задачи урока: </text:p>
            <text:p text:style-name="P5">Обучающие: <text:span text:style-name="T2">ввести понятие «предложения с прямой речью»,формировать умение находить в прямой речи слова автора и прямую речь, ставить знаки препинания в предложениях простейшей конструкции с прямой речью.</text:span></text:p>
            <text:p text:style-name="P5">Развивающие:<text:span text:style-name="T2">развивать умения пунктанционно оформлять такие предложения.</text:span></text:p>
            <text:p text:style-name="P5">Воспитательные:<text:span text:style-name="T2">воспитывать любовь к родному языку на примере сказок А.С.Пушкина.</text:span></text:p>
          </table:table-cell>
        </table:table-row>
        <table:table-row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5">Организационный момент.</text:p>
            <text:p text:style-name="P3"><text:span text:style-name="T1">Цель:</text:span>мотивировать учащихся к работе на уроке,создать благоприятные условия для усвоения нового материала.</text:p>
          </table:table-cell>
          <table:table-cell table:style-name="Таблица1.C2" office:value-type="string">
            <text:p text:style-name="P5">Ход урока:</text:p>
            <text:p text:style-name="P6">Чем мы занимаемся на уроках русского языка? Для чего?(Ответы детей).</text:p>
            <text:p text:style-name="P6">Сегодня мы продолжим эту работу.А делать это нужно с желанием.Улыбнитесь гостям и тихонько сядьте.</text:p>
          </table:table-cell>
        </table:table-row>
        <table:table-row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5">Актуализация знаний.</text:p>
            <text:p text:style-name="P5">Цель:<text:span text:style-name="T2">повторение знаний, необходимых для восприятия нового материала.</text:span></text:p>
            <text:p text:style-name="P5">Методы:<text:span text:style-name="T2">фронтальный и индивидуальный опрос учащихся.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Практическая самостоятельная работа по вариантам.</text:p>
            <text:p text:style-name="P5">Цель:<text:span text:style-name="T2">выявить уровень знаний учащихся,повторить пройденный материал,устранить в ходе проверки </text:span><text:soft-page-break/><text:span text:style-name="T2">обнаруженные пробелы </text:span><text:span text:style-name="T2">в знаниях.</text:span></text:p>
            <text:p text:style-name="P5">Методы:<text:span text:style-name="T2">парная работа.</text:span></text:p>
          </table:table-cell>
          <table:table-cell table:style-name="Таблица1.C2" office:value-type="string">
            <text:p text:style-name="P3"><text:span text:style-name="T1">На доске:</text:span>Лиса, на,следы, итрая, хвостом, снегу, заметает.</text:p>
            <text:p text:style-name="P3">-Прочитайте.Что написано на доске?(Это слова).</text:p>
            <text:p text:style-name="P3">-Какое задание можно выполнить с этими словами?(Составить предложение).</text:p>
            <text:p text:style-name="P3">-Составьте предложение.Какое предложение у вас получилось?(Хитрая лиса заметает хвостом следы на снегу).</text:p>
            <text:p text:style-name="P3">-Запишите получившееся предложение в тетрадь.</text:p>
            <text:p text:style-name="P3">-Подчеркните главные члены предложения.</text:p>
            <text:p text:style-name="P3">-Укажите над словами части речи.</text:p>
            <text:p text:style-name="P3">-Дайте характеристику этому предложению.</text:p>
            <text:p text:style-name="P5">(Работа ведется в тетрадях и у доски).</text:p>
            <text:p text:style-name="P5"><text:s text:c="10"/>Мы поработали с вами над простым предложением.</text:p>
            <text:p text:style-name="P5">-<text:span text:style-name="T2">Какие еще предложения вы знаете по наличию грамматических основ?(Сложные).</text:span></text:p>
            <text:p text:style-name="P6">-Какое предложение называют сложным?( В котором две и более грамматические основы).</text:p>
            <text:p text:style-name="P5"><text:span text:style-name="T2"><text:s text:c="10"/></text:span>Работа по карточкам.</text:p>
            <text:p text:style-name="P6">-Перед вами карточка.На ней записаны предложения.</text:p>
            <text:p text:style-name="P6"><text:span text:style-name="T1">1в.</text:span> выписывает только ПРОСТЫЕ предложения.</text:p>
            <text:p text:style-name="P6"><text:span text:style-name="T1">2в.</text:span> Выписывает только СЛОЖНЫЕ предложения.</text:p>
            <text:p text:style-name="P6">Подчеркните грамматическую основу.</text:p>
            <text:p text:style-name="P5">Прошла сильная гроза.</text:p>
            <text:p text:style-name="P5">Летят перелетные птицы.</text:p>
            <text:p text:style-name="P5">Прошла гроза, и появилась радуга.</text:p>
            <text:p text:style-name="P5">Ветер играет с листвой.</text:p>
            <text:p text:style-name="P5"><text:soft-page-break/>Снег растаял, показалась черная земля.</text:p>
            <text:p text:style-name="P5">Мишка вымыл посуду,Маша сходила в магазин.</text:p>
            <text:p text:style-name="P6">(Устная взаимопроверка результатов).</text:p>
            <text:p text:style-name="P6"/>
            <text:p text:style-name="P6"><text:s text:c="17"/></text:p>
          </table:table-cell>
        </table:table-row>
        <table:table-row table:style-name="Таблица1.5">
          <table:table-cell table:style-name="Таблица1.A3" office:value-type="float" office:value="3">
            <text:p text:style-name="P3">3</text:p>
          </table:table-cell>
          <table:table-cell table:style-name="Таблица1.A2" office:value-type="string">
            <text:p text:style-name="P5">Формулирование темы урока.</text:p>
            <text:p text:style-name="P5"/>
            <text:p text:style-name="P5">Цель:<text:span text:style-name="T2">организовать познавательную деятельность учащихся,формировать умение определять на слух предложения с прямой речью,учить слушать учителя и вести диалог.</text:span></text:p>
            <text:p text:style-name="P5">Методы:<text:span text:style-name="T2">проблемно-диалогический,словесный, наглядный.</text:span></text:p>
            <text:p text:style-name="P5">Фронтальная работа.</text:p>
            <text:p text:style-name="P5"/>
            <text:p text:style-name="P5"/>
          </table:table-cell>
          <table:table-cell table:style-name="Таблица1.C2" office:value-type="string">
            <text:p text:style-name="P3"/>
            <text:p text:style-name="P3">-Послушайте два предложения и скажите, чем они отличаются?</text:p>
            <text:p text:style-name="P3">1)Я услышал, как мама сказала кому-то,что тайное всегда становится явным.</text:p>
            <text:p text:style-name="P3">2)Я услышал,как мама сказала кому-то: «Тайное всегда становится явным».</text:p>
            <text:p text:style-name="P3">-Как вы думаете,какое из этих предложений является предложением с прямой речью?</text:p>
            <text:p text:style-name="P3">-Можем ли ответить на этот вопрос?Почему нет?</text:p>
            <text:p text:style-name="P3">-К кому или чему обратимся за помощью?</text:p>
            <text:p text:style-name="P3"/>
            <text:p text:style-name="P3"/>
            <text:p text:style-name="P3"/>
            <text:p text:style-name="P3"/>
            <text:p text:style-name="P3"/>
            <text:p text:style-name="P3">-Откройте учебник на с.73.Прочитайте тему урока.Какие вопросы возникли?( 1)Что такое прямая речь? 2) Из чего состоит прямая речь? <text:s/>3)Как записывается и оформляется прямая речь?).</text:p>
          </table:table-cell>
        </table:table-row>
        <table:table-row>
          <table:table-cell table:style-name="Таблица1.A3" office:value-type="float" office:value="4">
            <text:p text:style-name="P3">4</text:p>
          </table:table-cell>
          <table:table-cell table:style-name="Таблица1.A2" office:value-type="string">
            <text:p text:style-name="P5">Открытие нового знания.</text:p>
            <text:p text:style-name="P5">Цель:<text:span text:style-name="T2">в ходе практической работы и наблюдений познакомить с правилами оформления предложений с прямой речью, когда прямая речь стоит после слов автора.</text:span></text:p>
            <text:p text:style-name="P5">Методы:<text:span text:style-name="T2">словесный диалог, моделирование(составление схемы).</text:span></text:p>
            <text:p text:style-name="P5">Фронтальная работа.</text:p>
            <text:p text:style-name="P5">Практическая работа.</text:p>
            <text:p text:style-name="P5">Цель:<text:span text:style-name="T2">дать учащимся конкретное представление об изучаемом вопросе.</text:span></text:p>
            <text:p text:style-name="P5">Метод:<text:span text:style-name="T2">наглядный.</text:span></text:p>
          </table:table-cell>
          <table:table-cell table:style-name="Таблица1.C2" office:value-type="string">
            <text:p text:style-name="P3"/>
            <text:p text:style-name="P3"/>
            <text:p text:style-name="P3"/>
            <text:p text:style-name="P3">-На <text:s/>74 странице прочитайте определение.</text:p>
            <text:p text:style-name="P3">-Что такое прямая речь?</text:p>
            <text:p text:style-name="P3">-Что показывают слова автора?</text:p>
            <text:p text:style-name="P3">-Из каких частей состоит предложение с прямой речью?(Из слов автора и прямой речи).</text:p>
            <text:p text:style-name="P3">-Кто может выйти к доске и показать эти части?</text:p>
            <text:p text:style-name="P3">-Как на письме оформляются предложения с прямой речью?(После слов автора стоит двоеточие, а прямая речь взята в кавычки).</text:p>
            <text:p text:style-name="P3">-Как вы думаете,почему прямая речь заключается в кавычки?(Чтобы знать ее границы).</text:p>
            <text:p text:style-name="P3">-О чем еще мы не сказали?(Можно схематически обозначить прямую речь).</text:p>
            <text:p text:style-name="P3"/>
            <text:p text:style-name="P3"/>
            <text:p text:style-name="P3">У учителя заранее заготовлены схемы.Ученик у доски собирает схему предложения.</text:p>
          </table:table-cell>
        </table:table-row>
        <table:table-row>
          <table:table-cell table:style-name="Таблица1.A3" office:value-type="float" office:value="5">
            <text:p text:style-name="P3">5</text:p>
          </table:table-cell>
          <table:table-cell table:style-name="Таблица1.A2" office:value-type="string">
            <text:p text:style-name="P5">Первичное закрепление.</text:p>
            <text:p text:style-name="P5">Цель:<text:span text:style-name="T2">упражнение в нахождении предложений с прямой </text:span><text:soft-page-break/><text:span text:style-name="T2">речью.</text:span></text:p>
            <text:p text:style-name="P5">Метод:<text:span text:style-name="T2">словесный.</text:span></text:p>
            <text:p text:style-name="P5">Фронтальная работа.</text:p>
            <text:p text:style-name="P5">Цель:<text:span text:style-name="T2">научить</text:span> <text:span text:style-name="T2">находить в тексте слова автора и прямую речь.</text:span></text:p>
            <text:p text:style-name="P5">Метод:<text:span text:style-name="T2">практический.</text:span></text:p>
          </table:table-cell>
          <table:table-cell table:style-name="Таблица1.C2" office:value-type="string">
            <text:p text:style-name="P3">Работа по учебнику страница 74, упражнение 84.</text:p>
            <text:p text:style-name="P3">-Перед вами отрывки из сказок А.С.Пушкина.</text:p>
            <text:p text:style-name="P3">-Из какой сказки первый отрывок?(Сказка о царе Салтане, о сыне его славном и могучембогатыре Гвидоне Салтановиче и о прекрасной царевне Лебеди).</text:p>
            <text:p text:style-name="P3"><text:soft-page-break/>ЗАДАНИЕ,Слова автора читает...</text:p>
            <text:p text:style-name="P3"><text:s text:c="17"/>Прямую речь читает...</text:p>
            <text:p text:style-name="P3">-Второй отрывок?(сказка о золотой рыбке).</text:p>
            <text:p text:style-name="P3">ЗАДАНИЕ,Слова автора читает...</text:p>
            <text:p text:style-name="P3"><text:s text:c="20"/>Прямую речь читает...</text:p>
            <text:p text:style-name="P3">-Третий?(Сказка о мертвой царевне и семи богатырях).</text:p>
            <text:p text:style-name="P3">ЗАДАНИЕ.Слова автора читает...</text:p>
            <text:p text:style-name="P3"><text:s text:c="20"/>Прямую речь читает...</text:p>
            <text:p text:style-name="P3">-Как на письме выдлена прямая речь?(Кавычками).</text:p>
            <text:p text:style-name="P3"/>
          </table:table-cell>
        </table:table-row>
        <table:table-row>
          <table:table-cell table:style-name="Таблица1.A3" office:value-type="float" office:value="6">
            <text:p text:style-name="P3">6</text:p>
          </table:table-cell>
          <table:table-cell table:style-name="Таблица1.A2" office:value-type="string">
            <text:p text:style-name="P5">Практическая самостоятельная работа(<text:span text:style-name="T2">с проверкой по эталону).</text:span></text:p>
            <text:p text:style-name="P5">Создание ситуации успеха.</text:p>
            <text:p text:style-name="P5">Цель:<text:span text:style-name="T2">выяснить уровень усвоения нового материала.</text:span></text:p>
            <text:p text:style-name="P5">Метод:<text:span text:style-name="T2">практический, наглядный.</text:span></text:p>
            <text:p text:style-name="P5">Форма работы:<text:span text:style-name="T2">разноуровневая индивидуальная( по карточкам) с последующей проверкой.</text:span></text:p>
          </table:table-cell>
          <table:table-cell table:style-name="Таблица1.C2" office:value-type="string">
            <text:p text:style-name="P3"><text:s text:c="23"/>Самостоятельная работа.</text:p>
            <text:p text:style-name="P3">-Перед вами карточки двух цветов.</text:p>
            <text:p text:style-name="P3"/>
            <text:p text:style-name="P3"/>
            <text:p text:style-name="P3">Прочитайте на них задание и выберите для себя ту карточку, с которой вы сможете справиться самостоятельно.</text:p>
            <text:p text:style-name="P5">Красная карточка.</text:p>
            <text:p text:style-name="P5"><text:span text:style-name="T2">Задание:поставьте знаки препинания в предложениях с прямой речью.</text:span></text:p>
            <text:p text:style-name="P5"><text:span text:style-name="T2">1) И чайник шепнул утюгу</text:span></text:p>
            <text:p text:style-name="P5"><text:span text:style-name="T2"><text:s text:c="4"/>Я дальше идти не могу.</text:span></text:p>
            <text:p text:style-name="P5"><text:span text:style-name="T2">2) И заплакали блюдца</text:span></text:p>
            <text:p text:style-name="P5"><text:span text:style-name="T2"><text:s text:c="4"/>Не лучше ль вернуться?</text:span></text:p>
            <text:p text:style-name="P5">Желтая карточка.</text:p>
            <text:p text:style-name="P5"><text:span text:style-name="T2">Задание: поставьте НЕДОСТАЮЩИЕ знаки препинания при оформлении прямой речи.</text:span></text:p>
            <text:p text:style-name="P5"><text:span text:style-name="T2">1) И сказала скалка:</text:span></text:p>
            <text:p text:style-name="P5"><text:span text:style-name="T2"><text:s text:c="3"/>Мне Федору жалко.</text:span></text:p>
            <text:p text:style-name="P5"><text:span text:style-name="T2">2) И сказала чашка</text:span></text:p>
            <text:p text:style-name="P5"><text:span text:style-name="T2"><text:s text:c="4"/>«Ах, она бедняжка!»</text:span></text:p>
            <text:p text:style-name="P5"><text:span text:style-name="T2">(Дети выполняют задание и сверяются с доской).</text:span></text:p>
            <text:p text:style-name="P5"><text:span text:style-name="T2">-Сверьтесь с доской.</text:span></text:p>
            <text:p text:style-name="P5"><text:span text:style-name="T2">-Подымите руку, кто правильно выполнил задание.</text:span></text:p>
            <text:p text:style-name="P5"><text:span text:style-name="T2">-Молодцы!</text:span></text:p>
            <text:p text:style-name="P5"><text:span text:style-name="T2">-А кто напомнит нам, из какого произведения эти строки и кто автор?(К.И.Чуковский «Федорино горе».</text:span></text:p>
            <text:p text:style-name="P5"><text:span text:style-name="T2"/></text:p>
          </table:table-cell>
        </table:table-row>
        <table:table-row>
          <table:table-cell table:style-name="Таблица1.A3" office:value-type="float" office:value="7">
            <text:p text:style-name="P3">7</text:p>
          </table:table-cell>
          <table:table-cell table:style-name="Таблица1.A2" office:value-type="string">
            <text:p text:style-name="P5">Итог урока.</text:p>
            <text:p text:style-name="P5">Цель:<text:span text:style-name="T2">подвести итог работы на уроке,выяснить уровень усвоения матриалаурока.</text:span></text:p>
            <text:p text:style-name="P5">Методы:<text:span text:style-name="T2">наглядный.</text:span></text:p>
          </table:table-cell>
          <table:table-cell table:style-name="Таблица1.C2" office:value-type="string">
            <text:p text:style-name="P3">-Напомните мне тему нашего сегодняшнего урока.(Предложения с прямой речью).</text:p>
            <text:p text:style-name="P3">-Что же такое прямая речь?</text:p>
            <text:p text:style-name="P3">-Из чего состоит предложение с прямой речью?</text:p>
            <text:p text:style-name="P3">-Как оформляется на письме?</text:p>
            <text:p text:style-name="P3">-Прочитайте ключевые слова урока.Все ли они соответствуют теме нашего уроа?</text:p>
            <text:p text:style-name="P5">Простое предложение.</text:p>
            <text:p text:style-name="P5">Слова автора.</text:p>
            <text:p text:style-name="P5">Прямая речь.</text:p>
            <text:p text:style-name="P5">Однородные члены предложения.</text:p>
            <text:p text:style-name="P5">Сложные предложения.</text:p>
          </table:table-cell>
        </table:table-row>
        <table:table-row>
          <table:table-cell table:style-name="Таблица1.A3" office:value-type="float" office:value="8">
            <text:p text:style-name="P3">8</text:p>
          </table:table-cell>
          <table:table-cell table:style-name="Таблица1.A2" office:value-type="string">
            <text:p text:style-name="P5">Рефлексия.</text:p>
            <text:p text:style-name="P5">Цель:<text:span text:style-name="T2">комфортное </text:span><text:soft-page-break/><text:span text:style-name="T2">окончание урока.,учить осознанной оценке своей деятельности.</text:span></text:p>
            <text:p text:style-name="P5">Методы:словесный, наглядный.</text:p>
          </table:table-cell>
          <table:table-cell table:style-name="Таблица1.C2" office:value-type="string">
            <text:p text:style-name="P3">Закончи предложение.</text:p>
            <text:p text:style-name="P5">Я положительно оцениваю...</text:p>
            <text:p text:style-name="P5"><text:soft-page-break/>Мне нужно обратить внимание...</text:p>
            <text:p text:style-name="P5">Я хочу поблагодарить...</text:p>
            <text:p text:style-name="P5">Мне было интересно...</text:p>
            <text:p text:style-name="P5">Мне показалось важным...</text:p>
            <text:p text:style-name="P6">-Спасибо за урок.</text:p>
            <text:p text:style-name="P6"/>
          </table:table-cell>
        </table:table-row>
        <table:table-row>
          <table:table-cell table:style-name="Таблица1.A3" office:value-type="float" office:value="9">
            <text:p text:style-name="P3">9</text:p>
          </table:table-cell>
          <table:table-cell table:style-name="Таблица1.A2" office:value-type="string">
            <text:p text:style-name="P5">Домашнее задание.</text:p>
            <text:p text:style-name="P5">Цель:<text:span text:style-name="T2">закрепить знания, полученные на уроке.</text:span></text:p>
          </table:table-cell>
          <table:table-cell table:style-name="Таблица1.C2" office:value-type="string">
            <text:p text:style-name="P3">с.74, правило наизусть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03T19:49:31.56</meta:creation-date>
    <dc:date>2013-03-09T10:16:21.14</dc:date>
    <meta:editing-duration>PT01H58M43S</meta:editing-duration>
    <meta:editing-cycles>3</meta:editing-cycles>
    <meta:generator>OpenOffice.org/3.1$Win32 OpenOffice.org_project/310m11$Build-9399</meta:generator>
    <meta:document-statistic meta:table-count="1" meta:image-count="0" meta:object-count="0" meta:page-count="4" meta:paragraph-count="151" meta:word-count="866" meta:character-count="6854"/>
  </office:meta>
</office:document-meta>
</file>