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заинтересовать ребенка рисованием</text:p>
      <text:p text:style-name="P2"/>
      <text:p text:style-name="P3"><text:tab/>Уважаемые мамы и папы, бабушки и дедушки, чтобы было легче привить любовь и интерес к рисованию, мы советуем вам вместе с детьми поиграть <text:s/>с красками, водой и бумагой. Надеемся, что игры-занятия заинтересуют вас — взрослых, солидных людей. Думаю, захотите принять участие в увлекательных экспериментах. Такие занятия помогут каждому ребенку больше узнать о красках, запомнить названия цветов и их оттенков. Узнать о теплых и холодных тонах, о том, как цвет влияет на настроение, научат свободному владению кистью.</text:p>
      <text:p text:style-name="P3"><text:tab/>Важно, чтобы ребенок испытывал от игр с красками радость, поэтому внимательный, терпеливый взгляд взрослого, вовлекающего малыша в новые веселые игры — непременное условие успеха. Позвольте ребенку выполнить все, что предложено, и придумайте сами что-нибудь новое. Вскоре вы порадуетесь успехам ваших детей. Игры с красками, водой и бумагой развивают пространственное воображение и мышление. Учат ценить все красивое, целесообразное, хорошо выполненное. Воспитывают потребность искать, думать, принимать самостоятельное решение. Такие черты характера необходимы подрастающему человеку сейчас, и в будущем, кем бы он ни стал.</text:p>
      <text:p text:style-name="P3"><text:tab/>Не бойтесь, что ваш ребенок обольется водой, или запачкается красками, ведь вы будете рядом и в любой момент сможете помочь. </text:p>
      <text:p text:style-name="P3"><text:tab/>Рисуя, ребенок отражает и упорядочивает свои знания о мире. Если малыш предварительно рисует какое-то событие, ему легче будет рассказать о нем. Рисовать ему необходимо, как и разговаривать. Поэтому попросите ребенка рассказать о том, что получилось на бумаге, в результате очередной игры с красками. Предложите сочинить связный рассказ, либо придумать забавную, фантастическую, таинственную историю.</text:p>
      <text:p text:style-name="P3"><text:tab/>Позаботьтесь о зрении и двигательной координации ребенка. Не все дети станут художниками — это дело таланта и осознанного выбора. Цель этих игр научить растущего человека думать, фантазировать, мыслить смело и свободно, в полной мере проявлять свои способ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8S</meta:editing-duration>
    <meta:editing-cycles>3</meta:editing-cycles>
    <meta:generator>OpenOffice.org/3.4.1$Win32 OpenOffice.org_project/341m1$Build-9593</meta:generator>
    <dc:date>2014-05-21T17:14:40.23</dc:date>
    <meta:document-statistic meta:table-count="0" meta:image-count="0" meta:object-count="0" meta:page-count="1" meta:paragraph-count="6" meta:word-count="271" meta:character-count="1965"/>
    <meta:user-defined meta:name="Info 1"/>
    <meta:user-defined meta:name="Info 2"/>
    <meta:user-defined meta:name="Info 3"/>
    <meta:user-defined meta:name="Info 4"/>
  </office:meta>
</office:document-meta>
</file>