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/>
    </style:style>
    <style:style style:name="T2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P3" style:parent-style-name="Обычныйвеб" style:family="paragraph">
      <style:paragraph-properties fo:margin-top="0in"/>
    </style:style>
    <style:style style:name="T4" style:parent-style-name="Выделение" style:family="text">
      <style:text-properties fo:font-size="13pt" style:font-size-asian="13pt" style:font-size-complex="13pt" fo:language="ru" fo:country="RU"/>
    </style:style>
    <style:style style:name="P5" style:parent-style-name="Обычныйвеб" style:family="paragraph">
      <style:paragraph-properties fo:margin-top="0in"/>
    </style:style>
    <style:style style:name="T6" style:parent-style-name="Выделение" style:family="text">
      <style:text-properties fo:font-style="normal" style:font-style-asian="normal" fo:font-size="13pt" style:font-size-asian="13pt" style:font-size-complex="13pt" fo:language="ru" fo:country="RU"/>
    </style:style>
    <style:style style:name="T7" style:parent-style-name="Выделение" style:family="text">
      <style:text-properties fo:font-style="normal" style:font-style-asian="normal" fo:font-size="13pt" style:font-size-asian="13pt" style:font-size-complex="13pt" fo:language="ru" fo:country="RU"/>
    </style:style>
    <style:style style:name="T8" style:parent-style-name="Выделение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веб" style:family="paragraph">
      <style:text-properties fo:font-size="13pt" style:font-size-asian="13pt" style:font-size-complex="13pt"/>
    </style:style>
    <style:style style:name="P10" style:parent-style-name="Обычныйвеб" style:family="paragraph">
      <style:text-properties fo:font-size="13pt" style:font-size-asian="13pt" style:font-size-complex="13pt"/>
    </style:style>
    <style:style style:name="P11" style:parent-style-name="Обычныйвеб" style:family="paragraph">
      <style:text-properties fo:font-size="13pt" style:font-size-asian="13pt" style:font-size-complex="13pt"/>
    </style:style>
    <style:style style:name="P12" style:parent-style-name="Обычныйвеб" style:family="paragraph">
      <style:text-properties fo:font-size="13pt" style:font-size-asian="13pt" style:font-size-complex="13pt"/>
    </style:style>
    <style:style style:name="P13" style:parent-style-name="Обычныйвеб" style:family="paragraph">
      <style:text-properties fo:font-size="13pt" style:font-size-asian="13pt" style:font-size-complex="13pt"/>
    </style:style>
    <style:style style:name="P14" style:parent-style-name="Обычныйвеб" style:family="paragraph">
      <style:text-properties fo:color="#000000" fo:font-size="13pt" style:font-size-asian="13pt" style:font-size-complex="13pt"/>
    </style:style>
    <style:style style:name="P15" style:parent-style-name="Обычныйвеб" style:family="paragraph">
      <style:text-properties fo:color="#000000" fo:font-size="13pt" style:font-size-asian="13pt" style:font-size-complex="13pt"/>
    </style:style>
    <style:style style:name="P16" style:parent-style-name="Обычныйвеб" style:family="paragraph">
      <style:text-properties fo:color="#000000" fo:font-size="13pt" style:font-size-asian="13pt" style:font-size-complex="13pt"/>
    </style:style>
    <style:style style:name="P17" style:parent-style-name="Обычныйвеб" style:family="paragraph">
      <style:paragraph-properties fo:margin-top="0in"/>
    </style:style>
    <style:style style:name="P18" style:parent-style-name="Обычныйвеб" style:family="paragraph">
      <style:paragraph-properties fo:margin-top="0in"/>
    </style:style>
    <style:style style:name="T19" style:parent-style-name="Выделение" style:family="text">
      <style:text-properties fo:font-size="13pt" style:font-size-asian="13pt" style:font-size-complex="13pt" fo:language="ru" fo:country="RU"/>
    </style:style>
    <style:style style:name="P20" style:parent-style-name="Обычныйвеб" style:family="paragraph">
      <style:paragraph-properties fo:margin-top="0in"/>
    </style:style>
    <style:style style:name="T21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T24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T31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P36" style:parent-style-name="Обычныйвеб" style:family="paragraph">
      <style:paragraph-properties fo:margin-top="0in"/>
    </style:style>
    <style:style style:name="T37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P38" style:parent-style-name="Обычныйвеб" style:family="paragraph">
      <style:paragraph-properties fo:text-align="center" fo:margin-top="0in"/>
    </style:style>
    <style:style style:name="T39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P40" style:parent-style-name="Обычныйвеб" style:family="paragraph">
      <style:paragraph-properties fo:text-align="center" fo:margin-top="0in"/>
    </style:style>
    <style:style style:name="T41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T42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P43" style:parent-style-name="Обычныйвеб" style:family="paragraph">
      <style:paragraph-properties fo:margin-top="0in"/>
    </style:style>
    <style:style style:name="T44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P45" style:parent-style-name="Обычныйвеб" style:family="paragraph">
      <style:paragraph-properties fo:margin-top="0in"/>
    </style:style>
    <style:style style:name="T46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P47" style:parent-style-name="Обычныйвеб" style:family="paragraph">
      <style:paragraph-properties fo:margin-top="0in"/>
    </style:style>
    <style:style style:name="T48" style:parent-style-name="Выделение" style:family="text">
      <style:text-properties fo:font-style="normal" style:font-style-asian="normal" style:font-style-complex="normal" fo:font-size="13pt" style:font-size-asian="13pt" style:font-size-complex="13pt" fo:language="ru" fo:country="RU"/>
    </style:style>
    <style:style style:name="P49" style:parent-style-name="Обычныйвеб" style:family="paragraph">
      <style:paragraph-properties fo:text-align="center" fo:margin-top="0in"/>
    </style:style>
    <style:style style:name="T50" style:parent-style-name="Выделение" style:family="text">
      <style:text-properties fo:font-weight="bold" style:font-weight-asian="bold" fo:font-style="normal" style:font-style-asian="normal" style:font-style-complex="normal" fo:font-size="13pt" style:font-size-asian="13pt" style:font-size-complex="13pt" fo:language="ru" fo:country="RU"/>
    </style:style>
    <style:style style:name="P51" style:parent-style-name="Обычныйвеб" style:family="paragraph">
      <style:paragraph-properties fo:margin-top="0in"/>
    </style:style>
    <style:style style:name="T52" style:parent-style-name="Выделение" style:family="text">
      <style:text-properties fo:font-size="13pt" style:font-size-asian="13pt" style:font-size-complex="13pt" fo:language="ru" fo:country="RU"/>
    </style:style>
    <style:style style:name="T53" style:parent-style-name="Выделение" style:family="text">
      <style:text-properties fo:font-size="13pt" style:font-size-asian="13pt" style:font-size-complex="13pt" fo:language="ru" fo:country="RU"/>
    </style:style>
    <style:style style:name="P54" style:parent-style-name="Обычныйвеб" style:family="paragraph">
      <style:paragraph-properties fo:text-align="center" fo:margin-top="0in"/>
    </style:style>
    <style:style style:name="T55" style:parent-style-name="Выделение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56" style:parent-style-name="Обычныйвеб" style:family="paragraph">
      <style:paragraph-properties fo:margin-top="0in"/>
      <style:text-properties fo:font-style="italic" style:font-style-asian="italic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top="0.1562in" fo:margin-bottom="0.1562in" style:line-height-at-least="0.2187in"/>
      <style:text-properties fo:font-size="14pt" style:font-size-asian="14pt" style:font-size-complex="14pt" fo:language="ru" fo:country="RU"/>
    </style:style>
    <style:style style:name="P58" style:parent-style-name="Обычныйвеб" style:family="paragraph">
      <style:paragraph-properties fo:text-align="center" fo:margin-top="0in"/>
      <style:text-properties fo:font-weight="bold" style:font-weight-asian="bold" fo:language="ru" fo:country="RU"/>
    </style:style>
    <style:style style:name="P59" style:parent-style-name="Обычныйвеб" style:family="paragraph">
      <style:paragraph-properties fo:text-align="center" fo:margin-top="0in"/>
      <style:text-properties fo:font-weight="bold" style:font-weight-asian="bold" fo:language="ru" fo:country="RU"/>
    </style:style>
    <style:style style:name="P60" style:parent-style-name="Обычныйвеб" style:family="paragraph">
      <style:paragraph-properties fo:margin-top="0in"/>
    </style:style>
    <style:style style:name="T61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T62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P63" style:parent-style-name="Обычныйвеб" style:family="paragraph">
      <style:paragraph-properties fo:margin-top="0in"/>
    </style:style>
    <style:style style:name="T64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T65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fo:language="ru" fo:country="RU"/>
    </style:style>
    <style:style style:name="P66" style:parent-style-name="Обычныйвеб" style:family="paragraph">
      <style:paragraph-properties fo:margin-top="0in"/>
    </style:style>
    <style:style style:name="T67" style:parent-style-name="Выделение" style:family="text">
      <style:text-properties fo:font-size="13pt" style:font-size-asian="13pt" style:font-size-complex="13pt" fo:language="ru" fo:country="RU"/>
    </style:style>
    <style:style style:name="T68" style:parent-style-name="Выделение" style:family="text">
      <style:text-properties fo:font-size="13pt" style:font-size-asian="13pt" style:font-size-complex="13pt" fo:language="ru" fo:country="RU"/>
    </style:style>
    <style:style style:name="P69" style:parent-style-name="Обычныйвеб" style:family="paragraph">
      <style:paragraph-properties fo:margin-top="0in"/>
    </style:style>
    <style:style style:name="T70" style:parent-style-name="Выделение" style:family="text">
      <style:text-properties fo:font-size="13pt" style:font-size-asian="13pt" style:font-size-complex="13pt" fo:language="ru" fo:country="RU"/>
    </style:style>
    <style:style style:name="P71" style:parent-style-name="Обычныйвеб" style:family="paragraph">
      <style:paragraph-properties fo:text-align="center" fo:margin-top="0in"/>
      <style:text-properties fo:font-weight="bold" style:font-weight-asian="bold" fo:language="ru" fo:country="RU"/>
    </style:style>
    <style:style style:name="P72" style:parent-style-name="Обычныйвеб" style:family="paragraph">
      <style:paragraph-properties fo:text-align="center" fo:margin-top="0in"/>
    </style:style>
    <style:style style:name="T73" style:parent-style-name="Выделение" style:family="text">
      <style:text-properties fo:font-size="13pt" style:font-size-asian="13pt" style:font-size-complex="13pt" fo:language="ru" fo:country="RU"/>
    </style:style>
    <style:style style:name="P74" style:parent-style-name="Обычныйвеб" style:family="paragraph">
      <style:paragraph-properties fo:margin-top="0in"/>
    </style:style>
    <style:style style:name="T75" style:parent-style-name="Выделение" style:family="text">
      <style:text-properties fo:font-style="normal" style:font-style-asian="normal" fo:font-size="13pt" style:font-size-asian="13pt" style:font-size-complex="13pt" fo:language="ru" fo:country="RU"/>
    </style:style>
    <style:style style:name="T76" style:parent-style-name="Выделение" style:family="text">
      <style:text-properties fo:font-style="normal" style:font-style-asian="normal" fo:font-size="13pt" style:font-size-asian="13pt" style:font-size-complex="13pt" fo:language="ru" fo:country="RU"/>
    </style:style>
    <style:style style:name="P77" style:parent-style-name="Обычныйвеб" style:family="paragraph">
      <style:paragraph-properties fo:text-align="center" fo:margin-top="0in"/>
    </style:style>
    <style:style style:name="T78" style:parent-style-name="Основнойшрифтабзаца" style:family="text">
      <style:text-properties fo:font-weight="bold" style:font-weight-asian="bold" fo:language="ru" fo:country="RU"/>
    </style:style>
    <style:style style:name="T79" style:parent-style-name="Выделение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80" style:parent-style-name="Обычныйвеб" style:family="paragraph">
      <style:paragraph-properties fo:text-align="center" fo:margin-top="0in"/>
    </style:style>
    <style:style style:name="T81" style:parent-style-name="Выделение" style:family="text">
      <style:text-properties fo:font-size="13pt" style:font-size-asian="13pt" style:font-size-complex="13pt" fo:language="ru" fo:country="RU"/>
    </style:style>
    <style:style style:name="P82" style:parent-style-name="Обычныйвеб" style:family="paragraph">
      <style:paragraph-properties fo:text-align="center" fo:margin-top="0in"/>
    </style:style>
    <style:style style:name="T83" style:parent-style-name="Выделение" style:family="text">
      <style:text-properties fo:font-size="13pt" style:font-size-asian="13pt" style:font-size-complex="13pt" fo:language="ru" fo:country="RU"/>
    </style:style>
    <style:style style:name="T84" style:parent-style-name="Выделение" style:family="text">
      <style:text-properties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86" style:parent-style-name="Обычныйвеб" style:family="paragraph">
      <style:paragraph-properties fo:margin-top="0in"/>
    </style:style>
    <style:style style:name="T87" style:parent-style-name="Выделение" style:family="text">
      <style:text-properties fo:font-size="13pt" style:font-size-asian="13pt" style:font-size-complex="13pt" fo:language="ru" fo:country="RU"/>
    </style:style>
    <style:style style:name="T88" style:parent-style-name="Выделение" style:family="text">
      <style:text-properties fo:font-size="13pt" style:font-size-asian="13pt" style:font-size-complex="13pt" fo:language="ru" fo:country="RU"/>
    </style:style>
    <style:style style:name="P89" style:parent-style-name="Textbody" style:family="paragraph">
      <style:paragraph-properties fo:text-align="justify" fo:margin-top="0.1562in" fo:margin-bottom="0.1562in" style:line-height-at-least="0.2187in"/>
      <style:text-properties style:font-name="Arial, Helvetica, 'Liberation S" fo:color="#000000" fo:font-size="10.5pt" style:font-size-asian="10.5pt" fo:language="ru" fo:country="RU"/>
    </style:style>
    <style:style style:name="P90" style:parent-style-name="Обычныйвеб" style:family="paragraph">
      <style:text-properties fo:font-style="italic" style:font-style-asian="italic" style:font-style-complex="italic" fo:language="ru" fo:country="RU"/>
    </style:style>
    <style:style style:name="P91" style:parent-style-name="Обычныйвеб" style:family="paragraph">
      <style:text-properties fo:language="ru" fo:country="RU"/>
    </style:style>
    <style:style style:name="P92" style:parent-style-name="Обычныйвеб" style:family="paragraph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font-style="italic" style:font-style-asian="italic" fo:language="ru" fo:country="RU"/>
    </style:style>
    <style:style style:name="P96" style:parent-style-name="Обычныйвеб" style:family="paragraph">
      <style:text-properties fo:language="ru" fo:country="RU"/>
    </style:style>
    <style:style style:name="P97" style:parent-style-name="Обычныйвеб" style:family="paragraph">
      <style:text-properties fo:language="ru" fo:country="RU"/>
    </style:style>
    <style:style style:name="P98" style:parent-style-name="Обычныйвеб" style:family="paragraph">
      <style:text-properties fo:font-style="italic" style:font-style-asian="italic" style:font-style-complex="italic" fo:language="ru" fo:country="RU"/>
    </style:style>
    <style:style style:name="P99" style:parent-style-name="Обычныйвеб" style:family="paragraph">
      <style:text-properties fo:language="ru" fo:country="RU"/>
    </style:style>
    <style:style style:name="P100" style:parent-style-name="Обычныйвеб" style:family="paragraph">
      <style:text-properties fo:language="ru" fo:country="RU"/>
    </style:style>
    <style:style style:name="P101" style:parent-style-name="Обычныйвеб" style:family="paragraph">
      <style:text-properties fo:language="ru" fo:country="RU"/>
    </style:style>
    <style:style style:name="P102" style:parent-style-name="Обычныйвеб" style:family="paragraph">
      <style:text-properties fo:language="ru" fo:country="RU"/>
    </style:style>
    <style:style style:name="P103" style:parent-style-name="Обычныйвеб" style:family="paragraph">
      <style:text-properties fo:language="ru" fo:country="RU"/>
    </style:style>
    <style:style style:name="P104" style:parent-style-name="Обычныйвеб" style:family="paragraph">
      <style:text-properties fo:language="ru" fo:country="RU"/>
    </style:style>
    <style:style style:name="P105" style:parent-style-name="Обычныйвеб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style:font-weight-complex="bold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Обычныйвеб" style:family="paragraph">
      <style:text-properties fo:language="ru" fo:country="RU"/>
    </style:style>
    <style:style style:name="P110" style:parent-style-name="Обычныйвеб" style:family="paragraph">
      <style:text-properties fo:language="ru" fo:country="RU"/>
    </style:style>
    <style:style style:name="P111" style:parent-style-name="Обычныйвеб" style:family="paragraph">
      <style:text-properties fo:font-style="italic" style:font-style-asian="italic" fo:language="ru" fo:country="RU"/>
    </style:style>
    <style:style style:name="P112" style:parent-style-name="Обычныйвеб" style:family="paragraph">
      <style:text-properties fo:language="ru" fo:country="RU"/>
    </style:style>
    <style:style style:name="T113" style:parent-style-name="Основнойшрифтабзаца" style:family="text">
      <style:text-properties style:font-weight-complex="bold"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Обычныйвеб" style:family="paragraph">
      <style:text-properties fo:language="ru" fo:country="RU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P121" style:parent-style-name="Обычныйвеб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style="italic" style:font-style-asian="italic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Обычныйвеб" style:family="paragraph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P129" style:parent-style-name="Обычныйвеб" style:family="paragraph">
      <style:text-properties fo:language="ru" fo:country="RU"/>
    </style:style>
    <style:style style:name="P130" style:parent-style-name="Обычныйвеб" style:family="paragraph">
      <style:text-properties fo:font-style="italic" style:font-style-asian="italic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Обычныйвеб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fo:font-style="italic" style:font-style-asian="italic" fo:language="ru" fo:country="RU"/>
    </style:style>
    <style:style style:name="T135" style:parent-style-name="Основнойшрифтабзаца" style:family="text">
      <style:text-properties fo:font-style="italic" style:font-style-asian="italic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font-style="italic" style:font-style-asian="italic" fo:language="ru" fo:country="RU"/>
    </style:style>
    <style:style style:name="T138" style:parent-style-name="Основнойшрифтабзаца" style:family="text">
      <style:text-properties fo:font-style="italic" style:font-style-asian="italic" fo:language="ru" fo:country="RU"/>
    </style:style>
    <style:style style:name="P139" style:parent-style-name="Обычныйвеб" style:family="paragraph">
      <style:text-properties fo:font-style="italic" style:font-style-asian="italic" fo:language="ru" fo:country="RU"/>
    </style:style>
    <style:style style:name="P140" style:parent-style-name="Обычныйвеб" style:family="paragraph">
      <style:text-properties fo:font-style="italic" style:font-style-asian="italic" fo:language="ru" fo:country="RU"/>
    </style:style>
    <style:style style:name="T141" style:parent-style-name="Основнойшрифтабзаца" style:family="text">
      <style:text-properties fo:font-style="italic" style:font-style-asian="italic" fo:language="ru" fo:country="RU"/>
    </style:style>
    <style:style style:name="T142" style:parent-style-name="Основнойшрифтабзаца" style:family="text">
      <style:text-properties fo:font-style="italic" style:font-style-asian="italic" fo:language="ru" fo:country="RU"/>
    </style:style>
    <style:style style:name="P143" style:parent-style-name="Обычныйвеб" style:family="paragraph">
      <style:text-properties fo:font-style="italic" style:font-style-asian="italic" fo:language="ru" fo:country="RU"/>
    </style:style>
    <style:style style:name="P144" style:parent-style-name="Обычныйвеб" style:family="paragraph">
      <style:text-properties fo:font-style="italic" style:font-style-asian="italic"/>
    </style:style>
    <style:style style:name="P145" style:parent-style-name="Обычныйвеб" style:family="paragraph">
      <style:text-properties fo:font-style="italic" style:font-style-asian="italic"/>
    </style:style>
    <style:style style:name="P146" style:parent-style-name="Обычныйвеб" style:family="paragraph">
      <style:text-properties fo:font-style="italic" style:font-style-asian="italic" fo:language="ru" fo:country="RU"/>
    </style:style>
    <style:style style:name="P147" style:parent-style-name="Обычныйвеб" style:family="paragraph">
      <style:text-properties fo:font-style="italic" style:font-style-asian="italic" fo:language="ru" fo:country="RU"/>
    </style:style>
    <style:style style:name="P148" style:parent-style-name="Обычныйвеб" style:family="paragraph">
      <style:text-properties fo:font-style="italic" style:font-style-asian="italic" fo:language="ru" fo:country="RU"/>
    </style:style>
    <style:style style:name="P149" style:parent-style-name="Обычныйвеб" style:family="paragraph">
      <style:text-properties fo:font-style="italic" style:font-style-asian="italic" fo:language="ru" fo:country="RU"/>
    </style:style>
    <style:style style:name="P150" style:parent-style-name="Обычныйвеб" style:family="paragraph">
      <style:text-properties fo:font-style="italic" style:font-style-asian="italic" fo:language="ru" fo:country="RU"/>
    </style:style>
    <style:style style:name="P151" style:parent-style-name="Обычныйвеб" style:family="paragraph">
      <style:text-properties fo:font-style="italic" style:font-style-asian="italic" fo:language="ru" fo:country="RU"/>
    </style:style>
    <style:style style:name="P152" style:parent-style-name="Обычныйвеб" style:family="paragraph">
      <style:text-properties fo:font-style="italic" style:font-style-asian="italic" fo:language="ru" fo:country="RU"/>
    </style:style>
    <style:style style:name="P153" style:parent-style-name="Обычныйвеб" style:family="paragraph">
      <style:text-properties fo:font-style="italic" style:font-style-asian="italic" fo:language="ru" fo:country="RU"/>
    </style:style>
    <style:style style:name="P154" style:parent-style-name="Обычныйвеб" style:family="paragraph">
      <style:text-properties fo:language="ru" fo:country="RU"/>
    </style:style>
    <style:style style:name="P155" style:parent-style-name="Обычныйвеб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6" style:parent-style-name="Обычныйвеб" style:family="paragraph">
      <style:text-properties fo:language="ru" fo:country="RU"/>
    </style:style>
    <style:style style:name="P157" style:parent-style-name="Обычныйвеб" style:family="paragraph">
      <style:paragraph-properties fo:text-align="center"/>
      <style:text-properties fo:font-weight="bold" style:font-weight-asian="bold" fo:language="ru" fo:country="RU"/>
    </style:style>
    <style:style style:name="P158" style:parent-style-name="Обычныйвеб" style:family="paragraph">
      <style:text-properties fo:font-style="italic" style:font-style-asian="italic" fo:language="ru" fo:country="RU"/>
    </style:style>
    <style:style style:name="T159" style:parent-style-name="Выделение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ЛЕГО-ФЕСТИВАЛЬ.</text:span></text:p>
      <text:p text:style-name="P3"><text:span text:style-name="T4">Команды, прибывшие на фестиваль, проходят регистрацию и получают номер команды. Номер закрепляется на футболку. После этого все команды занимают места в зале.</text:span></text:p>
      <text:p text:style-name="P5"><text:span text:style-name="T6">Ход<text:s/></text:span><text:span text:style-name="T7">фестиваля.</text:span></text:p>
      <text:p text:style-name="Обычныйвеб"><text:span text:style-name="T8">Песня на мотив песни из киножурнала «Ералаш»</text:span></text:p>
      <text:p text:style-name="P9">Мальчишки и девчонки!</text:p>
      <text:p text:style-name="P10">А так же их родители!</text:p>
      <text:p text:style-name="P11">В веселом фестивале!</text:p>
      <text:p text:style-name="P12">Участвовать хотите вы!</text:p>
      <text:p text:style-name="P13">Чудесный лего-фестиваль пришел сегодня в сад,</text:p>
      <text:p text:style-name="P14">И радуется детвора, здесь каждый точно рад!</text:p>
      <text:p text:style-name="P15">Па-пара-бара-па, па-пара-бара-па,</text:p>
      <text:p text:style-name="P16">Стал Лего-детсад!</text:p>
      <text:p text:style-name="P17"/>
      <text:p text:style-name="P18"><text:span text:style-name="T19">Звучит музыка на вступление. Под фанфары в зал входят команды, занимают место в зале.</text:span></text:p>
      <text:p text:style-name="P20"><text:span text:style-name="T21">Ведущая: Добрый день!</text:span><text:span text:style-name="T22"><text:s/>Мы рады приветствовать на нашем Лего-фестивале всех любителей</text:span><text:span text:style-name="T23">, а <text:s/>так же профессионалов по сборке Лего-конструктора.<text:s/></text:span><text:span text:style-name="T24">Сегодня в нашем саду необычные соревнования</text:span><text:span text:style-name="T25">. И<text:s/></text:span><text:span text:style-name="T26">в них примут участие<text:s/></text:span><text:span text:style-name="T27"><text:s/>не просто дружные семьи,<text:s/></text:span><text:span text:style-name="T28">а</text:span><text:span text:style-name="T29"><text:s/>умелые лего-конструкторы: папы, мамы и дети!</text:span><text:span text:style-name="T30"><text:s/>Вам предстоит не только посоревноваться, но и сделать для себя много открытий. Кто-то из взрослых удивится своим сп</text:span><text:span text:style-name="T31">особностям конструировать из детского конструктора. Кто-то поймет, а кто-то вспомнит, что на самом деле играть — это здорово! И, однозначно, каждый из вас сегодня прочувствует единение ваших семей и получит заряд положительных эмоций!</text:span></text:p>
      <text:p text:style-name="Обычныйвеб"><text:span text:style-name="T32">Давайте поприветствуе</text:span><text:span text:style-name="T33">м<text:s/></text:span><text:span text:style-name="T34">наших участников</text:span><text:span text:style-name="T35"><text:s/>дружными апплодисментами!<text:s/></text:span></text:p>
      <text:p text:style-name="P36"><text:span text:style-name="T37">Ведущая: Ни одно соревнование не может обойтись без строгого, но справедливого жюри. Давайте знакомиться.</text:span></text:p>
      <text:p text:style-name="P38"><text:span text:style-name="T39">ПРЕДСТАВЛЕНИЕ ЖЮРИ.</text:span></text:p>
      <text:p text:style-name="P40"><text:span text:style-name="T41">ПРАВИЛА ПРОВ</text:span><text:span text:style-name="T42">ЕДЕНИЯ ФЕСТИВАЛЯ.</text:span></text:p>
      <text:p text:style-name="P43"><text:span text:style-name="T44">Ведущая: Пришло время рассказать, как будут проходить наши соревнования.<text:s/></text:span></text:p>
      <text:soft-page-break/>
      <text:p text:style-name="P45"><text:span text:style-name="T46">Мы разделили всех желающих принять участие в соревнованиях на 2 группы.</text:span></text:p>
      <text:p text:style-name="P47"><text:span text:style-name="T48">Итак, для того, чтобы определить порядок участия, начнем жеребьевку.<text:s/></text:span></text:p>
      <text:p text:style-name="P49"><text:span text:style-name="T50">ЖЕРЕБЬЕВКА</text:span></text:p>
      <text:p text:style-name="P51"><text:span text:style-name="T52">Наталья Дми</text:span><text:span text:style-name="T53">триевна переворачивает 6 карточек. Команды с совпавшими номерами проходят за столы.<text:s/></text:span></text:p>
      <text:p text:style-name="P54"><text:span text:style-name="T55">ДОМАШНЕЕ ЗАДАНИЕ - ВИЗИТНАЯ КАРТОЧКА.</text:span></text:p>
      <text:p text:style-name="P56">Семьи представляют свои команды (форма, название, девиз)</text:p>
      <text:p text:style-name="P57">Ведущая: Порядок выступления команд определен. И открывает наши соревнования<text:s text:c="3"/>домашнее задание <text:s/>- <text:s/>«Визитная карточка команды». Нужно будет продемонстрировать костюм своей команды, а так же дружно и весело сказать название и девиз вашей <text:s/>команды.<text:s/></text:p>
      <text:p text:style-name="P58">1 ОТБОРОЧНЫЙ ТУР</text:p>
      <text:p text:style-name="P59"><text:s/>(провести в 2 захода)</text:p>
      <text:p text:style-name="P60"><text:span text:style-name="T61">Итак, первое задание. По приложенным схемам</text:span><text:span text:style-name="T62"><text:s/>командам нужно будет как можно быстрее собрать из конструктора лего-игрушки. Задания подобраны равнозначные по сложности.</text:span></text:p>
      <text:p text:style-name="P63"><text:span text:style-name="T64">Команда, первой справившаяся с заданием, получает красную фишку. Команда, <text:s/>закончившая задание второй — получает желтую фишку. И трет</text:span><text:span text:style-name="T65">ья команда получает зеленую фишку. Эти команды продолжат наши соревнования. Остальные станут активными болельщиками.</text:span></text:p>
      <text:p text:style-name="P66"><text:span text:style-name="T67">На столах лежат равнозначные по сложности сборки конструкторы Лего. Команды собирают игрушки из конструктора на время. Первые 3 команды вых</text:span><text:span text:style-name="T68">одят в следующий тур.</text:span></text:p>
      <text:p text:style-name="P69"><text:span text:style-name="T70">Подобным образом провести соревнования со <text:s/>второй частью участников.</text:span></text:p>
      <text:p text:style-name="P71">ОЦЕНКА ЖЮРИ</text:p>
      <text:p text:style-name="P72"><text:span text:style-name="T73">Жюри оценивает «Визитную карточку» и 1 тур, выдает фишки первым трем командам, закончившим задание.</text:span></text:p>
      <text:p text:style-name="P74"><text:span text:style-name="T75">Ведущая: Итак, закончился первый отборочный тур. Каки</text:span><text:span text:style-name="T76">е-то команды продолжат соревнования, а какие-то становятся болельщиками. Но! Мне бы хотелось поддержать выбывшие команды и дать им еще один шанс на участие.<text:s/></text:span></text:p>
      <text:p text:style-name="P77"><text:span text:style-name="T78">2 ОТБОРОЧНЫЙ ТУР -<text:s/></text:span><text:span text:style-name="T79">ЛЕГО-ЗАГАДКИ<text:s/></text:span></text:p>
      <text:p text:style-name="P80"><text:span text:style-name="T81">по сказкам «Красная шапочка», «Винни Пух и все, все, все»,<text:s/></text:span></text:p>
      <text:soft-page-break/>
      <text:p text:style-name="P82"><text:span text:style-name="T83">«Три<text:s/></text:span><text:span text:style-name="T84">поросенка», «Три медведя»</text:span></text:p>
      <text:p text:style-name="Обычныйвеб"><text:span text:style-name="T85">Участникам предлагаются схемы-загадки по сказкам «Красная шапочка», «Три поросенка», «Винни Пух» и «Три медведя». Команды, первыми назвавшие правильный ответ, получают леко-фишку.</text:span></text:p>
      <text:p text:style-name="P86"><text:span text:style-name="T87">Выбывшие команды отгадывают загадки. Первые 3<text:s/></text:span><text:span text:style-name="T88">участника, отгадавшие загадки, продолжают соревнование и образуют команду. Еще 2 команды образуются из предыдущих туров. Таким образом, <text:s/>должно получиться 3 команды, в которой участники, занявшие 1,2 и 3 место.</text:span></text:p>
      <text:p text:style-name="P89">Ведущая: Итак, собраны команды лего-конструкторов. Вам предстоит принять участие в Главной игре. И, чтобы прийти к победе, вам нужно будет проявить максимум сообразительности, а так же быть сплоченными, дружными и, конечно, веселыми.</text:p>
      <text:p text:style-name="P90">Сразу после представления звучит сирена. Следом сразу включается фонограмма на выход инопланетян. Входят инопланетяне.</text:p>
      <text:p text:style-name="P91">Ведущая: Кажется, у нас гости. Здравствуйте. Кто вы такие? Представьтесь</text:p>
      <text:p text:style-name="P92">1 легонавт: Здрав-ствуй-те,зем-ля-не. Мы — ле-го-нав-ты, жи-те-ли да-ле-кой пла-не-ты Ле-го со-звез-ди-я Кон-струк-тор. <text:s/></text:p>
      <text:p text:style-name="Обычныйвеб"><text:span text:style-name="T93">2 легонав</text:span><text:span text:style-name="T94">т: Наш корабль совершил вынужденную посадку на планете Земля. Нам срочно требуется помощь. Есть ли <text:s/>на вашей планете детали конструктора Лего? (</text:span><text:span text:style-name="T95">заикается)</text:span></text:p>
      <text:p text:style-name="P96">Ведущая: Здравствуйте, легонавты. Вам повезло. На нашей планете есть не только Лего, но и те, кто умеет из них строить все, что угодно. В этом зале собрались главные лего-конструкторы планеты Земля.</text:p>
      <text:p text:style-name="P97">1 и2 легонавт: Хо-ро-ша-я но-вость! У-ра!</text:p>
      <text:p text:style-name="P98">Механически играют друг с другом в ладушки.</text:p>
      <text:p text:style-name="P99">Ведущая: Зачем вы отправились в полет?<text:s/></text:p>
      <text:p text:style-name="P100">Легонавт1: На нашей планете много животных: леготигры, легомоты, <text:s/>легобезьяны. Легонавт2: Когда-то давно на планете жил лего-лего-лего (1-ый его толкает – извините, заржавел) Спа-си-бо! <text:s/>Легозавр.</text:p>
      <text:p text:style-name="P101">Легонавт 1: Но космические пираты похитили всех Легозавров. Нам бы очень хотелось, чтобы они снова поселились на нашей планете Лего.</text:p>
      <text:p text:style-name="P102">Ведущая: Не осталось ли у вас хотя бы их фотографий?</text:p>
      <text:p text:style-name="P103">Легонавт: К сожалению нет.</text:p>
      <text:p text:style-name="P104">Ведущая: Значит — это задача для наших лего-конструкторов. Нужно придумать и собрать Легозавра. В этом соревновании родители могут помогать только советом. Сборкой будут заниматься только дети. <text:s/>По-прежнему побеждает самая быстрая команда. Но в этом конкурсе учитывается так же сложность работы и проявленная фантазия. <text:s/></text:p>
      <text:soft-page-break/>
      <text:p text:style-name="P105">ФАНТАЗИЙНЫЙ КОНКУРС «ЛЕГОЗАВР»</text:p>
      <text:p text:style-name="Обычныйвеб"><text:span text:style-name="T106">Легонавт1: <text:s/></text:span><text:span text:style-name="T107">О! Великие лего-конструкто</text:span><text:span text:style-name="T108">ры, я и мой народ очень благодарны вам за помощь.</text:span></text:p>
      <text:p text:style-name="P109">Легонавт 2: А есть ли животные на планете Земля?</text:p>
      <text:p text:style-name="P110">Ведущая: <text:s text:c="2"/>Конечно, есть. Ребята, какие животные обитают на нашей планете? Назовите их.</text:p>
      <text:p text:style-name="P111">Дети называют.</text:p>
      <text:p text:style-name="P112">Легонавт1: Мы бы очень хотели их увидеть.</text:p>
      <text:p text:style-name="Обычныйвеб"><text:span text:style-name="T113">Ведущая: <text:s text:c="2"/></text:span><text:span text:style-name="T114">М</text:span><text:span text:style-name="T115">ы можем их для вас построить из конструктора Лего.</text:span></text:p>
      <text:p text:style-name="P116">Инопл.: <text:s text:c="3"/>Лего — это хорошо!</text:p>
      <text:p text:style-name="Обычныйвеб"><text:span text:style-name="T117">Ведущая: <text:s/>Ну, что ж, тогда следующее задание для лего-конструкторов. Из конструктора по приложенным схемам (</text:span><text:span text:style-name="T118">ведро)</text:span><text:span text:style-name="T119"><text:s/>нужно построить зоопарк. Задание на скорость и правильность<text:s/></text:span><text:span text:style-name="T120">сборки. Время пошло!</text:span></text:p>
      <text:p text:style-name="P121">КОНКУРС «ЗООПАРК»</text:p>
      <text:p text:style-name="Обычныйвеб"><text:span text:style-name="T122">Легонавт2: Чудесные животные! И замечательные лего-лего-лего (</text:span><text:span text:style-name="T123">толкает</text:span><text:span text:style-name="T124">) Спасибо! Лего-конструкторы.</text:span></text:p>
      <text:p text:style-name="P125">Легонавт1: Пришло время покинуть вашу дружелюбную <text:s/>планету. Теперь я ни сколько не сомневаюсь, что вы сумеете отремонтировать <text:s/>наш космический корабль.</text:p>
      <text:p text:style-name="Обычныйвеб"><text:span text:style-name="T126">Ведущая: Думаю, наши умельцы сумеют создать<text:s/></text:span><text:span text:style-name="T127">новые</text:span><text:span text:style-name="T128"><text:s/>космические корабли.</text:span></text:p>
      <text:p text:style-name="P129">Легонавт: У-ра!<text:s/></text:p>
      <text:p text:style-name="P130">Легонавты пляшут</text:p>
      <text:p text:style-name="Обычныйвеб"><text:span text:style-name="T131">Ведущая: Думаю, мы сможем построить ракету, играя в игру. Для этого мы пригласим наших родителей. <text:s/>В этот раз именно<text:s/></text:span><text:span text:style-name="T132">они будут строителями. А того, как быстро дети будут приносить вам детали конструктора, а еще от вашей фантазии, будет зависеть результат.</text:span></text:p>
      <text:p text:style-name="P133">ПОДВИЖНАЯ ИГРА «КОСМИЧЕСКАЯ СТРОЙКА»</text:p>
      <text:p text:style-name="Обычныйвеб"><text:span text:style-name="T134">Раздать платформы. В центре сложен конструктор <text:s/>Леко. <text:s/>Дети стоят вокруг констру</text:span><text:span text:style-name="T135">ктора. Родители - <text:s/>около плаформ. <text:s/>Включается медленная космическая музыка. Пока она звучит,</text:span><text:span text:style-name="T136"><text:s/></text:span><text:span text:style-name="T137">дети ходят <text:s/>вокруг конструктора — летают на космических кораблях в космосе. Как только музыка меняется на ритмичную, дети начинают быстро носить родителям по 1 дет</text:span><text:span text:style-name="T138">али конструктора до тех пор, пока снова не сменится музыка. Родители быстро строят из деталей леко по схеме.<text:s/></text:span></text:p>
      <text:p text:style-name="P139">Жюри оценивает скорость и количество использованных деталей.</text:p>
      <text:p text:style-name="P140">Легонавт 1: Спасибо вам, юные лего-конструкторы. Нам бы хотелось отблагодарить вас.</text:p>
      <text:p text:style-name="Обычныйвеб"><text:span text:style-name="T141">Л</text:span><text:span text:style-name="T142">егонавт 2: Давай споем им нашу песню. А они нам подпоют.</text:span><text:s/></text:p>
      <text:soft-page-break/>
      <text:p text:style-name="P143">На мотив «Жила-была ворона…»</text:p>
      <text:p text:style-name="P144">Сегодня всем детишкам,<text:line-break/>А может, не детишкам,<text:line-break/>А может мамам-папам<text:line-break/>Ужасно повезло.<text:line-break/>Пришли вы все на конкурс,</text:p>
      <text:p text:style-name="P145">А может не на конкурс?</text:p>
      <text:p text:style-name="P146">И к вам на Лего-конкурс</text:p>
      <text:p text:style-name="P147">слетелись НЛО.</text:p>
      <text:p text:style-name="P148">Вы лего собирали,<text:line-break/>А может разбирали?<text:line-break/>Но точно вы все <text:s/>вместе<text:line-break/>играли целый час.</text:p>
      <text:p text:style-name="P149">Побед вы добивались,</text:p>
      <text:p text:style-name="P150">Конечно, добивались.</text:p>
      <text:p text:style-name="P151">И вот с победой этой</text:p>
      <text:p text:style-name="P152">Мы поздравляем вас!</text:p>
      <text:p text:style-name="P153">Гости прощаются и «улетают» домой.</text:p>
      <text:p text:style-name="P154">Ведущая: Наши гости унеслись на новом космическом корабле бороздить космические просторы, а нам пора подсчитать леко-фишки и определить победителя.</text:p>
      <text:p text:style-name="P155">НАГРАЖДЕНИЕ ПОБЕДИТЕЛЕЙ.</text:p>
      <text:p text:style-name="P156">Ведущая: И, по традиции праздник заканчивается песней.</text:p>
      <text:p text:style-name="P157">ПЕСНЯ «ЛЕГО – ЭТО НАША ЖИЗНЬ!»</text:p>
      <text:p text:style-name="P158">Раздать слова родителям</text:p>
      <text:p text:style-name="Обычныйвеб"><text:span text:style-name="T159">Ведущий.</text:span>Спасибо всем! До новых<text:s/>встреч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1</meta:initial-creator>
    <dc:creator>ds1</dc:creator>
    <meta:creation-date>2009-04-16T11:32:00Z</meta:creation-date>
    <dc:date>2015-07-09T11:01:00Z</dc:date>
    <meta:print-date>2015-02-10T11:14:00Z</meta:print-date>
    <meta:template xlink:href="Normal.dotm" xlink:type="simple"/>
    <meta:editing-cycles>12</meta:editing-cycles>
    <meta:editing-duration>PT3186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00" meta:character-count="8030" meta:row-count="57" meta:non-whitespace-character-count="6846"/>
  </office:meta>
</office:document-meta>
</file>