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333232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top="12.00pt" fo:margin-bottom="6.00pt"/>
    </style:style>
    <style:style style:name="P5" style:family="paragraph">
      <style:paragraph-properties fo:line-height="100.00%" fo:text-align="justify" fo:margin-left="0.00pt" fo:text-indent="15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top="12.00pt" fo:margin-bottom="6.00pt"/>
    </style:style>
    <style:style style:name="P8" style:family="paragraph">
      <style:paragraph-properties fo:line-height="100.00%" fo:text-align="justify" fo:margin-left="0.00pt" fo:text-indent="22.5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0.00pt" fo:text-indent="15.00pt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Конспект спортивного мероприятия на тему:</text:span></text:p>
      <text:p text:style-name="P1"><text:span text:style-name="T1"><text:s/></text:span><text:span text:style-name="T2">«</text:span><text:span text:style-name="T3">Мой товарищ-спорт!</text:span><text:span text:style-name="T4">»</text:span></text:p>
      <text:p text:style-name="P1"><text:span text:style-name="T5"/></text:p>
      <text:p text:style-name="P1"><text:span text:style-name="T5"/></text:p>
      <text:p text:style-name="P2"><text:span text:style-name="T6">Цель: Упражнять детей в ловкости, выносливости, способствовать формированию волевых черт характера. Содействовать закреплению чувства коллективизма, переживания за товарищей.</text:span></text:p>
      <text:p text:style-name="P2"><text:span text:style-name="T7"/></text:p>
      <text:p text:style-name="P2"><text:span text:style-name="T8">Оборудование: Гантели,шарики, мешки, скакалки.</text:span></text:p>
      <text:p text:style-name="P2"><text:span text:style-name="T9"/></text:p>
      <text:p text:style-name="P2"><text:span text:style-name="T10">Форма одежды- спортивная.</text:span></text:p>
      <text:p text:style-name="P2"><text:span text:style-name="T11"/></text:p>
      <text:p text:style-name="P2"><text:span text:style-name="T12">Вед: Внимание, внимание! Приглашаем вас вместе с нами на весёлые соревнования. Отправляемся в страну<text:s/></text:span><text:span text:style-name="T13">«</text:span><text:span text:style-name="T14">Спортландию</text:span><text:span text:style-name="T15">».<text:s/></text:span><text:span text:style-name="T16">Предлагаем вам взять с собой смелость, быстроту, находчивость, смекалку.</text:span></text:p>
      <text:p text:style-name="P2"><text:span text:style-name="T17"/></text:p>
      <text:p text:style-name="P2"><text:span text:style-name="T18">А наше соревнования будут судить строгое, но справедливое жюри.(представление жюри)</text:span></text:p>
      <text:p text:style-name="P2"><text:span text:style-name="T19"/></text:p>
      <text:p text:style-name="P2"><text:span text:style-name="T20">Под музыку( С. Намина<text:s/></text:span><text:span text:style-name="T21">«</text:span><text:span text:style-name="T22">Богатырская наша сила</text:span><text:span text:style-name="T23">»)<text:s/></text:span><text:span text:style-name="T24">входят дети сделав почётный круг по залу.</text:span></text:p>
      <text:p text:style-name="P2"><text:span text:style-name="T25"/></text:p>
      <text:p text:style-name="P2"><text:span text:style-name="T26">1</text:span><text:span text:style-name="T27">реб. У нас есть друг весёлый</text:span></text:p>
      <text:p text:style-name="P2"><text:span text:style-name="T28"><text:s text:c="10"/></text:span><text:span text:style-name="T29">всех сильнее он</text:span></text:p>
      <text:p text:style-name="P2"><text:span text:style-name="T30"><text:s text:c="9"/></text:span><text:span text:style-name="T31">Он с утра приходит в центр</text:span></text:p>
      <text:p text:style-name="P2"><text:span text:style-name="T32"><text:s text:c="10"/></text:span><text:span text:style-name="T33">и на стадион.</text:span></text:p>
      <text:p text:style-name="P2"><text:span text:style-name="T33">Вед: Зовут его мальчишки- Спорт!</text:span></text:p>
      <text:p text:style-name="P2"><text:span text:style-name="T34"><text:s text:c="9"/></text:span><text:span text:style-name="T35">Зовут его девчонки- Спорт!</text:span></text:p>
      <text:p text:style-name="P2"><text:span text:style-name="T36">2<text:s/></text:span><text:span text:style-name="T37">реб. Он смелый и упорный,</text:span></text:p>
      <text:p text:style-name="P2"><text:span text:style-name="T38"><text:s text:c="11"/></text:span><text:span text:style-name="T39">Он ловкий и задорный.</text:span></text:p>
      <text:p text:style-name="P2"><text:span text:style-name="T40"><text:s text:c="11"/></text:span><text:span text:style-name="T41">Мой товарищ спорт!</text:span></text:p>
      <text:p text:style-name="P2"><text:span text:style-name="T42">3<text:s/></text:span><text:span text:style-name="T43">реб. Спорт, ребята, очень нужен</text:span></text:p>
      <text:p text:style-name="P2"><text:span text:style-name="T44"><text:s text:c="11"/></text:span><text:span text:style-name="T45">Мы со спортом очень дружим </text:span></text:p>
      <text:p text:style-name="P2"><text:span text:style-name="T46"><text:s text:c="11"/></text:span><text:span text:style-name="T47">Спорт- помощник!</text:span></text:p>
      <text:p text:style-name="P2"><text:span text:style-name="T48"><text:s text:c="11"/></text:span><text:span text:style-name="T49">Спорт- здоровье!</text:span></text:p>
      <text:p text:style-name="P2"><text:span text:style-name="T50"><text:s text:c="11"/></text:span><text:span text:style-name="T51">Спорт-игра!</text:span></text:p>
      <text:p text:style-name="P2"><text:span text:style-name="T52">4</text:span><text:span text:style-name="T53">реб. Каждый день по утрам</text:span></text:p>
      <text:p text:style-name="P2"><text:span text:style-name="T54"><text:s text:c="10"/></text:span><text:span text:style-name="T55">делаем зарядку.</text:span></text:p>
      <text:p text:style-name="P2"><text:span text:style-name="T56"><text:s text:c="9"/></text:span><text:span text:style-name="T57">Очень нравится нам</text:span></text:p>
      <text:p text:style-name="P2"><text:span text:style-name="T58"><text:s text:c="10"/></text:span><text:span text:style-name="T59">всё делать по порядку.</text:span></text:p>
      <text:p text:style-name="P2"><text:span text:style-name="T60"/></text:p>
      <text:p text:style-name="P2"><text:span text:style-name="T61">Проводится зарядка с гантелями( под музыку А-студио<text:s/></text:span><text:span text:style-name="T62">«</text:span><text:span text:style-name="T63">зарядка</text:span><text:span text:style-name="T64">»)</text:span></text:p>
      <text:p text:style-name="P2"><text:span text:style-name="T65">Вед: Здоровье в порядке?</text:span></text:p>
      <text:p text:style-name="P2"><text:span text:style-name="T65">Дети:Спасибо зарядке!</text:span></text:p>
      <text:p text:style-name="P2"><text:span text:style-name="T65">Вед: В наших спортивных соревнованиях участвуют 2 команды.</text:span></text:p>
      <text:p text:style-name="P2"><text:span text:style-name="T66"><text:s text:c="9"/></text:span><text:span text:style-name="T67">Команда<text:s/></text:span><text:span text:style-name="T68">«</text:span><text:span text:style-name="T69">Здоровячки</text:span><text:span text:style-name="T70">»<text:s/></text:span><text:span text:style-name="T71">и<text:s/></text:span><text:span text:style-name="T72">«</text:span><text:span text:style-name="T73">Крепыши</text:span><text:span text:style-name="T74">»</text:span></text:p>
      <text:p text:style-name="P3"><text:span text:style-name="T75">Капитан:<text:s/></text:span><text:span text:style-name="T76">«</text:span><text:span text:style-name="T77">Здоровячки</text:span><text:span text:style-name="T78">»</text:span></text:p>
      <text:p text:style-name="P3"><text:span text:style-name="T79"><text:s text:c="16"/></text:span></text:p>
      <text:p text:style-name="P3"><text:span text:style-name="T79"><text:s text:c="17"/></text:span><text:span text:style-name="T80">Улыбайся каждый раз,</text:span></text:p>
      <text:p text:style-name="P3"><text:span text:style-name="T81"><text:s text:c="17"/></text:span><text:span text:style-name="T82">Для здоровья это класс!</text:span></text:p>
      <text:p text:style-name="P3"><text:span text:style-name="T83"/></text:p>
      <text:p text:style-name="P3"><text:span text:style-name="T84">Капитан<text:s/></text:span><text:span text:style-name="T85">«</text:span><text:span text:style-name="T86">Крепыши</text:span><text:span text:style-name="T87">»</text:span></text:p>
      <text:p text:style-name="P3"><text:span text:style-name="T88"/></text:p>
      <text:p text:style-name="P3"><text:span text:style-name="T89"><text:s text:c="17"/></text:span><text:span text:style-name="T90">Супер дружные ребята класс,</text:span></text:p>
      <text:p text:style-name="P3"><text:span text:style-name="T91"><text:s text:c="17"/></text:span><text:span text:style-name="T92">дружные ребята не подводят нас!</text:span></text:p>
      <text:p text:style-name="P3"><text:span text:style-name="T93"/></text:p>
      <text:p text:style-name="P3"><text:span text:style-name="T94">Вед: Вот и встретились наши команды!</text:span></text:p>
      <text:p text:style-name="P3"><text:span text:style-name="T95"><text:s text:c="10"/></text:span><text:span text:style-name="T96">И первое препятствие для наших команд.<text:s/></text:span><text:span text:style-name="T97">«</text:span><text:span text:style-name="T98">Передай шарик</text:span><text:span text:style-name="T99">» (</text:span><text:span text:style-name="T100">нужно передать шарик наполненный водой друг другу с боку из рук в руки не уронив его)</text:span></text:p>
      <text:p text:style-name="P3"><text:span text:style-name="T100">итог подводят жюри.</text:span></text:p>
      <text:p text:style-name="P3"><text:span text:style-name="T101"/></text:p>
      <text:p text:style-name="P3"><text:span text:style-name="T102">Вед: Второе препятствие<text:s/></text:span><text:span text:style-name="T103">«</text:span><text:span text:style-name="T104">Бег в мишках</text:span><text:span text:style-name="T105">» (</text:span><text:span text:style-name="T106">первый кто стоит в колонне встаёт в мешок и добегает до куба оббегает его и возвращается в команду и передаёт следующему)</text:span></text:p>
      <text:p text:style-name="P3"><text:span text:style-name="T106">итог подводят жюри.</text:span></text:p>
      <text:p text:style-name="P3"><text:span text:style-name="T107"/></text:p>
      <text:p text:style-name="P3"><text:span text:style-name="T108">Раздаётся стук, вбегает Петрушка.</text:span></text:p>
      <text:p text:style-name="P3"><text:span text:style-name="T108">Петрушка: Здравствуйте дети! Я Петрушка, я настоящий живой не игрушка.</text:span></text:p>
      <text:p text:style-name="P3"><text:span text:style-name="T109"><text:s text:c="19"/></text:span><text:span text:style-name="T110">Я с новеньким бубном пришёл вас смешить, показывать аттракционы и веселить.</text:span></text:p>
      <text:p text:style-name="P3"><text:span text:style-name="T111"/></text:p>
      <text:p text:style-name="P3"><text:span text:style-name="T111"/></text:p>
      <text:p text:style-name="P4"><text:span text:style-name="T112">1.</text:span><text:span text:style-name="T113">Напои меня водой</text:span></text:p>
      <text:p text:style-name="P5"><text:span text:style-name="T114">Двум участникам игры дают по стакану воды и столовую ложку, завязывают глаза, сажают на стулья и предлагают по команде поить друг друга водой из ложки. Выигрывает тот, кто таким образом опустошит стакан. Запрещается отворачиваться и мешать сопернику поить себя.</text:span></text:p>
      <text:p text:style-name="P6"><text:span text:style-name="T115"/></text:p>
      <text:p text:style-name="P6"><text:span text:style-name="T115"/></text:p>
      <text:p text:style-name="P7"><text:span text:style-name="T116">2.«</text:span><text:span text:style-name="T117">Петушиный бой</text:span><text:span text:style-name="T118">»</text:span></text:p>
      <text:p text:style-name="P8"><text:span text:style-name="T119">Для игры потребуются метелочки для смахивания пыли. Дети, желающие участвовать в<text:s/></text:span><text:span text:style-name="T120">«</text:span><text:span text:style-name="T121">петушином бое</text:span><text:span text:style-name="T122">»,<text:s/></text:span><text:span text:style-name="T123">получают по метелочке и принимают следующую позу (для правшей): встают на правую ногу, а левую поднимают к груди, согнув в колене, и прижимают ее левой рукой. В правую руку берут метелочку. Начинается<text:s/></text:span><text:span text:style-name="T124">«</text:span><text:span text:style-name="T125">бой</text:span><text:span text:style-name="T126">».</text:span></text:p>
      <text:p text:style-name="P8"><text:span text:style-name="T127">Игроки, прыгая на одной ноге, пытаются с помощью ме</text:span><text:span text:style-name="T128">­</text:span><text:span text:style-name="T129">телочек осалить противника и вынудить его встать на обе ноги. Кто оступился и встал на обе ноги, покидает площадку, а его место занимает другой<text:s/></text:span><text:span text:style-name="T130">«</text:span><text:span text:style-name="T131">петух</text:span><text:span text:style-name="T132">».<text:s/></text:span><text:span text:style-name="T133">Победитель определяется по числу побед.</text:span></text:p>
      <text:p text:style-name="P9"><text:span text:style-name="T134"/></text:p>
      <text:p text:style-name="P10"><text:span text:style-name="T135">3.</text:span><text:span text:style-name="T136"> </text:span><text:span text:style-name="T137">Игра<text:s/></text:span><text:span text:style-name="T138">«</text:span><text:span text:style-name="T139">Шарики - веники</text:span><text:span text:style-name="T140">»</text:span></text:p>
      <text:p text:style-name="P11"><text:span text:style-name="T141"><text:s/></text:span><text:span text:style-name="T142">Потребуется два воздушных шарика и два веника. Два участника должны пронести шарики на вениках определенную дистанцию , не уронив их и не проколов. Шарики нельзя придерживать рукой. Шарики носят по очереди все участники. </text:span></text:p>
      <text:p text:style-name="P11"><text:span text:style-name="T142">В процессе игр участвует и Петрушка. Жюри подводит итоги.</text:span></text:p>
      <text:p text:style-name="P11"><text:span text:style-name="T142">Петрушка: А сейчас, ребята вам вопрос задам</text:span></text:p>
      <text:p text:style-name="P11"><text:span text:style-name="T143"><text:s text:c="19"/></text:span><text:span text:style-name="T144">Вы здоровы?</text:span></text:p>
      <text:p text:style-name="P11"><text:span text:style-name="T144">Дети: Да, здоровы.</text:span></text:p>
      <text:p text:style-name="P11"><text:span text:style-name="T144">Петрушка: К игре готовы?</text:span></text:p>
      <text:p text:style-name="P11"><text:span text:style-name="T144">Дети: Да, готовы.</text:span></text:p>
      <text:p text:style-name="P11"><text:span text:style-name="T144">Проводится игра<text:s/></text:span><text:span text:style-name="T145">«</text:span><text:span text:style-name="T146">Удочка</text:span><text:span text:style-name="T147">»</text:span></text:p>
      <text:p text:style-name="P11"><text:span text:style-name="T148"/></text:p>
      <text:p text:style-name="P11"><text:span text:style-name="T149">Вед:Молодцы, ребята!</text:span></text:p>
      <text:p text:style-name="P11"><text:span text:style-name="T150"><text:s text:c="8"/></text:span><text:span text:style-name="T151">Сильные, умелые, </text:span></text:p>
      <text:p text:style-name="P11"><text:span text:style-name="T152"><text:s text:c="8"/></text:span><text:span text:style-name="T153">дружные, весёлые</text:span></text:p>
      <text:p text:style-name="P11"><text:span text:style-name="T154"><text:s text:c="8"/></text:span><text:span text:style-name="T155">Быстрые и смелые!</text:span></text:p>
      <text:p text:style-name="P11"><text:span text:style-name="T156"><text:s text:c="8"/></text:span><text:span text:style-name="T157">Всем физкульт -ура!</text:span></text:p>
      <text:p text:style-name="P11"><text:span text:style-name="T157">Подводятся итоги, вручаются призы.</text:span></text:p>
      <text:p text:style-name="P12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