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2"/><text:span text:style-name="T1"><text:s text:c="5"/></text:span><text:span text:style-name="T2">Урок <text:s/>русского языка в 8-м классе </text:span></text:p>
      <text:p text:style-name="P1"/>
      <text:p text:style-name="P1">Тема: <text:s/>"Подготовка к изложению с элементами сочинения по тексту В. Пескова "ПОМНИТЬ О РОДИНЕ"</text:p>
      <text:p text:style-name="P1"/>
      <text:p text:style-name="P2">ЦЕЛИ УРОКА:</text:p>
      <text:p text:style-name="P2">1.Образовательные: подготовка учащихся к написанию изложения с элементами сочинения;</text:p>
      <text:p text:style-name="P2">2. Развивающие: продолжение работы над особенностями публицистического стиля; развитие умения <text:s/>логически излагать свои мысли, используя литературный язык; развитие умения аргументировать, доказывать; развитие умения слушания и распределения внимания во время слушания; развитие умения выделять главное</text:p>
      <text:p text:style-name="P2">3 Воспитательные :воспитание у учащихся морально-ценностных чувств, в частности, любви к Родине, способствование нравственному развитию личности учащихся, определению ими истинных жизненных ценностей..</text:p>
      <text:p text:style-name="P2"/>
      <text:p text:style-name="P2">ЗАДАЧИ УРОКА:</text:p>
      <text:p text:style-name="P2">развивать умение работать над изложением с элементами сочинения;</text:p>
      <text:p text:style-name="P2">повторить лексические, морфологические и синтаксические особенности публицистического стиля;</text:p>
      <text:p text:style-name="P2">закрепить умение анализировать текст;</text:p>
      <text:p text:style-name="P2">совершенствовать навыки правописания.. </text:p>
      <text:p text:style-name="P2">формировать языковую компетентность :</text:p>
      <text:p text:style-name="P2">развивать аналитическое мышление (умение определять тему, основную мысль текста, выделять микротемы, аргументировать своё суждение).</text:p>
      <text:p text:style-name="P2">побуждать к рефлексии, самооценке, самостоятельному поиску, анализу, выбору информации.</text:p>
      <text:p text:style-name="P2">воспитывать нравственность учащихся через осмысление текста.</text:p>
      <text:p text:style-name="P2"/>
      <text:p text:style-name="P2">ОБОРУДОВАНИЕ: компьютер, проектор.</text:p>
      <text:p text:style-name="P2">ХОД УРОКА:</text:p>
      <text:p text:style-name="P2">I. Вступительное слово учителя. </text:p>
      <text:p text:style-name="P2">Как вы понимаете слово <text:s/>Родина? </text:p>
      <text:p text:style-name="P2">Действительно, это слово многозначно. Обратимся к словарю Ожегова.</text:p>
      <text:p text:style-name="P2">Родина, -ы, ж.  </text:p>
      <text:p text:style-name="P2">1. Отечество, родная страна. Любовь к родине. Защита родины. </text:p>
      <text:p text:style-name="P2">2. Место рождения, происхождения кого-н., возникновения чего-н..: Москва – его родина. <text:soft-page-break/>Индия – родина шахмат.</text:p>
      <text:p text:style-name="P2">(Слайд 1. Приложение).</text:p>
      <text:p text:style-name="P2">Итак, как вы уже поняли, наш урок посвящен теме Родины. Сегодня мы готовимся к написанию изложения с элементами сочинения по тексту В. Пескова «Помнить о Родине».</text:p>
      <text:p text:style-name="P2">Откройте тетради и запишите тему урока. (Слайд 2. Приложение).</text:p>
      <text:p text:style-name="P2">БЕСЕДА.</text:p>
      <text:p text:style-name="P2">– Назовите те слова, которые возникают у вас в памяти в связи со словом Родина.</text:p>
      <text:p text:style-name="P2">– Подберите однокоренные слова к слову Родина.</text:p>
      <text:p text:style-name="P2">Родители, родник, родня, родственники, народ, род.</text:p>
      <text:p text:style-name="P2">(Слайд 3. Приложение).</text:p>
      <text:p text:style-name="P2"><text:s/>-Вдумайтесь в значение, сосредоточенное в корне. Каково оно? (Это что-то родное, близкое, свое по рождению, по духу.)</text:p>
      <text:p text:style-name="P2">– Молодцы! Итак, Родина начинается с нашего дома, с нашей семьи, с нашего села, со всего, что с ними связано, т.е. с малой Родины.</text:p>
      <text:p text:style-name="P2">Тема Родины находит отражение и в искусстве. Русская поэзия, созерцая, любуясь, чувствуя, размышляя, осваивает близкие сердцу уголки. Проза погружает нас в красоту окружающего мира, в жизнь людей,его населяющего, в чувства , картины рисуют перед нами историю Родины и её настоящее. Нет ни одного вида искусства, где бы не звучала тема Родины.</text:p>
      <text:p text:style-name="P2"/>
      <text:p text:style-name="P2"><text:s/>РАБОТА С ТЕКСТОМ(СЛАЙД 4).</text:p>
      <text:p text:style-name="P2"><text:s text:c="48"/>ПОМНИТЬ О РОДИНЕ</text:p>
      <text:p text:style-name="P2">Из чего же вырастает огромная человеческая любовь ко всему, что умещается в одном слове – Родина?</text:p>
      <text:p text:style-name="P2">Родина – это очень много. Это и тропинка с бродом через ручей и пространство в одну шестую всей земной карты. Это и ракета, нацеленная к Луне, птицы, летящие на север над нашим домом. Это и Москва, и малые, в десять дворов, деревеньки. Это имена людей, названия новых машин, танцы, которым неистово хлопают во всех городах Земли.</text:p>
      <text:p text:style-name="P2">Родина подобна огромному дереву, на котором не сосчитать листьев. И всё, что мы делаем доброго, прибавляет силу ему. Но всякое дерево имеет корни. Без корней его повалил бы даже несильный ветер. Корни питают дерево, связывают его с землёй.</text:p>
      <text:p text:style-name="P2">Корни – это то, чем мы жили вчера, год назад, сто, тысячу лет назад. Это наша история. Это наши деды и пращуры. Это их дела, молчаливо живущие рядом снами, в степных каменных бабах, в резных наличниках, в деревянных игрушках и диковинных храмах, удивительных песнях и сказках. Это славные имена полководцев, поэтов и борцов за <text:soft-page-break/>народное дело.</text:p>
      <text:p text:style-name="P2">Человеку надо знать свои корни. Тогда и воздух, которым он дышит,будет целебен и вкусен, и земля, на которой стоят его ноги, будет дороже, и всё, что будет выходить из рук его, будет овеяно мастерством его предшественников, красотой, наполненной в веках.</text:p>
      <text:p text:style-name="P2">Давайте же будем помнить об этих корнях.(В.ПЕСКОВ)</text:p>
      <text:p text:style-name="P2"/>
      <text:p text:style-name="P2">– Сформулируйте основную мысль текста. (Необходимо помнить о своих корнях)</text:p>
      <text:p text:style-name="P2">– К какому стилю речи относится этот текст? ( К публицистическому стилю.)</text:p>
      <text:p text:style-name="P2">– Почему вы считаете, что текст относится к публицистическому стилю? (Задача публицистического стиля – привлечь внимание людей к какому-то важному вопросу, проблеме, убедить их в справедливости или ошибочности какой-то мысли; в данном тексте автор призывает нас, читателей, любить Родину, помнить о своих корнях)</text:p>
      <text:p text:style-name="P2">– Как же автору удается достигнуть живости, яркости, которые обязательно присущи публицистическому стилю? (В тексте можно выделить изобразительно-выразительные средства и синтаксические конструкции, которые предназначены воздействовать на читателя. Мы видим анафору, синтаксический параллелизм, сравнение, ( например...) . Текст начинается с вопроса к читателю. В конце текста содержится призыв к нам, читателям: «Давайте же будем помнить об этих корнях.» В тексте много предложений с однородными членами , например: «Это и тропинка с бродом через ручей и пространство в одну шестую всей земной карты.». Также автор использует назывные предложения, например: …; определённо-личные предложения, например:...)</text:p>
      <text:p text:style-name="P2">– Для публицистического стиля характерна четкая авторская позиция, выраженная с помощью эмоционально-оценочных прилагательных и наречий. Назовите их. ( огромная человеческая любовь , красотой, наполненной в веках и др.)</text:p>
      <text:p text:style-name="P2">– Укажите способ связи предложений в тексте. (Используется параллельная связь). </text:p>
      <text:p text:style-name="P2">- Правильно, для публицистического стиля речи характерен параллельный способ связи, который усиливает впечатление от высказывания, придает речи торжественность. Итак, мы доказали, что стиль текста – публицистический. Публицистический стиль помогает нам почувствовать нравственное содержание текста Пескова, его актуальность.</text:p>
      <text:p text:style-name="P2">– К какому типу речи относится данный текст? (Рассуждение.)</text:p>
      <text:p text:style-name="P2">– Для того чтобы передать этот текст письменно, нам необходимо определить в нём <text:s/>микротемы.</text:p>
      <text:p text:style-name="P2">– Давайте вспомним, что такое микротема?(Микротема — это наименьший предельный отрезок текста, тему которого можно назвать; выделяется при делении готового или создаваемого текста.)</text:p>
      <text:p text:style-name="P2"><text:soft-page-break/>Микротемы: 1.Родина — это очень много.</text:p>
      <text:p text:style-name="P2">2. Родина подобна огромному дереву...</text:p>
      <text:p text:style-name="P2">3. Корни — это то, чем мы жили вчера, год назад, сто, тысячу лет назад.</text:p>
      <text:p text:style-name="P2"><text:s/>4. Человеку надо знать свои корни.</text:p>
      <text:p text:style-name="P2"><text:s text:c="2"/>– Прочитайте текст, выделите опорные слова и словосочетания.</text:p>
      <text:p text:style-name="P2">(Вырастает любовь Родина много тропинка ракета птицы Москва малые деревеньки имена людей названия новых машин танцы;</text:p>
      <text:p text:style-name="P2">подобна дереву делаем доброго прибавляет силу корни;</text:p>
      <text:p text:style-name="P2">история деды пращуры дела наличниках игрушках храмах песнях сказках имена полководцев поэтов борцов народное дело;</text:p>
      <text:p text:style-name="P2">надо знать корни воздух будет целебен земля дороже выходить из рук его красотой в веках помнить корнях)</text:p>
      <text:p text:style-name="P2"><text:s/>– Используя опорные слова и словосочетания, перескажите текст.</text:p>
      <text:p text:style-name="P2"/>
      <text:p text:style-name="P2">– Как вы понимаете смысл предложения: «Человеку надо знать свои корни»?</text:p>
      <text:p text:style-name="P2"><text:s/>– Ребята, этот вопрос и будет вашим творческим заданием. (Слайд 5. Приложение).</text:p>
      <text:p text:style-name="P2"/>
      <text:p text:style-name="P2"><text:s/>РАБОТА С ЯЗЫКОВЫМИ ЯВЛЕНИЯМИ, ПРЕДСТАВЛЕННЫМИ В ТЕКСТЕ.</text:p>
      <text:p text:style-name="P2">– Ребята, а сейчас давайте повторим орфограммы и пунктограммы, встречающиеся в тексте. </text:p>
      <text:p text:style-name="P2">1. Найдите слово с чередованием гласной в корне слова (вырастает).</text:p>
      <text:p text:style-name="P2">2. Найдите слово во 2-м абзаце, написание которого определяется правилом: « В полном причастии,образованном от <text:s/>глагола с приставкой, пишется две «н»(нацеленный).</text:p>
      <text:p text:style-name="P2">3.Найдите слово, написание которого определяется правилом: «Краткие причастия пишутся с одной «н» (овеяно).</text:p>
      <text:p text:style-name="P2">4. Найдите слово, написание которого определяется правилом: «Если прилагательное с не можно заменить синонимом без не, оно пишется слитно.»(несильный)</text:p>
      <text:p text:style-name="P2">5. В 4 абзаце найдите предложение с обособленным определением ( «Это их дела, молчаливо живущие рядом с нами в степных каменных бабах, в резных наличниках, в деревянных игрушках и диковинных храмах, удивительных песнях и сказках.»).</text:p>
      <text:p text:style-name="P2">6. Количество основ в последнем предложении 4-го абзаца</text:p>
      <text:p text:style-name="P2"/>
      <text:p text:style-name="P2"><text:s/>ИТОГИ УРОКА. СЛОВО УЧИТЕЛЯ.</text:p>
      <text:p text:style-name="P2">Ребята, человек должен с детства помнить, на какой земле он родился, помнить, что у него есть обязанности перед этой великой красивейшей землей в мире, которую зовут Родина, помнить о своих корнях.</text:p>
      <text:p text:style-name="P2"><text:soft-page-break/></text:p>
      <text:p text:style-name="P2">На втором уроке мы будем писать изложение.</text:p>
      <text:p text:style-name="P2"><text:s/>Оценки за урок.</text:p>
      <text:p text:style-name="P2">10. Домашнее задание:объясните смысл предложения «Человеку надо знать свои корн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ru" style:country-asian="RU" style:font-name-complex="Mang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6T20:36:26.48</dc:date>
    <meta:generator>OpenOffice/4.0.1$Win32 OpenOffice.org_project/401m5$Build-9714</meta:generator>
    <meta:document-statistic meta:table-count="0" meta:image-count="0" meta:object-count="0" meta:page-count="5" meta:paragraph-count="77" meta:word-count="1159" meta:character-count="8374"/>
    <meta:editing-duration>PT1M34S</meta:editing-duration>
    <meta:editing-cycles>1</meta:editing-cycles>
  </office:meta>
</office:document-meta>
</file>