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arial" svg:font-family="arial, sans-serif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693cm"/>
        </style:tab-stops>
      </style:paragraph-properties>
      <style:text-properties fo:font-variant="normal" fo:text-transform="none" fo:color="#333333" style:font-name="arial" fo:font-size="12pt" fo:letter-spacing="normal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333333" style:font-name="arial" fo:font-size="12pt" fo:letter-spacing="normal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variant="normal" fo:text-transform="none" fo:color="#333333" style:font-name="arial" fo:font-size="12pt" fo:letter-spacing="normal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.693cm"/>
        </style:tab-stops>
      </style:paragraph-properties>
      <style:text-properties fo:font-variant="normal" fo:text-transform="none" fo:color="#333333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variant="normal" fo:text-transform="none" fo:color="#333333" style:font-name="arial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693cm"/>
        </style:tab-stops>
      </style:paragraph-properties>
      <style:text-properties fo:font-variant="normal" fo:text-transform="none" fo:color="#333333" style:font-name="arial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.693cm"/>
        </style:tab-stops>
      </style:paragraph-properties>
      <style:text-properties fo:font-variant="normal" fo:text-transform="none" fo:color="#333333" style:font-name="arial" fo:font-size="12pt" fo:letter-spacing="normal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.693cm"/>
        </style:tab-stops>
      </style:paragraph-properties>
      <style:text-properties fo:font-variant="normal" fo:text-transform="none" fo:color="#333333" style:font-name="arial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333333" style:font-name="arial" fo:font-size="11pt" fo:letter-spacing="normal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variant="normal" fo:text-transform="none" fo:color="#333333" style:font-name="arial" fo:font-size="11pt" fo:letter-spacing="normal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333333" style:font-name="arial" fo:font-size="20pt" fo:letter-spacing="normal" fo:font-style="normal" style:text-underline-style="none" fo:font-weight="normal" style:font-size-asian="17.5pt" style:font-style-asian="normal" style:font-weight-asian="normal" style:font-size-complex="2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variant="normal" fo:text-transform="none" fo:color="#333333" style:font-name="arial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variant="normal" fo:text-transform="none" fo:color="#333333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variant="normal" fo:text-transform="none" fo:color="#333333" style:font-name="arial" fo:font-size="11pt" fo:letter-spacing="normal" fo:font-style="normal" style:text-underline-style="none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>
        <style:tab-stops>
          <style:tab-stop style:position="1.693cm"/>
        </style:tab-stops>
      </style:paragraph-properties>
      <style:text-properties fo:font-variant="normal" fo:text-transform="none" fo:color="#333333" style:font-name="arial" fo:font-size="12pt" fo:letter-spacing="normal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variant="normal" fo:text-transform="none" fo:color="#333333" style:font-name="arial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variant="normal" fo:text-transform="none" fo:color="#333333" style:font-name="arial" fo:font-size="12pt" fo:letter-spacing="normal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italic" fo:background-color="#ffffff" style:font-style-asian="italic" style:font-style-complex="italic" loext:char-shading-value="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бюджетное дошкольное образовательное учреждение </text:p>
      <text:p text:style-name="P9">«Детский сад общеразвивающего вида № 101»</text:p>
      <text:p text:style-name="P10">г: Воронежа <text:s text:c="4"/>2015г <text:s text:c="3"/></text:p>
      <text:p text:style-name="P10">Воспитатель: Соколова А. Н.1КК</text:p>
      <text:p text:style-name="P11">КОНСПЕКТ</text:p>
      <text:p text:style-name="P2">ИНТЕГРИРОВАННОЙ НЕПОСРЕДСТВЕННО ОБРАЗОВАТЕЛЬНОЙ </text:p>
      <text:p text:style-name="P3">ДЕЯТЕЛЬНОСТИ В СТАРШЕЙ ГРУППЕ НА ТЕМУ:</text:p>
      <text:p text:style-name="P3">«<text:span text:style-name="T8">ЖИВАЯ</text:span> ВОДА»</text:p>
      <text:p text:style-name="P10"/>
      <text:p text:style-name="P8">Цель:<text:span text:style-name="T1"> <text:s/></text:span><text:span text:style-name="T3">Развивать познавательную активность в пр</text:span><text:span text:style-name="T3">о</text:span><text:span text:style-name="T3">цессе экспериментирования.</text:span></text:p>
      <text:p text:style-name="P17"/>
      <text:p text:style-name="P8"><text:span text:style-name="T5">Задачи: </text:span><text:span text:style-name="T4"><text:s text:c="102"/></text:span><text:span text:style-name="T1"><text:s text:c="17"/></text:span></text:p>
      <text:p text:style-name="P4"><text:span text:style-name="T6"><text:s/></text:span>Развитие наблюдательности, умения устанавливать причинно-следственную</text:p>
      <text:p text:style-name="P4">зависимость, учить делать выводы. <text:s text:c="67"/></text:p>
      <text:p text:style-name="P4"><text:s/><text:span text:style-name="T8">Ф</text:span>ормирование навыков коммуникативности, самостоятельности. <text:s text:c="20"/></text:p>
      <text:p text:style-name="P4"><text:s/>Воспитание эмоционально-целостного отношения к окружающей среде <text:s text:c="7"/></text:p>
      <text:p text:style-name="P5"/>
      <text:p text:style-name="P6">Развивающая среда: <text:span text:style-name="T2">наборы для экспериментирования. Ножницы, клей, цветная бумага, мяч, глобус</text:span><text:span text:style-name="T1"> . </text:span></text:p>
      <text:p text:style-name="P5"/>
      <text:p text:style-name="P5"/>
      <text:p text:style-name="P12"><text:span text:style-name="T1">Х</text:span><text:span text:style-name="T1">од непосредственно образовательной </text:span></text:p>
      <text:p text:style-name="P13">деятельности.</text:p>
      <text:p text:style-name="P12"/>
      <text:p text:style-name="P3">Сегодня мы с вами поговорим о воде и ее значении в жизни человека.</text:p>
      <text:p text:style-name="P1">Для чего нужна вода человеку? <text:s/>(Пить, умываться, купаться, мыть посуду, готовить <text:s text:c="2"/></text:p>
      <text:p text:style-name="P1"><text:s/>еду стирать белье <text:s/>и поливать растение. ) <text:s text:c="67"/></text:p>
      <text:p text:style-name="P7"><text:span text:style-name="T1">А сейчас представьте себе, что на планете вдруг не осталось <text:s/>ни одной капли <text:s text:c="7"/></text:span></text:p>
      <text:p text:style-name="P1"><text:s text:c="2"/>воды. Что тогда произойдет? Почему? Все живое на Земле погибнет, планета <text:s text:c="11"/></text:p>
      <text:p text:style-name="P1">останется без живых существ. Ученые установили: <text:s/>человек без еды может прожить </text:p>
      <text:p text:style-name="P1">3–4 недели, а без воды 3-4 дня, затем он погибнет. Человек на 80% состоит из воды.</text:p>
      <text:p text:style-name="P1">На Земле вода везде. Скажите, какая модель есть у нас в группе? <text:s text:c="27"/></text:p>
      <text:p text:style-name="P1">Какой видят космонавты нашу Землю из космоса? <text:s text:c="53"/></text:p>
      <text:p text:style-name="P1">-Правильно, моря и океаны окрашивают нашу планету в голубой цвет. <text:s text:c="23"/></text:p>
      <text:p text:style-name="P1">Поэтому нашу планету называют <text:s/>«голубой планетой». <text:s text:c="48"/></text:p>
      <text:p text:style-name="P1">- Давайте поиграем в игру « Какая бывает вода?». <text:s text:c="58"/></text:p>
      <text:p text:style-name="P1">(Бросаю детям мяч, они говорят о свойствах воды.) <text:s text:c="74"/></text:p>
      <text:p text:style-name="P1">- А <text:s/>сейчас с вами проведем опыт с водой. <text:s text:c="70"/></text:p>
      <text:p text:style-name="P1">Я прочту стихотворение — загадку, а вы добавите соответствующее слово: <text:s text:c="12"/></text:p>
      <text:p text:style-name="P1">Тихо, тихо, как во сне <text:s text:c="103"/></text:p>
      <text:p text:style-name="P1">Падает на землю.....(снег) <text:s text:c="94"/></text:p>
      <text:p text:style-name="P1">С неба все скользят пушинки <text:s text:c="88"/></text:p>
      <text:p text:style-name="P1">Серебристые.........(снежинки) <text:s text:c="88"/></text:p>
      <text:p text:style-name="P1">Словно в белый пуховик <text:s text:c="96"/></text:p>
      <text:p text:style-name="P1">Нарядился …..(снеговик) <text:s text:c="2"/></text:p>
      <text:p text:style-name="P1">Рядом снежная фигурка,</text:p>
      <text:p text:style-name="P1">Эта девочка … (снегурочка) <text:s/></text:p>
      <text:p text:style-name="P1"/>
      <text:p text:style-name="P1">-Какие слова вы отгадали? <text:s/>Повторите чем похожи эти слова?</text:p>
      <text:p text:style-name="P1">-Что можно сказать о снеге? Какой он?</text:p>
      <text:p text:style-name="P1">-Какую пользу приносит снег?</text:p>
      <text:p text:style-name="P1">-А теперь превратимся в волшебников и поэкспериментируем со снегом. Снег это </text:p>
      <text:p text:style-name="P1"><text:soft-page-break/>вода. (Дети кладут на ладошки снег и смотрят, что с ним происходит.)</text:p>
      <text:p text:style-name="P1"/>
      <text:p text:style-name="P1">-Лед- твердая вода. Обратите внимание, как постепенно уменьшаются льдинки и во </text:p>
      <text:p text:style-name="P1">что они превращаются. Обратите внимание на время, за которое тают снег и лед. </text:p>
      <text:p text:style-name="P1">(снег быстрее, лед медленнее).</text:p>
      <text:p text:style-name="P1">-Пар — это тоже вода. Откроем термос с кипятком.</text:p>
      <text:p text:style-name="P1">Поместим над паром зеркало, на котором образуются капельки воды.</text:p>
      <text:p text:style-name="P1">-Снег, пар и лед- это вода.</text:p>
      <text:p text:style-name="P1">- Ребята теперь посмотрите: перед вами две емкости с водой.</text:p>
      <text:p text:style-name="P1">Как вы думаете вода в них одинаковая? Какую воду вы хотели бы выпить эту или ту?</text:p>
      <text:p text:style-name="P1">(дети показывают на чистую воду). Воду нужно пить чистую.</text:p>
      <text:p text:style-name="P1">-Давайте все вместе попробуем очистить грязную воду. Для этого возьмем <text:s/>воронку </text:p>
      <text:p text:style-name="P1">вложим в нее листок специальной бумаги и начнем пропускать грязную воду.</text:p>
      <text:p text:style-name="P1">Посмотрите, что у нас получается.(вода стала чистой.)</text:p>
      <text:p text:style-name="P1">-А что стало с нашей бумагой? (она стала грязной).</text:p>
      <text:p text:style-name="P1"/>
      <text:p text:style-name="P1">Физкульт-минутка:</text:p>
      <text:p text:style-name="P1">Дождик капнул на ладошку.</text:p>
      <text:p text:style-name="P1">На цветы и на дорожку.</text:p>
      <text:p text:style-name="P1">Льется, льется -ой - ой - <text:s/>ой <text:s/></text:p>
      <text:p text:style-name="P1">Побежали мы домой.</text:p>
      <text:p text:style-name="P1">-Ребята, как вы думаете, в какой воде смогут жить рыбки? (В чистой)</text:p>
      <text:p text:style-name="P1">-Возле речки люди отдыхают, любуются водой, растениями, животными, рыбаки </text:p>
      <text:p text:style-name="P1">ловят рыбу. <text:s/>Речку или пруд не следует засорять: в грязной воде и растениям и </text:p>
      <text:p text:style-name="P1">животным плохо — они начнут умирать.</text:p>
      <text:p text:style-name="P1">-У меня есть аквариум с чистой водой.</text:p>
      <text:p text:style-name="P1">Но чего-то не хватает. (Рыбок)</text:p>
      <text:p text:style-name="P1">Предлагаю детям вырезать рыбок и наклеить в аквариум.</text:p>
      <text:p text:style-name="P1">-Спрашиваю у детей.</text:p>
      <text:p text:style-name="P1">-Как надо относиться к воде, чтоб она не исчезла с планеты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arial" svg:font-family="arial, sans-serif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1S</meta:editing-duration>
    <meta:editing-cycles>4</meta:editing-cycles>
    <meta:generator>OpenOffice/4.1.1$Win32 OpenOffice.org_project/411m6$Build-9775</meta:generator>
    <dc:date>2015-05-06T10:27:38.70</dc:date>
    <meta:document-statistic meta:table-count="0" meta:image-count="0" meta:object-count="0" meta:page-count="2" meta:paragraph-count="72" meta:word-count="516" meta:character-count="4614"/>
    <meta:user-defined meta:name="Info 1"/>
    <meta:user-defined meta:name="Info 2"/>
    <meta:user-defined meta:name="Info 3"/>
    <meta:user-defined meta:name="Info 4"/>
  </office:meta>
</office:document-meta>
</file>