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ктуализация экзистенциального мышления учащихся в контекста литературного образования.</text:p>
      <text:p text:style-name="Standard"/>
      <text:p text:style-name="P2">Личное мышление всегда было редким</text:p>
      <text:p text:style-name="P2">цветком в жизни человеческих обществ</text:p>
      <text:p text:style-name="P3">Николай Бердяев</text:p>
      <text:p text:style-name="P3"/>
      <text:p text:style-name="P4">Массы ошибаются,</text:p>
      <text:p text:style-name="P4">а индивидуумы всегда правы</text:p>
      <text:p text:style-name="P3">Борис Виан</text:p>
      <text:p text:style-name="P3"/>
      <text:p text:style-name="P5">Индивидуализация в процессе обучения и воспитания предполагает колоссальное количество новых методов и приёмов работы педагога, ставит обновлённые задачи и цели и отвечает более жёстким социальным запросам. Очевидно, что доминантой в ряду этих целей становится кардинальное изменение образа мышления учащегося, отвергающее прежние стереотипные мыслительные клише. Ортодоксальная мыслеповеденческая система, существующая в сознании нашего воспитанника, будучи ограниченной и отграниченной от фактической реальности, со временем распадается на неустойчивые, никак не связанные воедино схоластические представления о существующем — и это в лучшем случае!.. В скобках замечу, что речь здесь идёт о подавляющем большинстве — о массе. Именно усреднённый тип ученика — эдакое среднее арифметическое современного ученичества — и являет нам ценность объекта, на который направлена деятельность педагога. Стандартный способ восприятия, механическое поглощение материала, зачастую не требующее анализа — всё это более чем характерно для нынешнего воспитанника, и впоследствии ведё не просто к сужению общего кругозора, но уже к катастрофическому, тотальному коллапсу рефлексии, склонности к самоанализу, а это грозит, в свою очередь, неадекватностью оценки стремительно изменяющейся действительности, в условиях которой вероятна закономерная переоценка многих педагогических принципов и условностей. Время само определяет злободневность, вопиющую востребованность вопросов, раскрывающих перед формирующимся индивидуумом богатство и противоречия собственного <text:span text:style-name="T1">ego: </text:span><text:span text:style-name="T3">в чём смысл меня как ученика, как личности? для чего я существую? кому нужна моя учёба? и зачем?</text:span><text:span text:style-name="T2"> </text:span><text:span text:style-name="T1">etc.</text:span><text:span text:style-name="T2">Именно эти, вполне </text:span><text:span text:style-name="T3">экзистенциальные </text:span><text:span text:style-name="T2">проблемы дожны, как мне представляется, стать связующим учеником между наставником и воспитанником, той благодатной средой интеллектуальноого обитания, в атмосфере которой происходит успешное становление личности в мире. Наш 15-17-летний ученик, оказавшись на стыке возрастных пределов, в пресловутой </text:span><text:span text:style-name="T3">«пограничной ситуации»</text:span><text:span text:style-name="T2">, вынужден не только решить мучительную проблему </text:span><text:span text:style-name="T3">выбора</text:span><text:span text:style-name="T2">, но и преодолеть некий пространственно-временной овраг, из которого, попав туда однажды, можно и не выбраться...</text:span></text:p>
      <text:p text:style-name="P6"/>
      <text:p text:style-name="P6"><text:s text:c="3"/>...Сверхзадачей экзистенциального педагога-гуманитария, очевидно, должно стать изображение мира как вечноого хаотичного, беспорядочноого движения — причём мир этот начисто лишён каких-либо идей — в нём присутствует лишь чувственность; <text:s/>но путём эмпирического познания подросток постигает этот абсурдный мир, наполняя его субъективным содержанием, постепенно упорядочивая его, формируя нравственные императивы, ориентируясь на них и, в конце концов, совершая осознанный <text:span text:style-name="T4">выбор. </text:span>Всё это может открыться юному Человеку только через сердце или через своё всеохватное воображение, могущие представить картины, подчас кажущиеся нелепыми и бессмыслеными нашему, «взрослому» скудному представлению о мире. Ведь именно в этом нежном возрасте (13-16 лет) происходит наиболее стремительное формирование Личности, а юный, только вступающий в большую жизнь человек должен обнаружить в самом себе острейшую необходимость ответов на извечные «проклятые» вопросы, необходимость постижения своей <text:span text:style-name="T4">экзистенции</text:span>.</text:p>
      <text:p text:style-name="P6"/>
      <text:p text:style-name="P6">Обратившись к творческому миру философии экзистенциализма, любой педагог может <text:soft-page-break/>сравнить проектируемую модель нашего выпускника с героями французского писателя Жан-Поля Сартра: на страницах его повестей и новелл создан особый тип героя-подростка, остро ощущающего собственную ущербность; перед нами глубоко рефлексирующий юный философ, искатель Истины, он постоянно находится в разладе с окружающим миром, да и с самим собой, он — подлинный маленький <text:span text:style-name="T4">«экзи», </text:span>постигающий окружающий мир через познание своей экзистенции, своей<text:span text:style-name="T4"> самости — </text:span>таким образом он погружается в своеобразный <text:span text:style-name="T4">экзистанс</text:span>, в объятиях которого и находит истину: <text:span text:style-name="T4">Я — ЕСТЬ! </text:span>Именно это и является основой <text:span text:style-name="T4">самоопределения, самоосуществления, образование Себя</text:span>. Но сначала ребёнку необходимо осознать отдельно существующее Я, которое ещё не становится личностью, покуда оно наличествует в мире изолированно от культурно-философского пространства; <text:span text:style-name="T4">существование оказывается предшествующим сущности.</text:span> Экзистенция становится архетипом личности, её порождающей моделью, её парадигмой, она отнюдь не иррациональная составляющая антропоса, она — целостная структура личности...</text:p>
      <text:p text:style-name="P6"/>
      <text:p text:style-name="P6">Хочется надеяться, что экзистенциальное мышление в ближайшем будущем не останется для рядового педагога в рамках гипотетической формулировки — современные жизненные тенденции требуют от нас практического обращения к сознанию подростка. В контексте нынешних инновационных технологий (например, технологии Развивающего Обучения по системе Эльконина — Давыдова) это обращение актуализируется вдвойне. Педагогика оперирует двуначальнстью процесса — а потому оправдывается высказывание классика: «Истинная великая цель педагога — научить правильно ошибаться!»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 </meta:initial-creator>
    <meta:creation-date>2011-12-06T18:27:51.15</meta:creation-date>
    <dc:date>2011-12-06T19:47:50.98</dc:date>
    <dc:creator>я </dc:creator>
    <meta:editing-duration>PT01H04M2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1" meta:word-count="625" meta:character-count="5081"/>
  </office:meta>
</office:document-meta>
</file>