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language="ru" fo:country="RU" fo:font-style="italic" style:text-underline-style="none" fo:font-weight="normal" style:font-style-asian="italic" style:font-weight-asian="normal" style:font-style-complex="italic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haroni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font-name="Aharon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<text:s text:c="2"/>Программное содержание.</text:span> Формировать у детей представления об одуванчике. Учить выделять характерные признаки особенности одуванчика,называть его части. Развивать желание эмоционально откликаться на красоту окружающей природы. <text:s text:c="39"/></text:p>
      <text:p text:style-name="P1"><text:span text:style-name="T2">Связь с другими занятиями и видами деятельности.</text:span> Наблюдение за весенними явлениями в природе. Рассматривание иллюстраций с изображением одуванчика.</text:p>
      <text:p text:style-name="P1"/>
      <text:p text:style-name="P6">Методика проведения. </text:p>
      <text:p text:style-name="P1"><text:s text:c="58"/></text:p>
      <text:p text:style-name="P3"><text:s text:c="5"/>Занятие рекомендуется проводить на улице.</text:p>
      <text:p text:style-name="P1">На улице воспитатель обращает внимание ребят на красоту окружающей природы поют птицы, ярко светит солнце, появилась травка,на деревьях распустились цветочки,расцвели одуванчики.</text:p>
      <text:p text:style-name="P1"><text:span text:style-name="T6"><text:s text:c="5"/>Воспитатель.</text:span> Дети посмотрите какие на нашем участке распустились одуванчики. Дети подойдите поближе к одуванчикам. </text:p>
      <text:p text:style-name="P1"><text:span text:style-name="T6"><text:s text:c="6"/>Воспитатель</text:span>. А что это у одуванчика.</text:p>
      <text:p text:style-name="P1"><text:s text:c="4"/>Дети стебель.</text:p>
      <text:p text:style-name="P1"><text:span text:style-name="T6"><text:s text:c="6"/>Воспитатель.</text:span> Стебель длинный и гладкий,похож на трубочку,он может легко ломаться.</text:p>
      <text:p text:style-name="P1"><text:span text:style-name="T6"><text:s text:c="6"/>Воспитатель.</text:span> А что есть у одуванчика.</text:p>
      <text:p text:style-name="P1"><text:s text:c="4"/>Дети. Листочки.</text:p>
      <text:p text:style-name="P1"><text:span text:style-name="T6"><text:s text:c="6"/>Воспитатель. </text:span>Какие листочки у одуванчика.</text:p>
      <text:p text:style-name="P1"><text:s text:c="4"/>Дети. Зелёные.</text:p>
      <text:p text:style-name="P1"><text:span text:style-name="T6"><text:s text:c="6"/>Воспитатель.</text:span> Листочки зелёного цвета. Мягкие на ощупь,краешки листочков резные.</text:p>
      <text:p text:style-name="P1"><text:span text:style-name="T6"><text:s text:c="6"/>Воспитатель.</text:span> А что ещё есть у этого растения.</text:p>
      <text:p text:style-name="P1"><text:s text:c="4"/>Дети. Жёлтые цветочки.</text:p>
      <text:p text:style-name="P1"><text:span text:style-name="T6"><text:s text:c="6"/>Воспитатель.</text:span> Красивые цветочки жёлтого цвета.</text:p>
      <text:p text:style-name="P1"><text:span text:style-name="T6"><text:s text:c="6"/>Воспитатель. </text:span>Ребята на что похожи эти цветы.</text:p>
      <text:p text:style-name="P1"><text:s text:c="4"/>Дети. На солнце.</text:p>
      <text:p text:style-name="P1"><text:span text:style-name="T6"><text:s text:c="6"/>Воспитатель.</text:span> Цветы похожи на маленькие солнышки.</text:p>
      <text:p text:style-name="P1">А вот этот цветок совсем не жёлтый. Воспитатель показывает детям одуванчик, на котором вместо жёлтых лепестков уже созревшие семена белые пушинки.</text:p>
      <text:p text:style-name="P1"><text:s text:c="4"/>Дети как вы думаете это одуванчик. Обобщает ответы детей. Читает стихотворение Е. <text:s/>Серовой «Одуванчик».</text:p>
      <text:p text:style-name="P2">Носит одуванчик </text:p>
      <text:p text:style-name="P2">Жёлтый сарафанчик.</text:p>
      <text:p text:style-name="P2">Подрастёт нарядится </text:p>
      <text:p text:style-name="P2">В беленькое платьице</text:p>
      <text:p text:style-name="P2">Лёгкое,воздушное,</text:p>
      <text:p text:style-name="P2">Ветерку послушное.</text:p>
      <text:p text:style-name="P1"><text:span text:style-name="T6"><text:s text:c="7"/>Воспитатель.</text:span> Это тоже одуванчик,но у него вместо красивого жёлтого цветочка появились лёгкие пушинки семена. Ветерок раздувает эти пушинки,а потом из них вырастают новые одуванчики. Показывает детям,как можно подуть на цветок,чтобы его пушинки разлетелись в разные стороны. Затем предлагает каждому ребёнку аккуратно сорвать один стебелёк пушинками-семенами и подуть. Как пушинки будут разлетаться в разные стороны. </text:p>
      <text:p text:style-name="P1">Посмотрите, как красиво- на зелёной поляне распустившиеся жёлтые одуванчики. А чтобы вокруг нас было криво,нужно беречь цветы и без надобности их не рвать.</text:p>
      <text:p text:style-name="P1">Мы сейчас с вами поиграем в игру «Одуванчики».</text:p>
      <text:p text:style-name="P1"><text:s text:c="4"/>Дети изображают лёгкие семена одуванчиков. Воспитатель дует на семена, а дети семена разбегаются в разные стороны и затем плавно опускаются на землю.</text:p>
      <text:p text:style-name="P1">Игра повторяется 2-3 раза. <text:s text:c="57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3T21:29:26.99</meta:creation-date>
    <dc:date>2015-05-24T20:29:03.49</dc:date>
    <meta:editing-duration>PT2H40M8S</meta:editing-duration>
    <meta:editing-cycles>1</meta:editing-cycles>
    <meta:generator>OpenOffice.org/3.4.1$Win32 OpenOffice.org_project/341m1$Build-9593</meta:generator>
    <meta:document-statistic meta:table-count="0" meta:image-count="0" meta:object-count="0" meta:page-count="1" meta:paragraph-count="34" meta:word-count="316" meta:character-count="3192"/>
  </office:meta>
</office:document-meta>
</file>