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start" style:justify-single-word="false" fo:text-indent="0.423cm" style:auto-text-indent="false"/>
      <style:text-properties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дина наша — Россия,</text:p>
      <text:p text:style-name="P1">язык наш — русский».</text:p>
      <text:p text:style-name="P2">Цель: Формировать патриотические чувства; закреплять знание государственных символов страны; активизировать словарь.</text:p>
      <text:p text:style-name="P2"/>
      <text:p text:style-name="P2">Ход занятия</text:p>
      <text:p text:style-name="P2"/>
      <text:p text:style-name="P2">Звучит запись песни «С чего начинается Родина?» (муз. В. Баснера, сл. М. Матусовского).</text:p>
      <text:p text:style-name="P2">Воспитатель: Знакома вам эта песня? Слышали вы ее раньше? Как вы думаете, что такое Родина? Что это слово значит для вас? (Ответы) Да, Родина — это место, где мы живем, где живут наши родители, друзья, где наш детский сад. Для нас это поселок Головановский. Когда вы подрастете, это понятие станет для вас значительно шире. Посмотрите на карту России. Что вы видите?</text:p>
      <text:p text:style-name="P2">Дети читают стихи Ф. Савинова «Родина»</text:p>
      <text:p text:style-name="P3">Вижу чудное приволье, </text:p>
      <text:p text:style-name="P3">Вижу нивы и поля.</text:p>
      <text:p text:style-name="P3">Это русское раздолье, </text:p>
      <text:p text:style-name="P3">Это русская земля!</text:p>
      <text:p text:style-name="P3">Вижу горы — исполины,</text:p>
      <text:p text:style-name="P3">Вижу реки и леса.</text:p>
      <text:p text:style-name="P3">Это русские картины,</text:p>
      <text:p text:style-name="P3">Это русская краса!</text:p>
      <text:p text:style-name="P3">Вижу всюду трепет жизни,</text:p>
      <text:p text:style-name="P3">Где ни брошу только взор.</text:p>
      <text:p text:style-name="P3">Это матушки — отчизны</text:p>
      <text:p text:style-name="P3">Нескончаемый простор!</text:p>
      <text:p text:style-name="P2">Воспитатель: Какая Россия по величине? Верно, большая, огромная, бескрайняя. Чтобы пересечь Россию с запада на восток, надо целый день лететь на самолете или на поезде ехать почти неделю. Когда на западе утро, на востоке уже вечер. Вот какая большая наша страна! Столица нашей Родины — Москва.</text:p>
      <text:p text:style-name="P6">А теперь поговорим о символах. Идя по улице <text:s/>и видя красный крест на поезжающей мимо нас машине, мы понимаем: это «Скорая помощь». А дорожный знак с бегущими детьми обозначает «Осторожно, дети!» (показывает картинку) Это символы. Свои символы могут иметь различные организации, учебные заведения, спортивные сообщества (показывает эмблему детского сада, спортивного сообщества «Спартак»).</text:p>
      <text:p text:style-name="P6">Флаг, герб — официальные символы государства. Кто может показать российский флаг? Это рямоугольное полотнище из трех полос. Статус государственного флаг получил в начале <text:s/><text:span text:style-name="T1">XVIII </text:span><text:span text:style-name="T2">века, при Петре Первом. Цвета полос имели символическое значение: белый — означал благородство, синий — честность, а красный — смелость и великодушие.</text:span></text:p>
      <text:p text:style-name="P6"><text:span text:style-name="T2">Государственный герб Российс</text:span></text:p>
      <text:p text:style-name="P6"><text:span text:style-name="T2">кой Федерации представляет собой четырехугольный, с закругленными <text:s/>нижними углами красный геральдичксикй щит с золотым двуглавым орлом, </text:span><text:soft-page-break/><text:span text:style-name="T2">поднявшим вверх раскрытые крылья. Орел увенчан двумя малыми коронами и одной большойкороной, соединенными лентами. <text:s/>В правой лапе орел держит скипетр, в левой — державу. На груди орла изображен серебряный всадник в синем плаще на серебряном коне, поражающий серебряным копьем черного опрокинутого навзничь <text:s/>и попранного конем дракона. Три короны олицетворяют суверенитет как всей Российской Федерации, так и её субъектов. Скипетр с державой символизирует государственную власть и единое государство. Российский герб изображен на денежных знаках ( показывает любой денежный знак), на печатях, на документах. У каждого города свой герб (показывает герб Саратовской области).</text:span></text:p>
      <text:p text:style-name="P6"><text:span text:style-name="T2">Неофициальным символом России считают березку. А иностранц, приезжая в нашу страну, покупают на память сувениры: русскую матрешку, знаменитые пуховые платки, русские народные игрушки, палехские шкатулки, жостовскиеподносы (показывает).</text:span></text:p>
      <text:p text:style-name="P6"><text:span text:style-name="T2">В России живут люди многих национальностей, у каждого народа свой язык, но многие говорят на русском, как мы с вами. Красив и богат русский язык! Чтобы показать его богатство, давайте назовем слова — определения к слову «снег». Каким бывает снег? (Холодным, пушистым, серебристым, мягким) а каким бывает человек? (Веселым, грустным, высоким, полным, смелым, неряшливым, добрым, вежливым, грубым, воспитанным).</text:span></text:p>
      <text:p text:style-name="P6"><text:span text:style-name="T2">Физкультминутка «Послушай слово и покажи, что оно значит!»</text:span></text:p>
      <text:p text:style-name="P6"><text:span text:style-name="T2">Встать, сесть, махать, рубить, прыгать, шагать, бежать, сесть.</text:span></text:p>
      <text:p text:style-name="P6"><text:span text:style-name="T2">Воспитатель: Слова нужны, чтобы разговаривать, общаться. Но не всегда их надо понимать прямо. Послушайте рассказ о Пете.</text:span></text:p>
      <text:p text:style-name="P6"><text:span text:style-name="T2">Выстирала мама рубашку иговорит Пете: «Неси, сынок, повесь на солнышко, пусть сохнет». Ушел Петя и тотчас вернулся с рубашкой в руках. « Ты почему не повесил рубашку?» -спросила мама. «Не достал до солнышка», -ответил мальчик. Где должен был повесить рубашку Петя? (Ответы) А иногда в общении слова бывают не нужны. Угадайте, что я хотела сказать (показывает жестами: Привет! Молчи! Садись!)</text:span></text:p>
      <text:p text:style-name="P6"><text:span text:style-name="T2">Отгадайте загадку: </text:span></text:p>
      <text:p text:style-name="P6"><text:span text:style-name="T2">Черные, кривые,</text:span></text:p>
      <text:p text:style-name="P6"><text:span text:style-name="T2">От рождения немые.</text:span></text:p>
      <text:p text:style-name="P6"><text:span text:style-name="T2">А как только встанут в ряд,</text:span></text:p>
      <text:p text:style-name="P6"><text:span text:style-name="T2">Сразу и заговорят.</text:span></text:p>
      <text:p text:style-name="P6"><text:span text:style-name="T2">Дети: Буквы.</text:span></text:p>
      <text:p text:style-name="P6"><text:span text:style-name="T2">Воспитатель: Когда вы пойдете в школу, у вас будут уроки русского языка. Играя с буквами и словами, вы узнаете много интересного о родном языке. Попробуем? </text:span></text:p>
      <text:list xml:id="list3042786274268266127" text:style-name="L1">
        <text:list-item>
          <text:p text:style-name="P5"><text:span text:style-name="T2">В каком слове сорок А, сто Л, сто Н, сто Г?</text:span></text:p>
        </text:list-item>
        <text:list-item>
          <text:p text:style-name="P5"><text:span text:style-name="T2">Чем кончается день и ночь?</text:span></text:p>
        </text:list-item>
        <text:list-item>
          <text:p text:style-name="P5"><text:span text:style-name="T2">Чем кончается лето и начинается осень? </text:span></text:p>
        </text:list-item>
        <text:list-item>
          <text:p text:style-name="P5"><text:span text:style-name="T2">Как можно превратить мел — в мелкое место на реке, угол — в топливо, шест — в число?</text:span></text:p>
        </text:list-item>
        <text:list-item>
          <text:p text:style-name="P5"><text:soft-page-break/><text:span text:style-name="T2">Из писка птиц мой первый слог возьмите, Второй с бараньей голавы. Откройте печь и там найдете то, что не раз едали вы! (Пирог)</text:span></text:p>
        </text:list-item>
        <text:list-item>
          <text:p text:style-name="P5"><text:span text:style-name="T2">С «Ч» я летаю над волною (Чайка)</text:span></text:p>
        </text:list-item>
        <text:list-item>
          <text:p text:style-name="P5"><text:span text:style-name="T2">С «З» скачу в лесу по травке (Зайка)</text:span></text:p>
        </text:list-item>
        <text:list-item>
          <text:p text:style-name="P5"><text:span text:style-name="T2"><text:s/>С «Г» меня крепи к детали из железа и из стали (Гайка)</text:span></text:p>
        </text:list-item>
        <text:list-item>
          <text:p text:style-name="P5"><text:span text:style-name="T2">Воздух в шину я вдуваю</text:span></text:p>
          <text:p text:style-name="P5"><text:span text:style-name="T2">Жизнь несу я колесу.</text:span></text:p>
          <text:p text:style-name="P5"><text:span text:style-name="T2">Если слоги переставим - </text:span></text:p>
          <text:p text:style-name="P5"><text:span text:style-name="T2">Буду деревом в лесу. (Насос, сосна)</text:span></text:p>
        </text:list-item>
      </text:list>
      <text:p text:style-name="P2"><text:span text:style-name="T2">Воспитатель: Когда вы вырастите, то станете рабочими или земледельцами, учителями или юристами, врачами или летчиками... но независимо от того, какую специальность изберете, вы должны уметь правильно выражать свои мысли. Если будете хорошо говорить и писать, то общение с людьми принесет вам удовольствие и радость, вы сможете поделиться с ними своими знаниями, отстоять правоту своих убеждений. Поэтому любите и изучайте родной язык!</text:span></text:p>
      <text:p text:style-name="P2"><text:span text:style-name="T2"/></text:p>
      <text:p text:style-name="P2"><text:span text:style-name="T2">Итог :</text:span></text:p>
      <text:p text:style-name="P2"><text:span text:style-name="T2">Воспитатель: А теперь мы с вами составим коллаж на тему «Родина наша — Россия, язык наш — русс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8:31:33.78</meta:creation-date>
    <dc:date>2014-10-16T22:06:20.88</dc:date>
    <meta:editing-duration>PT1H6M1S</meta:editing-duration>
    <meta:editing-cycles>2</meta:editing-cycles>
    <meta:generator>OpenOffice.org/3.4$Win32 OpenOffice.org_project/340m1$Build-9590</meta:generator>
    <meta:document-statistic meta:table-count="0" meta:image-count="0" meta:object-count="0" meta:page-count="3" meta:paragraph-count="52" meta:word-count="820" meta:character-count="5383"/>
  </office:meta>
</office:document-meta>
</file>