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556cm"/>
    </style:style>
    <style:style style:name="Таблица1.B" style:family="table-column">
      <style:table-column-properties style:column-width="5.512cm"/>
    </style:style>
    <style:style style:name="Таблица1.C" style:family="table-column">
      <style:table-column-properties style:column-width="8.8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1"/>
    </style:style>
    <style:style style:name="P10" style:family="paragraph" style:parent-style-name="Standard">
      <style:paragraph-properties fo:margin-top="0cm" fo:margin-bottom="0cm" fo:line-height="200%"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200%" fo:text-align="center" style:justify-single-word="false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top="0cm" fo:margin-bottom="0cm" fo:line-height="200%" fo:text-align="center" style:justify-single-word="false"/>
    </style:style>
    <style:style style:name="P14" style:family="paragraph" style:parent-style-name="List_20_Paragraph">
      <style:paragraph-properties fo:margin-top="0cm" fo:margin-bottom="0.353cm" fo:line-height="115%"/>
    </style:style>
    <style:style style:name="P15" style:family="paragraph" style:parent-style-name="List_20_Paragraph">
      <style:paragraph-properties fo:margin-top="0cm" fo:margin-bottom="0.353cm" fo:line-height="115%"/>
      <style:text-properties fo:font-size="12pt" style:font-size-asian="12pt" style:font-size-complex="12pt"/>
    </style:style>
    <style:style style:name="P16" style:family="paragraph" style:parent-style-name="No_20_Spacing">
      <style:text-properties fo:font-size="12pt" style:font-size-asian="12pt" style:font-size-complex="12pt"/>
    </style:style>
    <style:style style:name="P17" style:family="paragraph" style:parent-style-name="No_20_Spacing"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text-properties style:font-name="Times New Roman" fo:font-size="12pt" style:font-size-asian="12pt" style:language-asian="ru" style:country-asian="RU" style:font-size-complex="12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1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text-properties style:font-name="Times New Roman1" fo:font-size="12pt" style:font-size-asian="12pt" style:font-size-complex="12pt"/>
    </style:style>
    <style:style style:name="P24" style:family="paragraph" style:parent-style-name="List_20_Paragraph" style:list-style-name="WWNum1">
      <style:paragraph-properties fo:margin-top="0cm" fo:margin-bottom="0.353cm" fo:line-height="115%"/>
      <style:text-properties fo:font-size="12pt" style:font-size-asian="12pt" style:font-size-complex="12pt"/>
    </style:style>
    <style:style style:name="P25" style:family="paragraph" style:parent-style-name="No_20_Spacing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fo:language="en" fo:country="US"/>
    </style:style>
    <style:style style:name="T6" style:family="text">
      <style:text-properties style:font-name="Times New Roman1" fo:font-size="14pt" fo:font-style="italic" style:font-size-asian="14pt" style:font-style-asian="italic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1" fo:font-size="16pt" style:font-size-asian="16pt" style:font-size-complex="16pt"/>
    </style:style>
    <style:style style:name="T10" style:family="text"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УНИЦИПАЛЬНОЕ <text:s/>ОБЩЕОБРАЗОВАТЕЛЬНОЕ <text:s/>УЧРЕЖДЕНИЕ</text:p>
      <text:p text:style-name="P9">«СРЕДНЯЯ <text:s/>ОБЩЕОБРАЗОВАТЕЛЬНАЯ <text:s/>ШКОЛА <text:s/>С. ЯБЛОНОВЫЙ ГАЙ</text:p>
      <text:p text:style-name="P9">ИВАНТЕЕВСКОГО РАЙОНА САРАТОВСКОЙ ОБЛАСТИ»</text:p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6">Конспект непосредственно образовательной деятельности</text:p>
      <text:p text:style-name="P6">по ознакомлению с окружающим миром</text:p>
      <text:p text:style-name="P12"/>
      <text:p text:style-name="P13"><text:span text:style-name="T10">Тема: </text:span><text:span text:style-name="T9"><text:s/></text:span><text:span text:style-name="T8">«Новогодние традиции»</text:span></text:p>
      <text:p text:style-name="P5">Занятие для детей старшей <text:s/>групп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Подготовила</text:p>
      <text:p text:style-name="P11">Масленникова Л. А.</text:p>
      <text:p text:style-name="P8"><text:span text:style-name="T7">воспитатель</text:span><text:span text:style-name="T6"> </text:span><text:span text:style-name="T7">старшей группы</text:span><text:span text:style-name="T6"> </text:span></text:p>
      <text:p text:style-name="P7">- 2014</text:p>
      <text:p text:style-name="P5"/>
      <text:p text:style-name="P3"/>
      <text:p text:style-name="P3"><text:soft-page-break/>Развивающая задача: </text:p>
      <text:p text:style-name="P2"><text:s text:c="6"/><text:span text:style-name="T11">ф</text:span>ормировать первоначальные представления об обычаях и традициях разных народов;</text:p>
      <text:p text:style-name="P3">Обучающая задача: </text:p>
      <text:p text:style-name="P2"><text:s text:c="5"/>познакомить с новогодними традициями России и других стран;</text:p>
      <text:p text:style-name="P3">Воспитательная задача: </text:p>
      <text:p text:style-name="P2"><text:span text:style-name="T1"><text:s text:c="4"/></text:span><text:s/>формировать гражданско- патриотические чувства.</text:p>
      <text:p text:style-name="P3">Здоровье сберегающая задача:</text:p>
      <text:p text:style-name="P2"><text:s text:c="5"/>осуществлять оздоровительно - профилактические действия.</text:p>
      <text:p text:style-name="P3">Предварительная работа: </text:p>
      <text:p text:style-name="P2"><text:s text:c="6"/>дети рисуют подарки, которые хотели бы получить на Новый год.</text:p>
      <text:p text:style-name="P2"><text:span text:style-name="T1">Материалы</text:span>:</text:p>
      <text:p text:style-name="P2"><text:s text:c="6"/>глобус, картинки с изображением Деда мороза, Снегурочки, волшебницы <text:s/>Бенафе, Санта – Клауса. <text:s text:c="3"/></text:p>
      <text:p text:style-name="P3">Литературное <text:s/>сопровождение:</text:p>
      <text:p text:style-name="P2"><text:s text:c="6"/>стихотворение «Русская зима» В.Пашов. <text:s text:c="2"/></text:p>
      <text:p text:style-name="P2"><text:s/><text:span text:style-name="T1">Виды детской деятельности</text:span>:</text:p>
      <text:p text:style-name="P2"><text:s text:c="7"/>игровая, коммуникативная, познавательно – исследовательская, восприятие <text:s text:c="4"/>художественной литературы.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Часть занятия</text:p>
          </table:table-cell>
          <table:table-cell table:style-name="Таблица1.A1" office:value-type="string">
            <text:p text:style-name="P1">Методы и приемы работы <text:s text:c="66"/></text:p>
          </table:table-cell>
          <table:table-cell table:style-name="Таблица1.A1" office:value-type="string">
            <text:p text:style-name="P1">Содержание работы</text:p>
          </table:table-cell>
        </table:table-row>
        <table:table-row table:style-name="Таблица1.1">
          <table:table-cell table:style-name="Таблица1.A1" office:value-type="string">
            <text:p text:style-name="P1">Вводная часть</text:p>
          </table:table-cell>
          <table:table-cell table:style-name="Таблица1.A1" office:value-type="string">
            <text:p text:style-name="P1">Организационный момент (словесно – наглядный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Дети сидят полукругом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7">Воспитатель читает стихотворение.</text:p>
            <text:p text:style-name="P17"><text:s text:c="10"/>Гуляет русская зима,</text:p>
            <text:p text:style-name="P17"><text:s text:c="10"/>Останови её, попробуй!</text:p>
            <text:p text:style-name="P17"><text:s text:c="10"/>Махнет рукою – бела земля.</text:p>
            <text:p text:style-name="P17"><text:s text:c="10"/>Махнет другой <text:s/>– растут сугробы.</text:p>
            <text:p text:style-name="P17"><text:s text:c="10"/>Белит деревья и дома.</text:p>
            <text:p text:style-name="P17"><text:s text:c="10"/>Морозит, устали не зная!</text:p>
            <text:p text:style-name="P17"><text:s text:c="11"/>Гуляет русская зима,</text:p>
            <text:p text:style-name="P17"><text:s text:c="11"/>Морозная, не злая!</text:p>
            <text:p text:style-name="P18">В. Пашов</text:p>
            <text:p text:style-name="P17"/>
            <text:p text:style-name="P17">Воспитатель:</text:p>
            <text:p text:style-name="P16"><text:span text:style-name="T3"><text:s text:c="2"/>- Ребята, в какой стране мы с вами живем? </text:span><text:span text:style-name="T4">(В России.)</text:span><text:span text:style-name="T3"> В России сейчас стоит снежная, морозная зима. А вы знаете, что в некоторых странах сейчас лето. Если путешествовать по миру, то можно узнать много нового и интересного. В других странах тоже живут дети, у них есть любимые праздники, сказки, песни, игры. У всех народов есть свои праздники, обряды, традиции. Но есть и такие праздники, которые отмечают люди во многих странах, общие для разных людей.</text:span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Основная часть </text:p>
          </table:table-cell>
          <table:table-cell table:style-name="Таблица1.A1" office:value-type="string">
            <text:p text:style-name="P1"/>
            <text:p text:style-name="P1">Постановка вопроса.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Физкультминутка «Мороз Красный нос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9"><text:s/></text:p>
            <text:p text:style-name="P17"><text:s text:c="3"/>- Какие это праздники?</text:p>
            <text:p text:style-name="P16"><text:span text:style-name="T3"><text:s text:c="3"/>- Какой праздник мы будем отмечать совсем скоро? </text:span><text:span text:style-name="T4"><text:s text:c="4"/></text:span></text:p>
            <text:p text:style-name="P17"><text:s text:c="11"/></text:p>
            <text:p text:style-name="P17"><text:soft-page-break/><text:s text:c="11"/>Любой из нас, конечно, ждет</text:p>
            <text:p text:style-name="P17"><text:s text:c="11"/>Веселый праздник Новый год!</text:p>
            <text:p text:style-name="P17"><text:s text:c="11"/>Но больше всех на свете</text:p>
            <text:p text:style-name="P17"><text:s text:c="10"/>Ждут <text:s/>этот праздник…(дети).</text:p>
            <text:p text:style-name="P17"/>
            <text:p text:style-name="P17"/>
            <text:p text:style-name="P16"><text:span text:style-name="T3"><text:s/>Новый год празднуют во всех странах мира. И везде по – особому. Посмотрите на глобус – это модель нашей планеты. Здесь нарисованы разные страны. Их очень, очень много! Сейчас мы отправимся в новогоднее путешествие по разным странам и посмотрим, где и как празднуют <text:s/>Новый год. </text:span><text:span text:style-name="T4">(Воспитатель крутит глобус.)</text:span></text:p>
            <text:p text:style-name="P16"><text:span text:style-name="T3"><text:s text:c="3"/>- Кто приходит к российским детям в Новый год с подарками? </text:span><text:span text:style-name="T4">(Дед Мороз.) </text:span><text:span text:style-name="T3">Как он выглядит? <text:s text:c="6"/></text:span><text:span text:style-name="T4">( Воспитатель показывает иллюстрацию, дети отвечают.) </text:span><text:span text:style-name="T3">Правильно, ребята, российский Дед Мороз – <text:s/>это дедушка с большой белой бородой, с усами, с заснеженными бровями, в нарядной красной шубе, усыпанной снежинками, в красной шапке, с посохом в руках и мешком с подарками. Он приходит к нам со своей внучкой Снегурочкой. Живет Дед Мороз в красивом деревянном тереме в городе Великом Устюге.</text:span></text:p>
            <text:p text:style-name="P18">Ой, Мороз Красный нос,</text:p>
            <text:p text:style-name="P17"><text:s text:c="19"/>Мы тебя все знаем.</text:p>
            <text:p text:style-name="P20">( Хлопают в ладоши.)</text:p>
            <text:p text:style-name="P17"><text:s text:c="19"/>И тебя, Дед Мороз,</text:p>
            <text:p text:style-name="P18">Радостно встречаем.</text:p>
            <text:p text:style-name="P20">( Руки на поясе, наклоны туловища вперед.)</text:p>
            <text:p text:style-name="P18">Ой, Мороз Красный нос,</text:p>
            <text:p text:style-name="P18">Песню запеваем.</text:p>
            <text:p text:style-name="P20">( Хлопают в ладоши.)</text:p>
            <text:p text:style-name="P18">И тебя в хоровод</text:p>
            <text:p text:style-name="P18">К детям приглашаем.</text:p>
            <text:p text:style-name="P20">(Приседания. )</text:p>
            <text:p text:style-name="P18">Ой, Мороз Красный нос,</text:p>
            <text:p text:style-name="P18">Бей сильней в ладоши!</text:p>
            <text:p text:style-name="P20">(прыжки на месте.)</text:p>
            <text:p text:style-name="P18">Я, Мороз Красный нос,</text:p>
            <text:p text:style-name="P18">С белой бородою.</text:p>
            <text:p text:style-name="P20">(Хлопки в ладоши.)</text:p>
            <text:p text:style-name="P18">Ущипну, так до слез,</text:p>
            <text:p text:style-name="P18">Не шути со мною.</text:p>
            <text:p text:style-name="P20">(топание ногами.)</text:p>
            <text:p text:style-name="P18">Для чего, почему</text:p>
            <text:p text:style-name="P20">(хлопки в ладоши.)</text:p>
            <text:p text:style-name="P18">Должен я сердиться?</text:p>
            <text:p text:style-name="P20">(приседания.)</text:p>
            <text:p text:style-name="P18"><text:soft-page-break/>Я пришел к вам, друзья,</text:p>
            <text:p text:style-name="P20">(прыжки на месте.)</text:p>
            <text:p text:style-name="P18">Чтобы веселиться!</text:p>
            <text:p text:style-name="P20">(хлопки в ладоши.)</text:p>
            <text:p text:style-name="P18"/>
            <text:p text:style-name="P17"><text:s text:c="2"/>А, например, в Швеции вместо Деда Мороза подарки детям дарит сутулый дед с шишковатым носом, которого зовут Юлтомтеннен. Вместе с ним ходит карлик Юлниссар. Считается, что <text:s/>Юлтомтеннен прилетел на Землю на метеорите 300 миллионов лет назад.</text:p>
            <text:p text:style-name="P17"><text:s text:c="4"/>В Японии в новогоднюю ночь звонят колокола. Они ударяют ровно 108 раз. В это время все дети заняты рисованием. Каждый рисует то, что хотел бы получить в подарок. Этот рисунок ребенок должен положить под подушку и уснуть, как только колокол ударит последний, 108-й раз.</text:p>
            <text:p text:style-name="P16"><text:span text:style-name="T3"><text:s text:c="4"/>- Расскажите, что нарисовали вы? </text:span><text:span text:style-name="T4">(дети показывают заранее нарисованные рисунки и рассказывают, какие подарки хотели бы получить на Новый год.)</text:span></text:p>
            <text:p text:style-name="P17"><text:s text:c="4"/>Во Франции новогоднего деда зовут Пэр Ноэль. Он одет во все белое и почему – то очень боиться холода. Подарки оставляет возле камина или печки.</text:p>
            <text:p text:style-name="P17"><text:s text:c="4"/>Дед Мороз в Болгарии приходит в вывернутой бараньей шкуре, украшенной стручками красного перца. С последним ударов часов все целуются. В новогодний пирог кладут монеты, бутоны роз. Тот, кто найдет в пироге монету, будет богатым, а кто откусит кусочек пирога с бутоном розы, будет счастливым.</text:p>
            <text:p text:style-name="P16"><text:span text:style-name="T3"><text:s text:c="4"/>Есть на свете такая страна – Италия. Здесь <text:s/>нет Деда Мороза. Через трубу дома прилетает волшебница <text:s/>Бенафе и у каждой кроватки оставляет новогодние подарки. </text:span><text:span text:style-name="T4">(Воспитатель показывает картинку с изображением волшебницы.)</text:span></text:p>
            <text:p text:style-name="P17"><text:s text:c="4"/>Финский Дед Мороз носит красную шапку в форме конуса, красную куртку. Вместе с ним ходят гномы. А подарки детям раздает не сам Дед Мороз, а козел! Его зовут Иолупукки. Он носит лохматую красную шубу и раздает подарки только тем детям, кто хорошо вел <text:s/>себя весь год.</text:p>
            <text:p text:style-name="P17"><text:s text:c="5"/>В Америке, Канаде, Нидерландах, Англии и во многих других странах Деда Мороза называют Санта – Клаусом. Он очень похож на нашего Деда Мороза, только носит вместо <text:soft-page-break/>шубы красную куртку.</text:p>
            <text:p text:style-name="P17"><text:s text:c="4"/>В разных странах Деды Морозы могут выглядеть по – разному, могут быть разными обычаи встречи Нового года, но самое главное то, что у всех людей на Земле принято перед Новым годом прощать друг другу обиды, желать всем только мира, добра и здоровья.</text:p>
            <text:p text:style-name="P16"><text:span text:style-name="T3"><text:s text:c="2"/>- Ребята, какие общие для всех новогодние традиции вы знаете?</text:span><text:span text:style-name="T4"> (наряжать новогоднюю елку, дарить подарки, веселиться.)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Заключи- тельная часть</text:p>
            <text:p text:style-name="P1"/>
          </table:table-cell>
          <table:table-cell table:style-name="Таблица1.A1" office:value-type="string">
            <text:p text:style-name="P1">Рефлексия.</text:p>
          </table:table-cell>
          <table:table-cell table:style-name="Таблица1.A1" office:value-type="string">
            <text:p text:style-name="P1">-<text:span text:style-name="T12"> Ребята, наше путешествие подошло к концу. Мы с вами побывали в разных странах и посмотрели, как там живут и веселятся дети. А всем детям нашей огромной страны, России, я желаю, чтобы они были здоровы, счастливы, любили свою страну.</text:span></text:p>
            <text:p text:style-name="P23"><text:s text:c="2"/>- О каком празднике мы беседовали? <text:s text:c="5"/></text:p>
            <text:p text:style-name="P23"><text:s text:c="2"/>-Что интересного вы узнали? <text:s/></text:p>
            <text:p text:style-name="P23">-А что вы могли бы пожелать детям всего мира? <text:span text:style-name="T2">(ответы детей.)</text:span></text:p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>Используемая литература: </text:p>
      <text:list xml:id="list30682693" text:style-name="WWNum1">
        <text:list-item>
          <text:p text:style-name="P24"><text:s text:c="2"/>Н.Г. Зеленова, Л.Е. Осипова «Мы живем в России» МОСКВА 2012</text:p>
        </text:list-item>
        <text:list-item>
          <text:p text:style-name="P24">В.И. Ковалько «Азбука физкульт минуток для дошкольников» МОСКВА «ВАКО»2008</text:p>
        </text:list-item>
        <text:list-item>
          <text:p text:style-name="P24">Н.В. Лободина <text:s/>«Комплексные занятия» «Учитель» 2011</text:p>
        </text:list-item>
        <text:list-item>
          <text:p text:style-name="P24">Журнал «Дошкольная педагогика» <text:span text:style-name="T5">9/2012</text:span></text:p>
        </text:list-item>
        <text:list-item>
          <text:p text:style-name="P24">Журнал «Дошкольное воспитание»<text:span text:style-name="T5"> 12/2009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</meta:editing-cycles>
    <meta:creation-date>2015-06-15T06:38:00</meta:creation-date>
    <dc:date>2015-06-18T10:52:47.26</dc:date>
    <meta:editing-duration>PT8M56S</meta:editing-duration>
    <meta:generator>OpenOffice.org/3.3$Win32 OpenOffice.org_project/330m20$Build-9567</meta:generator>
    <meta:document-statistic meta:table-count="1" meta:image-count="0" meta:object-count="0" meta:page-count="6" meta:paragraph-count="109" meta:word-count="939" meta:character-count="66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