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circulos_25_20clasicos-subtitle">
      <style:graphic-properties draw:fill-color="#ffffff" draw:auto-grow-height="true" fo:min-height="13.23cm"/>
    </style:style>
    <style:style style:name="pr2" style:family="presentation" style:parent-style-name="circulos_25_20clasicos-title">
      <style:graphic-properties fo:min-height="14.457cm"/>
    </style:style>
    <style:style style:name="pr3" style:family="presentation" style:parent-style-name="circulos_25_20clasicos-notes">
      <style:graphic-properties draw:fill-color="#ffffff" draw:auto-grow-height="true" fo:min-height="11.413cm"/>
    </style:style>
    <style:style style:name="pr4" style:family="presentation" style:parent-style-name="circulos_25_20clasicos-title">
      <style:graphic-properties fo:min-height="2.5cm"/>
    </style:style>
    <style:style style:name="pr5" style:family="presentation" style:parent-style-name="circulos_25_20clasicos-outline1">
      <style:graphic-properties fo:min-height="16.633cm"/>
    </style:style>
    <style:style style:name="pr6" style:family="presentation" style:parent-style-name="circulos_25_20clasicos-notes">
      <style:graphic-properties draw:fill-color="#ffffff" fo:min-height="11.162cm"/>
    </style:style>
    <style:style style:name="pr7" style:family="presentation" style:parent-style-name="circulos_25_20clasicos-title">
      <style:graphic-properties fo:min-height="18.5cm"/>
    </style:style>
    <style:style style:name="pr8" style:family="presentation" style:parent-style-name="circulos_25_20clasicos-title">
      <style:graphic-properties draw:auto-grow-height="true" fo:min-height="3.507cm"/>
    </style:style>
    <style:style style:name="pr9" style:family="presentation" style:parent-style-name="circulos_25_20clasicos-outline1">
      <style:graphic-properties fo:min-height="15.541cm"/>
    </style:style>
    <style:style style:name="pr10" style:family="presentation" style:parent-style-name="circulos_25_20clasicos-title">
      <style:graphic-properties fo:min-height="5.457cm"/>
    </style:style>
    <style:style style:name="pr11" style:family="presentation" style:parent-style-name="circulos_25_20clasicos-outline1">
      <style:graphic-properties fo:min-height="14cm"/>
    </style:style>
    <style:style style:name="pr12" style:family="presentation" style:parent-style-name="circulos_25_20clasicos-outline1">
      <style:graphic-properties fo:min-height="15.5cm"/>
    </style:style>
    <style:style style:name="pr13" style:family="presentation" style:parent-style-name="circulos_25_20clasicos-outline1">
      <style:graphic-properties draw:auto-grow-height="true" fo:min-height="13.23cm"/>
    </style:style>
    <style:style style:name="pr14" style:family="presentation" style:parent-style-name="circulos_25_20clasicos-outline1">
      <style:graphic-properties fo:min-height="12.979cm"/>
    </style:style>
    <style:style style:name="pr15" style:family="presentation" style:parent-style-name="circulos_25_20clasicos-title">
      <style:graphic-properties fo:min-height="20.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355e00" fo:font-size="40pt" fo:font-style="italic" style:font-size-asian="40pt" style:font-style-asian="italic" style:font-size-complex="40pt" style:font-style-complex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6pt" fo:font-style="italic" style:font-size-asian="36pt" style:font-style-asian="italic" style:font-size-complex="36pt" style:font-style-complex="italic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7e0021" fo:font-size="36pt" fo:font-style="italic" style:font-size-asian="36pt" style:font-style-asian="italic" style:font-size-complex="36pt" style:font-style-complex="italic"/>
    </style:style>
    <style:style style:name="P8" style:family="paragraph">
      <style:text-properties fo:color="#944794"/>
    </style:style>
    <style:style style:name="P9" style:family="paragraph">
      <style:text-properties fo:color="#314004" fo:font-size="36pt" fo:font-style="italic" style:font-size-asian="36pt" style:font-style-asian="italic" style:font-size-complex="36pt" style:font-style-complex="italic"/>
    </style:style>
    <style:style style:name="P10" style:family="paragraph">
      <style:text-properties fo:color="#7e0021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color="#355e00"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2300dc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666600"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T6" style:family="text">
      <style:text-properties fo:color="#000000" fo:font-size="44pt" style:font-size-asian="44pt" style:font-size-complex="44pt"/>
    </style:style>
    <style:style style:name="T7" style:family="text">
      <style:text-properties fo:font-size="40pt" fo:font-style="italic" style:font-size-asian="40pt" style:font-style-asian="italic" style:font-size-complex="40pt" style:font-style-complex="italic"/>
    </style:style>
    <style:style style:name="T8" style:family="text">
      <style:text-properties fo:color="#7e0021" fo:font-size="36pt" fo:font-style="italic" style:font-size-asian="36pt" style:font-style-asian="italic" style:font-size-complex="36pt" style:font-style-complex="italic"/>
    </style:style>
    <style:style style:name="T9" style:family="text">
      <style:text-properties fo:color="#944794"/>
    </style:style>
    <style:style style:name="T10" style:family="text">
      <style:text-properties fo:color="#314004"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4700b8" fo:font-size="40pt" style:font-size-asian="40pt" style:font-size-complex="40pt"/>
    </style:style>
    <style:style style:name="T13" style:family="text">
      <style:text-properties fo:color="#7e0021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7e0021"/>
    </style:style>
    <style:style style:name="T16" style:family="text">
      <style:text-properties fo:color="#7e0021" fo:font-size="28pt" style:font-size-asian="28pt" style:font-size-complex="28pt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7e0021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47ff"/>
    </style:style>
    <style:style style:name="T22" style:family="text">
      <style:text-properties fo:color="#0000ff"/>
    </style:style>
    <style:style style:name="T23" style:family="text">
      <style:text-properties fo:color="#2323dc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4" style:family="text">
      <style:text-properties fo:color="#2323dc" fo:font-size="28pt" style:font-size-asian="28pt" style:font-size-complex="28pt"/>
    </style:style>
    <style:style style:name="T25" style:family="text">
      <style:text-properties fo:color="#2300dc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25_20clasicos" presentation:presentation-page-layout-name="AL1T0">
        <office:forms form:automatic-focus="false" form:apply-design-mode="false"/>
        <draw:frame presentation:style-name="pr1" draw:text-style-name="P1" draw:layer="layout" svg:width="23.911cm" svg:height="13.23cm" svg:x="2.058cm" svg:y="5.838cm" presentation:class="subtitle">
          <draw:text-box>
            <text:p text:style-name="P1"/>
            <text:p text:style-name="P1"/>
            <text:p text:style-name="P1"/>
          </draw:text-box>
        </draw:frame>
        <draw:frame presentation:style-name="pr2" draw:text-style-name="P3" draw:layer="layout" svg:width="23.911cm" svg:height="16.431cm" svg:x="2.5cm" svg:y="1.556cm" presentation:class="title" presentation:user-transformed="true">
          <draw:text-box>
            <text:p text:style-name="P2"><text:span text:style-name="T1">„ </text:span><text:span text:style-name="T1">Вы хотите, чтобы ваши дети были способными и талантливыми? Тогда помогите им сделать первые шаги по ступенькам творчества, но... не опаздывайте и, помогая... думайте сами.“ <text:s text:c="2"/></text:span><text:span text:style-name="T1"><text:line-break/></text:span><text:span text:style-name="T1"><text:line-break/></text:span><text:span text:style-name="T1"> <text:s text:c="22"/>Б.Н. Никитин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25_20clasicos" presentation:presentation-page-layout-name="AL2T1">
        <office:forms form:automatic-focus="false" form:apply-design-mode="false"/>
        <draw:frame presentation:style-name="pr4" draw:text-style-name="P5" draw:layer="layout" svg:width="23.911cm" svg:height="2.5cm" svg:x="2.058cm" svg:y="1cm" presentation:class="title" presentation:user-transformed="true">
          <draw:text-box>
            <text:p><text:span text:style-name="T2">История изучения одаренности :</text:span></text:p>
          </draw:text-box>
        </draw:frame>
        <draw:frame presentation:style-name="pr5" draw:layer="layout" svg:width="23.911cm" svg:height="16.633cm" svg:x="2.5cm" svg:y="4cm" presentation:class="outline" presentation:user-transformed="true">
          <draw:text-box>
            <text:list text:style-name="L2">
              <text:list-item>
                <text:p><text:span text:style-name="T3">Платон</text:span>: „...поэт творит не от искусства и знания, а от божественного предопределения“.</text:p>
              </text:list-item>
              <text:list-item>
                <text:p><text:span text:style-name="T3">Френсис Гальтон</text:span>: „...главная причина высоких достиженийлежит в самом человеке и передаётся биологическим путём, из поколения в поколение“.</text:p>
              </text:list-item>
              <text:list-item>
                <text:p><text:span text:style-name="T3">Джон Локк</text:span>: „Ребёнок подобен <text:s/>„чистой доске (tabula rasa)“, без всяких знаков и идей, и нет никакой, ни божественной, ни наследственной, предрасположенности к умственной или какой-либо <text:s/>другой деятельности.“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6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25_20clasicos" presentation:presentation-page-layout-name="AL3T19">
        <office:forms form:automatic-focus="false" form:apply-design-mode="false"/>
        <draw:frame presentation:style-name="pr7" draw:text-style-name="P6" draw:layer="layout" svg:width="25cm" svg:height="18.5cm" svg:x="1.5cm" svg:y="1cm" presentation:class="title" presentation:user-transformed="true">
          <draw:text-box>
            <text:p><text:span text:style-name="T4">„</text:span><text:span text:style-name="T5">Одарённый ребёнок</text:span><text:span text:style-name="T6"> </text:span><text:span text:style-name="T4">– </text:span><text:span text:style-name="T4"><text:line-break/></text:span><text:span text:style-name="T7">это ребёнок, который выделяется яркими, очевидными, иногда выдающимися достижениями (или имеет внутренние предпосылки для таких достижений) в том или ином виде деятельности</text:span><text:span text:style-name="T4">“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25_20clasicos" presentation:presentation-page-layout-name="AL2T1">
        <office:forms form:automatic-focus="false" form:apply-design-mode="false"/>
        <draw:frame presentation:style-name="pr8" draw:text-style-name="P7" draw:layer="layout" svg:width="23.911cm" svg:height="3.507cm" svg:x="2.589cm" svg:y="0.993cm" presentation:class="title" presentation:user-transformed="true">
          <draw:text-box>
            <text:p><text:span text:style-name="T8">Современные концепции одарённости :</text:span></text:p>
          </draw:text-box>
        </draw:frame>
        <draw:frame presentation:style-name="pr9" draw:text-style-name="P8" draw:layer="layout" svg:width="23.5cm" svg:height="15.541cm" svg:x="1cm" svg:y="4.459cm" presentation:class="outline" presentation:user-transformed="true">
          <draw:text-box>
            <text:list text:style-name="L2">
              <text:list-item>
                <text:p><text:span text:style-name="T9">Концепция человеческого потенциала американского психолога </text:span><text:span text:style-name="T3">Джозефа Рензулли.</text:span></text:p>
                <text:p><text:span text:style-name="T9">Согласно его учению, одарённость представляет собой сочетание трех характеристик:</text:span></text:p>
                <text:p><text:span text:style-name="T9">- </text:span><text:span text:style-name="T3">интеллектуальные способности</text:span><text:span text:style-name="T9"> (превышающие средний уровень);</text:span></text:p>
                <text:p><text:span text:style-name="T9">- </text:span><text:span text:style-name="T3">творческость</text:span><text:span text:style-name="T9"> (креативность);</text:span></text:p>
                <text:p><text:span text:style-name="T9">- </text:span><text:span text:style-name="T3">настойчивость</text:span><text:span text:style-name="T9"> (мотивация, ориентированная на задачу)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25_20clasicos" presentation:presentation-page-layout-name="AL2T1">
        <office:forms form:automatic-focus="false" form:apply-design-mode="false"/>
        <draw:frame presentation:style-name="pr10" draw:text-style-name="P9" draw:layer="layout" svg:width="26cm" svg:height="5.457cm" svg:x="1cm" svg:y="0.5cm" presentation:class="title" presentation:user-transformed="true">
          <draw:text-box>
            <text:p><text:span text:style-name="T10">„</text:span><text:span text:style-name="T10">Рабочая концепция одарённости“ (современных российских психологов Д.Б.Богоявленской и В.Д. Шадрикова)</text:span></text:p>
          </draw:text-box>
        </draw:frame>
        <draw:frame presentation:style-name="pr11" draw:layer="layout" svg:width="25.411cm" svg:height="14.157cm" svg:x="1.089cm" svg:y="6cm" presentation:class="outline" presentation:user-transformed="true">
          <draw:text-box>
            <text:list text:style-name="L2">
              <text:list-header>
                <text:p><text:span text:style-name="T11">Два основных фактора одарённости:</text:span></text:p>
              </text:list-header>
              <text:list-item>
                <text:p><text:span text:style-name="T12">„</text:span><text:span text:style-name="T12">инструментальный“ </text:span>(интеграция выдающихся способностей и креативности);</text:p>
              </text:list-item>
              <text:list-item>
                <text:p><text:span text:style-name="T12">„</text:span><text:span text:style-name="T12">мотивационный“ </text:span>(повышенная избирательная чувствительность к определённым сторонам предметной деятельности; ярко выраженный интерес к тем или иным занятиям или сферам деятельности;повышенная познавательная потребность; высокая критичность к результатам собственного труда)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25_20clasicos" presentation:presentation-page-layout-name="AL2T1">
        <office:forms form:automatic-focus="false" form:apply-design-mode="false"/>
        <draw:frame presentation:style-name="pr4" draw:text-style-name="P10" draw:layer="layout" svg:width="23.911cm" svg:height="2.5cm" svg:x="2.5cm" svg:y="0cm" presentation:class="title" presentation:user-transformed="true">
          <draw:text-box>
            <text:p><text:span text:style-name="T13">Слагаемые одарённости:</text:span></text:p>
          </draw:text-box>
        </draw:frame>
        <draw:frame presentation:style-name="pr12" draw:layer="layout" svg:width="27.5cm" svg:height="17.015cm" svg:x="0.5cm" svg:y="2.5cm" presentation:class="outline" presentation:user-transformed="true">
          <draw:text-box>
            <text:list text:style-name="L2">
              <text:list-header>
                <text:p><text:span text:style-name="T14">1. Мотивация </text:span>– <text:span text:style-name="T15">л</text:span><text:span text:style-name="T16">юбая деятельность полимотивированна, т.е. в основе любых действий лежат самые разные мотивы.</text:span></text:p>
                <text:p><text:span text:style-name="T17">2. Направленность </text:span><text:span text:style-name="T18">– </text:span><text:span text:style-name="T16">в деятельности детей доминируют мотивы, непосредственно связанные с содержанием.</text:span></text:p>
                <text:p><text:span text:style-name="T17">3. Креативность – </text:span><text:span text:style-name="T19">расположенность к творчеству-высшее проявление активности человека, способность создавать нечто новое, оригинальное.</text:span></text:p>
                <text:p><text:span text:style-name="T17">4. Гибкость </text:span><text:span text:style-name="T20">– </text:span><text:span text:style-name="T19">представляет собой легко переходить от явления одногокласса к явлениям другог класса, часто очень далёким по содержанию.</text:span></text:p>
                <text:p><text:span text:style-name="T17">5. Оригинальность</text:span><text:span text:style-name="T20"> – </text:span><text:span text:style-name="T19">это способность выдвигать новые, неожиданные идеи, отличающихся от широко известных, общепринятых.</text:span></text:p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6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25_20clasicos" presentation:presentation-page-layout-name="AL4T3">
        <office:forms form:automatic-focus="false" form:apply-design-mode="false"/>
        <draw:frame presentation:style-name="pr8" draw:text-style-name="P10" draw:layer="layout" svg:width="23.911cm" svg:height="3.507cm" svg:x="2.089cm" svg:y="0.993cm" presentation:class="title" presentation:user-transformed="true">
          <draw:text-box>
            <text:p><text:span text:style-name="T13">Виды одарённости:</text:span></text:p>
          </draw:text-box>
        </draw:frame>
        <draw:frame presentation:style-name="pr13" draw:layer="layout" svg:width="11.668cm" svg:height="14.278cm" svg:x="2.058cm" svg:y="5.838cm" presentation:class="outline" presentation:user-transformed="true">
          <draw:text-box>
            <text:list text:style-name="L2">
              <text:list-item>
                <text:p><text:span text:style-name="T21">Общая</text:span></text:p>
                <text:p><text:span text:style-name="T18">Проявляется по отношению к различным видам деятельности и выступает в качестве основы их продуктивности. Ядром общей одарённости являются умственные способности.</text:span></text:p>
                <text:p><text:span text:style-name="T18"/></text:p>
              </text:list-item>
            </text:list>
          </draw:text-box>
        </draw:frame>
        <draw:frame presentation:style-name="pr14" draw:layer="layout" svg:width="11.668cm" svg:height="12.979cm" svg:x="14.832cm" svg:y="6.021cm" presentation:class="outline" presentation:user-transformed="true">
          <draw:text-box>
            <text:list text:style-name="L2">
              <text:list-item>
                <text:p><text:span text:style-name="T22">Специальная</text:span></text:p>
                <text:p><text:span text:style-name="T18">Обнаруживает себя в конкретных видах деятельности и может быть определена лишь в отношении отдельных областей деятельности (музыка, живопись, спорт и т.д.)</text:span></text:p>
              </text:list-item>
            </text:list>
          </draw:text-box>
        </draw:frame>
        <draw:line draw:style-name="gr2" draw:text-style-name="P11" draw:layer="layout" svg:x1="11.5cm" svg:y1="3.5cm" svg:x2="6cm" svg:y2="6cm">
          <text:p/>
        </draw:line>
        <draw:line draw:style-name="gr2" draw:text-style-name="P11" draw:layer="layout" svg:x1="14cm" svg:y1="3.5cm" svg:x2="19.5cm" svg:y2="6cm">
          <text:p/>
        </draw:line>
        <draw:line draw:style-name="gr3" draw:text-style-name="P11" draw:layer="layout" svg:x1="6.5cm" svg:y1="5.5cm" svg:x2="6.5cm" svg:y2="5.5cm">
          <text:p/>
        </draw:lin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6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25_20clasicos">
        <office:forms form:automatic-focus="false" form:apply-design-mode="false"/>
        <draw:frame presentation:style-name="pr15" draw:text-style-name="P12" draw:layer="layout" svg:width="25.5cm" svg:height="20.647cm" svg:x="1cm" svg:y="0.927cm" presentation:class="title" presentation:user-transformed="true">
          <draw:text-box>
            <text:p text:style-name="P12"><text:span text:style-name="T23">Талант</text:span><text:span text:style-name="T24"> </text:span><text:span text:style-name="T18">– определяется как дарование к чему-либо, а дарование как способность, данная богом. Иными словами, талант-это врождённые способности, данные богом, обеспечивающие высокие успехи в деятельности.</text:span><text:span text:style-name="T18"><text:line-break/></text:span><text:span text:style-name="T23">Талант </text:span><text:span text:style-name="T18">– наивысший уровень творческих возможностей в конкретном виде деятельности.</text:span><text:span text:style-name="T18"><text:line-break/></text:span><text:span text:style-name="T25">Гениальность </text:span><text:span text:style-name="T18">– рассматривается как высшая степень проявления таланта или одарённости.</text:span><text:span text:style-name="T18"><text:line-break/></text:span><text:span text:style-name="T25">Гениальность</text:span><text:span text:style-name="T18"> – практическое воплощение повышенного уровня творческого потенциала личности относительно других личностей.</text:span><text:span text:style-name="T18"><text:line-break/></text:span><text:span text:style-name="T25">Гениальность</text:span><text:span text:style-name="T18"> – высший уровень способностей, воплощённый в эпохально значимые достижения.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layer="layout" svg:width="14.507cm" svg:height="11.162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25_20clasicos-background" style:display-name="circulos%20clasicos-background" style:family="presentation">
      <style:graphic-properties draw:stroke="none" draw:fill="gradient" draw:fill-gradient-name="Ana_20_F" draw:fill-image-width="0cm" draw:fill-image-height="0cm"/>
    </style:style>
    <style:style style:name="circulos_25_20clasicos-backgroundobjects" style:display-name="circulos%20clasicos-backgroundobjects" style:family="presentation">
      <style:graphic-properties draw:shadow="hidden" draw:shadow-offset-x="0.3cm" draw:shadow-offset-y="0.3cm" draw:shadow-color="#808080"/>
    </style:style>
    <style:style style:name="circulos_25_20clasicos-notes" style:display-name="circulos%20clasicos-notes" style:family="presentation">
      <style:graphic-properties draw:stroke="none" draw:fill="none">
        <text:list-style style:name="circulos_25_20clasicos-notes" style:display-name="circulos%20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25_20clasicos-outline1" style:display-name="circulos%20clasicos-outline1" style:family="presentation">
      <style:graphic-properties draw:stroke="none" draw:fill="none">
        <text:list-style style:name="circulos_25_20clasicos-outline1" style:display-name="circulos%20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outline2" style:display-name="circulos%20clasicos-outline2" style:family="presentation" style:parent-style-name="circulos_25_20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25_20clasicos-outline3" style:display-name="circulos%20clasicos-outline3" style:family="presentation" style:parent-style-name="circulos_25_20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25_20clasicos-outline4" style:display-name="circulos%20clasicos-outline4" style:family="presentation" style:parent-style-name="circulos_25_20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25_20clasicos-outline5" style:display-name="circulos%20clasicos-outline5" style:family="presentation" style:parent-style-name="circulos_25_20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6" style:display-name="circulos%20clasicos-outline6" style:family="presentation" style:parent-style-name="circulos_25_20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7" style:display-name="circulos%20clasicos-outline7" style:family="presentation" style:parent-style-name="circulos_25_20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8" style:display-name="circulos%20clasicos-outline8" style:family="presentation" style:parent-style-name="circulos_25_20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9" style:display-name="circulos%20clasicos-outline9" style:family="presentation" style:parent-style-name="circulos_25_20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25_20clasicos-subtitle" style:display-name="circulos%20clasicos-subtitle" style:family="presentation">
      <style:graphic-properties draw:stroke="none" draw:fill="none" draw:textarea-vertical-align="middle">
        <text:list-style style:name="circulos_25_20clasicos-subtitle" style:display-name="circulos%20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title" style:display-name="circulos%20clasicos-title" style:family="presentation">
      <style:graphic-properties draw:stroke="none" draw:fill="none" draw:textarea-vertical-align="middle">
        <text:list-style style:name="circulos_25_20clasicos-title" style:display-name="circulos%20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25_20clasicos-title">
      <style:graphic-properties draw:fill-color="#ffffff" draw:auto-grow-height="false" fo:min-height="3.507cm"/>
    </style:style>
    <style:style style:name="Mpr5" style:family="presentation" style:parent-style-name="circulos_25_20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8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  <style:master-page style:name="circulos_25_20clasicos" style:display-name="circulos%20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25_20clasicos-title" draw:layer="backgroundobjects" svg:width="13.708cm" svg:height="10.281cm" svg:x="3.64cm" svg:y="2.853cm" presentation:class="page"/>
        <draw:frame presentation:style-name="circulos_25_20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8H57M22S</meta:editing-duration>
    <meta:editing-cycles>7</meta:editing-cycles>
    <meta:generator>OpenOffice.org/3.0$Linux OpenOffice.org_project/300m15$Build-9379</meta:generator>
    <dc:date>2011-01-26T16:24:59</dc:date>
    <dc:creator>user</dc:creator>
    <meta:document-statistic meta:object-count="60"/>
    <meta:user-defined meta:name="Поле 1"/>
    <meta:user-defined meta:name="Поле 2"/>
    <meta:user-defined meta:name="Поле 3"/>
    <meta:user-defined meta:name="Поле 4"/>
  </office:meta>
</office:document-meta>
</file>