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list-style-name="L1">
      <style:text-properties fo:font-size="13pt" style:font-size-asian="13pt" style:font-size-complex="13pt"/>
    </style:style>
    <style:style style:name="P3" style:family="paragraph" style:parent-style-name="Standard" style:list-style-name="L2">
      <style:text-properties fo:font-size="13pt" style:font-size-asian="13pt" style:font-size-complex="13pt"/>
    </style:style>
    <style:style style:name="P4" style:family="paragraph" style:parent-style-name="Standard" style:list-style-name="L3">
      <style:text-properties fo:font-size="13pt" style:font-size-asian="13pt" style:font-size-complex="13pt"/>
    </style:style>
    <style:style style:name="P5" style:family="paragraph" style:parent-style-name="Standard" style:list-style-name="L4">
      <style:text-properties fo:font-size="13pt" style:font-size-asian="13pt" style:font-size-complex="13pt"/>
    </style:style>
    <style:style style:name="P6" style:family="paragraph" style:parent-style-name="Standard" style:list-style-name="L5">
      <style:text-properties fo:font-size="13pt" style:font-size-asian="13pt" style:font-size-complex="13pt"/>
    </style:style>
    <style:style style:name="P7" style:family="paragraph" style:parent-style-name="Standard" style:list-style-name="L6">
      <style:text-properties fo:font-size="13pt" style:font-size-asian="13pt" style:font-size-complex="13pt"/>
    </style:style>
    <style:style style:name="P8" style:family="paragraph" style:parent-style-name="Standard" style:list-style-name="L7">
      <style:text-properties fo:font-size="13pt" style:font-size-asian="13pt" style:font-size-complex="13pt"/>
    </style:style>
    <style:style style:name="P9" style:family="paragraph" style:parent-style-name="Standard" style:list-style-name="L8">
      <style:text-properties fo:font-size="13pt" style:font-size-asian="13pt" style:font-size-complex="13pt"/>
    </style:style>
    <style:style style:name="P10" style:family="paragraph" style:parent-style-name="Standard" style:list-style-name="L9">
      <style:text-properties fo:font-size="13pt" style:font-size-asian="13pt" style:font-size-complex="13pt"/>
    </style:style>
    <style:style style:name="P11" style:family="paragraph" style:parent-style-name="Standard" style:list-style-name="L10">
      <style:text-properties fo:font-size="13pt" style:font-size-asian="13pt" style:font-size-complex="13pt"/>
    </style:style>
    <style:style style:name="P12" style:family="paragraph" style:parent-style-name="Standard" style:list-style-name="L1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Конспект ООД по познавательному развитию старшей группе по стандартам ФГОС <text:s text:c="30"/></text:span></text:p>
      <text:p text:style-name="P1"><text:s text:c="33"/>«Путешествие в сказку . Порядковый счет до десяти.»</text:p>
      <text:p text:style-name="P1"><text:s/>Образовательная область : познавательная.</text:p>
      <text:p text:style-name="P1"><text:s/>Вид деятельности : непосредстенно — образовательная. </text:p>
      <text:p text:style-name="P1"><text:s/>Возрастная группа : старшая.</text:p>
      <text:p text:style-name="P1"><text:s/>Тема: «Путешествие в сказку. Порядковый счет до десяти.»</text:p>
      <text:p text:style-name="P1"><text:s/>Цель: Создать условия для закрепления счета до десяти.</text:p>
      <text:p text:style-name="P1"><text:s/>Программные задачи:</text:p>
      <text:p text:style-name="P1"><text:s/>Образовательные задачи: Способствовать обучению детей счету до десяти и обратно,</text:p>
      <text:p text:style-name="P1"><text:s/>умению соотносить количество предметов с цифрой; закрепить знание геометрических <text:s/>фигур; названия дней недели и их последовательность.</text:p>
      <text:p text:style-name="P1"><text:s/>Развивающие задачи: развивать социальные навыки умения работать в группе, в паре; находить решение и делать выводы.</text:p>
      <text:p text:style-name="P1"><text:s/>Воспитательные задачи: воспитывать сдержиность, усидчивость, доброжелательность, <text:s/>чувства взаимовыручки, желание прийдти на помощь. </text:p>
      <text:p text:style-name="P1"><text:s/>Виды детской деятельности: игровая, продуктивная, музыкально-художественная.</text:p>
      <text:p text:style-name="P1"><text:s/>Формы организации: фронтальная, индивидуальная, групповая, работа парами.</text:p>
      <text:p text:style-name="P1"><text:s/>Форма реализации: использование пособий, музыкального сопроваждения, демонстрация иллюстративных пособий;</text:p>
      <text:p text:style-name="P1"><text:s/>поисковые и проблемные вопросы к детям, поощрение, пояснение, подведение к выводу;</text:p>
      <text:p text:style-name="P1"><text:s/>создание игровой мотивации, сюрпризный момент, игры, активная деятельность детей, сравнение, сопоставление.</text:p>
      <text:p text:style-name="P1"><text:s/>Предварительная работа : дидактические игры по обучению счету: «Цепочка примеров», <text:s/>« Помоги Чебурашке найти и исправить ошибку», « Назови число», « Назови соседей», <text:s text:c="4"/>« Считай, не ошибись!»</text:p>
      <text:p text:style-name="P1"><text:s/>дидактические игры на ознакомление и закрепление знаний геометрических фигур: <text:s text:c="4"/>«Лото», «Геометрическая мозаика»;</text:p>
      <text:p text:style-name="P1"><text:s/>Дидактические игры на знакомство с днями недели, закрепления понятия , что последовательность каждого дня недели неизменно.</text:p>
      <text:p text:style-name="P1"><text:s/>Словарная работа: геометрические фигуры , десять, трапеция, шар,прямоугольник, куб.</text:p>
      <text:p text:style-name="P1"><text:s/>Материал и оборудование: « Ковер- самолет», сказочная музыка, геометрические фигуры, игрушка Леший, «дощечки» с цифрами, иллюстрации со сказочными героями, макет платья.</text:p>
      <text:p text:style-name="P1"><text:s text:c="44"/>Ход деятельности.</text:p>
      <text:p text:style-name="P1"><text:s/>Дети вместе с воспитателем встают в круг.</text:p>
      <text:p text:style-name="P1"><text:s/>Воспитатель : </text:p>
      <text:p text:style-name="P1"><text:s text:c="3"/>-Ребята, помните, к нам в группу приходило письмо от волшебницы . Кто помнит , что было в конверте и что нам написала Добрая Фея ?</text:p>
      <text:p text:style-name="P1"><text:s/>Дети :</text:p>
      <text:p text:style-name="P1"><text:s/>-Карта, Добрая Фея приглашала нас отправиться в сказочное путешествие в четверг. </text:p>
      <text:p text:style-name="P1"><text:s/>Воспитатель :</text:p>
      <text:p text:style-name="P1"><text:s/>-Ребята, а сегодня какой день недели? <text:s text:c="8"/><text:line-break/> Дети:</text:p>
      <text:p text:style-name="P1"><text:s/>-Сегодня четверг.</text:p>
      <text:p text:style-name="P1"><text:s/>Воспитатель:</text:p>
      <text:p text:style-name="P1"><text:s/>-Значит, нам пора отправиться в путь. Но сначала скажите, сколько дней в недели?</text:p>
      <text:p text:style-name="P1"><text:s/>Дети:</text:p>
      <text:p text:style-name="P1"><text:s/>-В неделе семь дней.</text:p>
      <text:p text:style-name="P1"><text:s/>Воспитатель: </text:p>
      <text:p text:style-name="P1"><text:s/>-Ребята, а вы сможете назвать дни недели по порядку ?</text:p>
      <text:p text:style-name="P1"><text:s/>Дети:</text:p>
      <text:p text:style-name="P1"><text:s/>-Да: понедельник, вторник, среда, четверг, пятница, суббота, воскресенье.</text:p>
      <text:p text:style-name="P1"><text:soft-page-break/><text:s/>Воспитатель:</text:p>
      <text:p text:style-name="P1"><text:s/>-Какой день недели идет после вторника? Четверга? Субботы?</text:p>
      <text:p text:style-name="P1"><text:s/>Дети:</text:p>
      <text:p text:style-name="P1"><text:s/>-Среда, пятница, воскресенье.</text:p>
      <text:p text:style-name="P1"><text:s/>Воспитатель:</text:p>
      <text:p text:style-name="P1"><text:s/>-Какой день недели идет перед вторником? Средой? Воскресеньем?</text:p>
      <text:p text:style-name="P1"><text:s/>Дети: </text:p>
      <text:list xml:id="list39642097" text:style-name="L1">
        <text:list-item>
          <text:p text:style-name="P2">Понедельник, вторник, суббота</text:p>
        </text:list-item>
      </text:list>
      <text:p text:style-name="P1"><text:s/>Воспитатель: </text:p>
      <text:p text:style-name="P1"><text:s/>-Какой день недели находится между средой и пятницей? Субботой и понедельником?</text:p>
      <text:p text:style-name="P1"><text:s/>Дети:</text:p>
      <text:p text:style-name="P1"><text:s/>-Четверг и воскресенье.</text:p>
      <text:p text:style-name="P1"><text:s/>Воспитатель:</text:p>
      <text:p text:style-name="P1"><text:s/>-Молодцы! С заданием справились, а теперь пора нам в путь. А на чем мы отправимся в сказочную страну? </text:p>
      <text:p text:style-name="P1"><text:s/>Дети:</text:p>
      <text:p text:style-name="P1"><text:s/>-Можно ехать на автобусе или поезде.</text:p>
      <text:p text:style-name="P1"><text:s/>Воспитатель: </text:p>
      <text:p text:style-name="P1"><text:s/>-Ребята, запомните, если мы отправляемся в сказочную страну, то и транспорт наш тоже должен быть сказочным и необыкновенным. Хотите полетать на ковре-самолете?</text:p>
      <text:p text:style-name="P1"><text:s/>Дети:</text:p>
      <text:p text:style-name="P1"><text:s/>-Да, хотим.</text:p>
      <text:p text:style-name="P1"><text:s/>Воспитатель:</text:p>
      <text:p text:style-name="P1"><text:s/>-Тогда берите билеты. Теперь занимаем места на ковре-самолете в соответствии с цифрой на билете и цифрой на местах в нашем транспорте.</text:p>
      <text:p text:style-name="P1"><text:s text:c="38"/>(Путешествие в сказочную страну по карте)</text:p>
      <text:p text:style-name="P1"><text:s/>Воспитатель:</text:p>
      <text:list xml:id="list39654016" text:style-name="L2">
        <text:list-item>
          <text:p text:style-name="P3">Ребята, мы летим в сказочную страну, какие сказки вы знаете?</text:p>
        </text:list-item>
      </text:list>
      <text:p text:style-name="P1"><text:s text:c="11"/>(Дети называют любимые сказки.)</text:p>
      <text:p text:style-name="P1"><text:s text:c="11"/>Смотрите, мы оказались на поляне геометрических фигур! Видите, все фигуры перепутаны. По каким признакам можно разделить эти фигуры? И на какие группы их можно разделить? </text:p>
      <text:p text:style-name="P1"><text:s/>Дети: </text:p>
      <text:list xml:id="list39652766" text:style-name="L3">
        <text:list-item>
          <text:p text:style-name="P4">По цвету, по форме, по величине.</text:p>
        </text:list-item>
      </text:list>
      <text:p text:style-name="P1"><text:s/>Воспитатель: </text:p>
      <text:list xml:id="list39643479" text:style-name="L4">
        <text:list-item>
          <text:p text:style-name="P5">Ребята , давайте разделимся на три команды : первая команда будет собирать фигуры красного цвета, вторая — желтого, третья — синего. А как мы можем еще разобрать фигуры?</text:p>
        </text:list-item>
      </text:list>
      <text:p text:style-name="P1"><text:s/>Дети: </text:p>
      <text:list xml:id="list39652002" text:style-name="L5">
        <text:list-item>
          <text:p text:style-name="P6">По форме и величине.</text:p>
        </text:list-item>
      </text:list>
      <text:p text:style-name="P1"><text:s/>Воспитатель:</text:p>
      <text:list xml:id="list39646799" text:style-name="L6">
        <text:list-item>
          <text:p text:style-name="P7">И теперь раберите по форме. Молодцы! А сейчас- по величине.</text:p>
        </text:list-item>
      </text:list>
      <text:p text:style-name="P1"><text:s text:c="42"/>(Самостоятельная работа детей).</text:p>
      <text:p text:style-name="P1"><text:s/>Воспитатель:</text:p>
      <text:list xml:id="list39632338" text:style-name="L7">
        <text:list-item>
          <text:p text:style-name="P8">И так, сколько групп у вас получилось?</text:p>
        </text:list-item>
      </text:list>
      <text:p text:style-name="P1"><text:s/>Дети:</text:p>
      <text:list xml:id="list39656473" text:style-name="L8">
        <text:list-item>
          <text:p text:style-name="P9">Получилось три группы.</text:p>
        </text:list-item>
      </text:list>
      <text:p text:style-name="P1"><text:s/>Воспитатель:</text:p>
      <text:list xml:id="list39658881" text:style-name="L9">
        <text:list-item>
          <text:p text:style-name="P10">А вы можете их назвать?</text:p>
        </text:list-item>
      </text:list>
      <text:p text:style-name="P1"><text:s/>Дети:</text:p>
      <text:list xml:id="list39654530" text:style-name="L10">
        <text:list-item>
          <text:p text:style-name="P11">По форме, по цвету, по размеру. </text:p>
        </text:list-item>
      </text:list>
      <text:p text:style-name="P1"><text:soft-page-break/>Воспитатель:</text:p>
      <text:list xml:id="list39743215" text:style-name="L11">
        <text:list-item>
          <text:p text:style-name="P12">Молодцы, ребята, привели поляну в порядок! Ну что же, летим дальше? А вот и следующая станция. Посмотрите, перед нами река, а мост разобран. Вы мне поможете его отремонтировать? <text:s/>На каждой дощечке есть цифра. Чтобы наш мост был крепким, дощечки с цифрами надо сложить по порядку, от 1 до 10.</text:p>
        </text:list-item>
      </text:list>
      <text:p text:style-name="P1"><text:s text:c="35"/>(Самостоятельная работа детей)</text:p>
      <text:p text:style-name="P1">Справились? <text:s/>Проверим, сосчитайте дощечки по порядку. Ничего не пропустили? Нет? Теперь посчитайте в обратном порядке. Назовите, какая цифра стоит перед цифрой 6,8,10?</text:p>
      <text:p text:style-name="P1"><text:s/>Дети:</text:p>
      <text:p text:style-name="P1"><text:s/>-5,7,9.</text:p>
      <text:p text:style-name="P1"><text:s/>Воспитатель:</text:p>
      <text:p text:style-name="P1"><text:s/>-Назови соседей цифр 4,6,9.</text:p>
      <text:p text:style-name="P1"><text:s/>Дети:</text:p>
      <text:p text:style-name="P1"><text:s/>-3-5, 5-7, 8-10.</text:p>
      <text:p text:style-name="P1"><text:s/>Воспитатель: </text:p>
      <text:p text:style-name="P1"><text:s/>-Молодцы, все сделали правильно. Наш мост в порядке и мы можем продолжить наше путешествие. Посмотрите, какой лес вокруг нас! А кто это сидит в зеленой чаще на пеньке? Да это же Леший! Какой-то он грустный. Наверное, у него что-то случилось. Посмотрите у него в руках конверт, а в конверте …. Да это же карточки с точками и цифрами. Видимо он не знает цифры и у него не получается рисунок. Ребята, а вы не хотите помочь ему? </text:p>
      <text:p text:style-name="P1"><text:s text:c="42"/>(Индивидуальная работа по карточкам).</text:p>
      <text:p text:style-name="P1"><text:s/>Что хотел нарисовать леший, но не смог?</text:p>
      <text:p text:style-name="P1"><text:s/>Дети:</text:p>
      <text:p text:style-name="P1"><text:s/>-Он хотел нарисовать гриб.</text:p>
      <text:p text:style-name="P1"><text:s/>Воспитатель:</text:p>
      <text:p text:style-name="P1"><text:s/>-Молодцы, помогли Лешему! Он говорит нам большое спасибо. А нам пора отправляться дальше. Посмотрите, как красиво вокруг! Вот мы прилетели в сказочный город! Как вы думаете, кто здесь живет? </text:p>
      <text:p text:style-name="P1"><text:s/>Дети:</text:p>
      <text:p text:style-name="P1"><text:s/>-Мальвина, Буратино, Пьеро.</text:p>
      <text:p text:style-name="P1"><text:s/>Воспитатель: </text:p>
      <text:p text:style-name="P1"><text:s/>-Давайте покажем героям как мы умеем отдыхать.</text:p>
      <text:p text:style-name="P1"><text:s text:c="43"/>(Динамическая пауза «Буратино потянулся»).</text:p>
      <text:p text:style-name="P1"><text:s/>Как мы весело поиграли ! А что делают сказочные герои?</text:p>
      <text:p text:style-name="P1"><text:s/>Дети:</text:p>
      <text:p text:style-name="P1"><text:s/>-Сидят за столом, пишут и рисуют.</text:p>
      <text:p text:style-name="P1">Воспитатель:</text:p>
      <text:p text:style-name="P1"><text:s/>-Нет, они решают задачи. Послушайте. Не хотите ли им помочь?</text:p>
      <text:p text:style-name="P1"><text:s/>Мальвина: <text:s text:c="6"/>Три яблока из сада Ёжик притащил,</text:p>
      <text:p text:style-name="P1"><text:s text:c="27"/>Самое румяное Белке подарил!</text:p>
      <text:p text:style-name="P1"><text:s text:c="27"/>С радостью подарок получила Белка.</text:p>
      <text:p text:style-name="P1"><text:s text:c="28"/>Сосчитайте яблоки у Ёжика в тарелке. <text:s text:c="2"/>(2)</text:p>
      <text:p text:style-name="P1"><text:s/>Буратино: <text:s/>Пять ворон на крышу сели,</text:p>
      <text:p text:style-name="P1"><text:s text:c="20"/>Две еще к ним прилетели.</text:p>
      <text:p text:style-name="P1"><text:s text:c="20"/>Отвечайте быстро, смело!</text:p>
      <text:p text:style-name="P1"><text:s text:c="20"/>Сколько всех их прилетело? (7)</text:p>
      <text:p text:style-name="P1"><text:s/>Пьеро: <text:s text:c="11"/>Шесть веселых медвежат </text:p>
      <text:p text:style-name="P1"><text:s text:c="25"/>За малиной в лес спешат.</text:p>
      <text:p text:style-name="P1"><text:s text:c="25"/>Но один малыш устал, </text:p>
      <text:p text:style-name="P1"><text:soft-page-break/><text:s text:c="27"/>От товарищей отстал.</text:p>
      <text:p text:style-name="P1"><text:s text:c="27"/>А теперь ответ найди:</text:p>
      <text:p text:style-name="P1"><text:s text:c="27"/>Сколько мишек впереди? (5)</text:p>
      <text:p text:style-name="P1"><text:s/>Молодцы! Как вы быстро считаете . Мальвина приглашает вас за стол. Садитесь за столы парами в соответствии с номерами на билетах. Мальвина любит очень красивые платья. Давайте нарисуем для неё красивое платье, и подарим ей.</text:p>
      <text:p text:style-name="P1"><text:s text:c="28"/>(Самостоятельная работа за столами, в парах.)</text:p>
      <text:p text:style-name="P1"><text:s/>Ребята, вот и подошло наше путешествие к концу. Пора отправляться домой. Понравилось вам путешествие? Чем понравилось? Какие трудности встречались на пути? Сегодня вы были дружными, смелыми, и смиогли помочь сказочным героям справиться сзаданиями. Попращайтесь с друзьями и — полетели...</text:p>
      <text:p text:style-name="P1"><text:s text:c="24"/>(Дети с воспитателем «садятся на ковер самолет и летят» домой.) </text:p>
      <text:p text:style-name="P1"><text:s text:c="54"/></text:p>
      <text:list xml:id="list40718550" text:continue-list="list39643479" text:style-name="L4">
        <text:list-header>
          <text:p text:style-name="P5"><text:s text:c="2"/></text:p>
        </text:list-header>
      </text:list>
      <text:list xml:id="list40717407" text:continue-list="list39652766" text:style-name="L3">
        <text:list-header>
          <text:p text:style-name="P4"/>
          <text:p text:style-name="P4"/>
        </text:list-header>
      </text:list>
      <text:list xml:id="list40712441" text:continue-list="list39642097" text:style-name="L1">
        <text:list-header>
          <text:p text:style-name="P2"/>
        </text:list-header>
      </text:list>
      <text:p text:style-name="P1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7cm" fo:margin-bottom="0.826cm" fo:margin-left="1.588cm" fo:margin-right="1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Шимко</meta:initial-creator>
    <meta:creation-date>2015-06-15T21:10:17.37</meta:creation-date>
    <dc:date>2015-06-16T20:53:17.55</dc:date>
    <dc:creator>Ирина Шимко</dc:creator>
    <meta:editing-duration>PT1H6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32" meta:word-count="996" meta:character-count="7789"/>
  </office:meta>
</office:document-meta>
</file>