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text-line-through-style="none" style:text-underline-style="none" style:text-blinking="false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ДОКУ ЦРР - детский сад «Солнышко» пгт Стрижи – семинар «Приобщение дошкольников к экологической культуре</text:p>
      <text:p text:style-name="P1">через воспитание интереса и бережного отношения </text:p>
      <text:p text:style-name="P1">к живой природе».</text:p>
      <text:p text:style-name="P3"> </text:p>
      <text:p text:style-name="P5">Воспитание <text:span text:style-name="T1">экологической  культуры предполагает </text:span>воспитание эмоциональной эстетической культуры, в которую входят: пробуждение у детей интереса к природе, растениям, животным, к самому себе; освоение элементарных природоведческих знаний о растениях и животных; приобщение ребенка к элементарному труду по созданию благоприятных условий для жизни живых существ, формирование элементарных представлений о природе, как о величайшей ценности, понимание её неприкосновенности, воспитание у ребенка элементарного чувства ответственности за всё живое.</text:p>
      <text:p text:style-name="Text_20_body"><text:span text:style-name="T3">Уважение к жизни, к природе</text:span> – <text:span text:style-name="T2">вот принцип экологической этики. С чего же она начинается? Конечно, с самого малого: наблюдаем и осторожно перешагиваем трудолюбивого муравьишку на лесной тропинке или асфальте, не беспокоим подвижного жучка на зеркальной глади воды или в густой траве. Все мы – дети природы, и с малых лет должны познавать ее и непременно учиться любить, оберегать, разумно пользоваться ею.    </text:span></text:p>
      <text:p text:style-name="Text_20_body">     <text:span text:style-name="T2">И наша цель, цель педагога - неторопливо и бережно ввести детей в </text:span><text:span text:style-name="T3">мир природы</text:span><text:span text:style-name="T2">, дать им необходимые знания о ней, пробудить интерес и вырастить доброго друга природы. Для этого надо, чтобы мы, взрослые, любили ее и прививали эту любовь детям. Но нужно обладать терпением, иметь внимательный глаз и чуткую душу, чтобы развивать в детях чувство сострадания, сопереживания к окружающему нас живому миру. </text:span></text:p>
      <text:p text:style-name="P3">       <text:span text:style-name="T3">Экологическая подготовка</text:span><text:span text:style-name="T2">, конечно же, должна начинаться с детского сада.</text:span></text:p>
      <text:p text:style-name="P3"><text:span text:style-name="T3">Дошкольное детство</text:span> – <text:span text:style-name="T2">начальный этап становления человеческой личности. В этот период закладываются основы личностной культуры. Главная цель экологического воспитания – формирование начал экологической культуры: правильного отношения ребёнка к природе, его окружающей, к себе и людям как части природы. Такое отношение строится на элементарных знаниях экологического характера.</text:span></text:p>
      <text:p text:style-name="P3"><text:span text:style-name="T3">Экологические знания</text:span> – <text:span text:style-name="T2">это сведения о взаимосвязи конкретных растений и животных со средой обитания, об их приспособленности к ней. Эти знания помогают ребёнку осмыслить, что рядом с ним находятся живые существа, к которым относится и человек, т.е. он сам. Человеку также нужны хорошие условия, чтобы он себя нормально чувствовал, был здоров. </text:span></text:p>
      <text:p text:style-name="P5">Знания не самоцель в экологическом воспитании, но они необходимое условие выработки такого отношения к окружающему миру, которое носит эмоционально-действенный характер и выражается в форме познавательного <text:soft-page-break/>интереса, гуманистических и эстетических переживаний, практической готовности созидать вокруг себя, бережно относиться к окружающему миру. </text:p>
      <text:p text:style-name="P3"><text:span text:style-name="T3">Особенности образовательного процесса в соответствии с ФГОС</text:span> <text:span text:style-name="T2">предполагают, что процессы воспитания и обучения не сами по себе непосредственно развивают ребёнка, а лишь тогда, когда они имеют деятельные формы и обладают соответствующим содержанием.</text:span></text:p>
      <text:p text:style-name="P5">Поэтому мы стараемся использовать в своей работе разнообразные методы и приёмы. Некоторые из них мы вам и показали: занятия, интеллектуальный досуг, экологическую выставку.</text:p>
      <text:p text:style-name="P5">Чтобы создать эффективную систему экологического образования в нашем детском саду, основанную на интегрированном подходе, мы стараемся реализовывать образовательный процесс через разные виды деятельности ребёнка: наблюдение, экспериментирование, труд, игру, музыкальную, изобразительную, физкультурную деятельности.</text:p>
      <text:p text:style-name="P3"><text:span text:style-name="T3">Основная общеобразовательная программа нашего детского сада составлена на основе комплексной программы Радуга</text:span><text:span text:style-name="T2">, в которой говорится: «Отношение к нашему миру интенсивно закладывается именно в дошкольном возрасте. И если мы хотим вырастить человека-созидателя, то в основе детского отношения к миру должны лежать забота, доброта, гуманность и сострадание. Ребёнок понесёт это отношение через всю свою жизнь. А приобретаемые в последующем знания будут накладываться на эти отношения».</text:span></text:p>
      <text:p text:style-name="P3"><text:span text:style-name="T3">Сегодня мы для нашего семинара взяли тему «Мир животных».</text:span> <text:span text:style-name="T2">Вот, что говорится в Радуге: «Дети дошкольного возраста любят животных, т.к. они подвижны, непредсказуемы, очень разнообразны. Систематизация представлений о животном мире проходит в рамках одной из общепринятых классификаций. Мы подразделяем животных не по классам и видам, а по их взаимосвязи с человеком. Иными словами, подразделяем представителей животного мира на диких и домашних. Такое подразделение является наиболее оптимальным для детей дошкольного возраста.</text:span></text:p>
      <text:p text:style-name="P5">В дошкольном детстве у ребёнка закладывается прежде всего отношение к миру, поэтому важно подвести его к пониманию особой роли и места человека в природе. А именно:</text:p>
      <text:p text:style-name="P5">*<text:span text:style-name="T1">Человек</text:span> не хозяин природы, а лишь часть её.</text:p>
      <text:p text:style-name="P5">*<text:span text:style-name="T1">Человек</text:span> обязан считаться со всеми живущими на земле, находящимися рядом с ним. Например, есть домашние животные, которые живут рядом с человеком , нуждаются в его заботе и уходе; и есть животные, которые живут по законам дикой природы и не терпят вмешательства в их жизнь.»</text:p>
      <text:p text:style-name="P7"> </text:p>
      <text:p text:style-name="P7"> </text:p>
      <text:p text:style-name="P7"> </text:p>
      <text:p text:style-name="P7"> </text:p>
      <text:p text:style-name="P7"><text:soft-page-break/> </text:p>
      <text:p text:style-name="Text_20_body"> </text:p>
      <text:p text:style-name="P1">Экологический досуг в средней группе</text:p>
      <text:p text:style-name="P1">«Дикие и домашние животные»</text:p>
      <text:p text:style-name="P3"> </text:p>
      <text:p text:style-name="P3"><text:span text:style-name="T3">Воспитатели:</text:span> <text:span text:style-name="T2">Архипова Л.В., Рысева Т.Е.</text:span></text:p>
      <text:p text:style-name="P3"><text:span text:style-name="T3">Музыкальный руководитель:</text:span> <text:span text:style-name="T2">Хорошавина Л.В.</text:span></text:p>
      <text:p text:style-name="P3"> </text:p>
      <text:p text:style-name="P6">Задачи:</text:p>
      <text:p text:style-name="P3"><text:span text:style-name="T4">Познавательное развитие:</text:span> <text:span text:style-name="T2">Уточнить и обобщить знания детей о диких и домашних животных, их детёнышах внешнем виде, повадках, об условиях и образе жизни.</text:span></text:p>
      <text:p text:style-name="P5">Закреплять умение узнавать животных по описанию.</text:p>
      <text:p text:style-name="P3"><text:span text:style-name="T4">Социально-коммуникативное развитие:</text:span> <text:span text:style-name="T2">Воспитывать любовь и бережное отношение к живой природе.</text:span></text:p>
      <text:p text:style-name="P3"><text:span text:style-name="T4">Речевое развитие</text:span><text:span text:style-name="T2">: Активизировать речь детей. Учить правильно называть взрослых животных и детёнышей. Использовать в речи слова-определения и слова-действия.</text:span></text:p>
      <text:p text:style-name="P3"> </text:p>
      <text:p text:style-name="P3"><text:span text:style-name="T3">Предварительная работа:</text:span> <text:span text:style-name="T2">беседы о животных с показом картинок и иллюстраций, чтение художественной литературы, отгадывание загадок, рисование, составление описательных рассказов о животных, дидактические, словесные игры, настольно-печатные игры «Зоологическое лото», «Подбери картинку», «В лесу, в поле, на лугу», пазлы.</text:span></text:p>
      <text:p text:style-name="P3"> </text:p>
      <text:p text:style-name="P3"><text:span text:style-name="T3">Оборудывание:</text:span> <text:span text:style-name="T2">игровой сундучок, экран, картины «Дикие животные», Домашние животные», набор картинок о животных и их детёнышах., картинки с изображением пищи для животных, игрушки: щенок, ёжик, раскраски и пазлы.</text:span></text:p>
      <text:p text:style-name="P3"> </text:p>
      <text:p text:style-name="P6">Ход:</text:p>
      <text:p text:style-name="P5">Дети под музыку входят в зал.</text:p>
      <text:p text:style-name="P5">1 Воспитатель: Добрый день! Сегодня в нашем зале мы рады приветствовать ребят из группы «Улыбка» и группы «Почемучки».</text:p>
      <text:p text:style-name="P5">1 воспитатель: Ребята, а вы любите играть?</text:p>
      <text:p text:style-name="P5">Дети: Да!</text:p>
      <text:p text:style-name="P5">1 воспитатель: Я предлагаю вам сегодня поиграть. Для нашей игры у меня есть <text:soft-page-break/>сундучок. Сундучок непростой, сундучок игровой Какой красивый!! А что на нём изображено?</text:p>
      <text:p text:style-name="P5">Дети: Животные.</text:p>
      <text:p text:style-name="P5">1 воспитатель: Вот сегодня мы поиграем и поговорим о животных.</text:p>
      <text:p text:style-name="P5">2 воспитатель: Мы знаем, что животные бывают дикие и домашние. Назовите их, пожалуйста.</text:p>
      <text:p text:style-name="P5">«Улыбка» называют диких животных, «Почемучки» - домашних.</text:p>
      <text:p text:style-name="P5">2 воспитатель: сундучок открывается, игра – начинается! Что же тут лежит?</text:p>
      <text:p text:style-name="P5">Под музыку воспитатель достаёт загадки.</text:p>
      <text:p text:style-name="P5">2 воситатель: Игра «Загадки-отгадки», если правильно отгадаете, увидите картинку на экране.</text:p>
      <text:p text:style-name="P5">1 воспитатель для группы «Улыбка»: </text:p>
      <text:p text:style-name="P3">∙<text:span text:style-name="T2">Словно ёлка весь в иголках (ёж)</text:span></text:p>
      <text:p text:style-name="P3">∙<text:span text:style-name="T2">Кто с рождения слепой, а живёт под землёй? (крот)</text:span></text:p>
      <text:p text:style-name="P3">∙<text:span text:style-name="T2">В лесу обитает, дичью питается да в курятник забирается, хитрым зверем называется. (лиса)</text:span></text:p>
      <text:p text:style-name="P5">2 воспитатель для группы «Почемучки»:</text:p>
      <text:p text:style-name="P3">∙<text:span text:style-name="T2">Пробираюсь по забору, на охоту выхожу, мышки спрятались по норам, я их долго сторожу (кошка)</text:span></text:p>
      <text:p text:style-name="P3">∙<text:span text:style-name="T2">Голодная мычит, сытая – жуёт, детям молоко даёт. (корова)</text:span></text:p>
      <text:p text:style-name="P3">∙<text:span text:style-name="T2">Травку щиплет на лугу, молоко даёт и пух. Бородата и рогата и бодается, однако! (коза)</text:span></text:p>
      <text:p text:style-name="P5">Воспитатели: Молодцы, все загадки отгадали1</text:p>
      <text:p text:style-name="P5">На экране появляется изображение человека с тенью.</text:p>
      <text:p text:style-name="P5">2 воспитатель: У всех людей есть тень. И у животных тоже. Следующая игра: «Угадай животное по тени».</text:p>
      <text:p text:style-name="P5">Задание гр. «Улыбка» - дикие животные (волк, лось, медведь, белка, рысь).</text:p>
      <text:p text:style-name="P5">Гр. «Почемучки» - «Домашние животные» (корова, свинья, собака, овца, кролик)</text:p>
      <text:p text:style-name="P5">На экране появляется тень, а после правильного ответа – изображение животного.</text:p>
      <text:p text:style-name="P5">1 воспитатель: Ну и молодцы, ребята, всех узнали. А сейчас я приглашаю вас на звериную зарядку.</text:p>
      <text:p text:style-name="P5">Танцевальная физкультминутка под музыку «Звериная зарядка»</text:p>
      <text:p text:style-name="P5">2 воспитатель: У всех животных есть хвосты и все они разные. Ещё одна игра «Угадай, чей хвост». Его хвостик летом серый, а зимой белый (заячий)</text:p>
      <text:p text:style-name="P5"><text:soft-page-break/>1 воспитатель: Живёт под крылечком, хвостик колочком (собачий)</text:p>
      <text:p text:style-name="P5">2 воспитатель: её пушистый рыжий хвостик весело мелькает между зелёных веток (беличий)</text:p>
      <text:p text:style-name="P5">1 воспитатель: спереди пятачок, сзади крючок, пятачок дырявый, а крючок вертлявый (поросячий)</text:p>
      <text:p text:style-name="P5">2 воспитатель: её длинный пушистый хвост хорошо заметает следы своей ххитрой хозяйки, особенно на снегу (лисий)</text:p>
      <text:p text:style-name="P5">1 воспитатель: её хвост расчёсывают, подстригают, заплетают в косички (лошадиный)</text:p>
      <text:p text:style-name="P5">Дети из группы «Улыбка» называют хвосты диких животных, а из группы «Почемучки» - домашних животных. Воспитатели из игрового сундучка достают и показывают картинки с изображениями хвостов.</text:p>
      <text:p text:style-name="P5">1 воспитатель: И снова вы всё правильно назвали. Ну и молодцы!</text:p>
      <text:p text:style-name="P5">2 воспитатель. У каждого из вас, ребята, есть мама и папа. И у детёнышей животных тоже есть мама и папа. Вот вам трудная, но интересная игра «Собери семью животных» (достаёт из сундучка).  Вам нужно из картинок собрать семью: папу, маму и детёныша.</text:p>
      <text:p text:style-name="P5">Дети на полу собирают семью животных.</text:p>
      <text:p text:style-name="P5">Воспитатели спрашивают, что у детей получилось: медведь-медведица-медвежонок, конь.-лошадь-жеребёнок и т.д.</text:p>
      <text:p text:style-name="P5">1 воспитатель: А ещё у каждого животного есть любимая еда. Следующая игра: «Кто что ест?»</text:p>
      <text:p text:style-name="P5">Воспитатели поочереди показывают картинки, дети называют:</text:p>
      <text:p text:style-name="P5">Малину любит медведь.</text:p>
      <text:p text:style-name="P5">Молоко пьёт кошка.</text:p>
      <text:p text:style-name="P5">Грибы собирает белочка,ёжик.</text:p>
      <text:p text:style-name="P5">Косточки грызёт собака.</text:p>
      <text:p text:style-name="P5">Кору деревьев грызёт заяц.</text:p>
      <text:p text:style-name="P5">Траву щиплют корова, коза, лошадь.</text:p>
      <text:p text:style-name="P5">Мышкует лиса.</text:p>
      <text:p text:style-name="P5">Морковку любит кролик.</text:p>
      <text:p text:style-name="P5">2 воспитатель.Ребята, жаль, конечно, но наша игра заканчивается. И волшебный сундучок почти пуст. Но кое что здесь ещё осталось. Посмотрим. </text:p>
      <text:p text:style-name="P5">Достаёт игрушку – щенка.</text:p>
      <text:p text:style-name="P5">Кто это?</text:p>
      <text:p text:style-name="P5">Дети: Щенок!</text:p>
      <text:p text:style-name="P5"><text:soft-page-break/>1 воспитатель: Дети из группы «Почемучки» знают песню «Про щенка».</text:p>
      <text:p text:style-name="P5">Звучит песня.</text:p>
      <text:p text:style-name="P5">2 воспитатель: А дети из группы «Улыбка» споют песню «Ёжик».</text:p>
      <text:p text:style-name="P5">Достаёт из сундучка игрушку-ёжика. Звучит песня «Ёжик».</text:p>
      <text:p text:style-name="P5">1 воспитатель. Ребята, мы сегодня с вами очень хорошо поиграли. Вам понравилось играть?</text:p>
      <text:p text:style-name="P5">Дети: Да!</text:p>
      <text:p text:style-name="P5">2 воспитатель: Вы много знаете о животных, любите их. Животные – наши меньшие братья и друзья.</text:p>
      <text:p text:style-name="P5">А у нас здесь для вас есть ещё сюрприз: раскраски о животных и настольные игры-лото «Дикие и домашние животные»</text:p>
      <text:p text:style-name="P5">Звучит песня в записи «Не дразните собак» </text:p>
      <text:p text:style-name="Text_20_body"> </text:p>
      <text:p text:style-name="Text_20_body"> </text:p>
      <text:p text:style-name="Text_20_body">   </text:p>
      <text:p text:style-name="Text_20_body">  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2"/>
      <text:p text:style-name="P2"/>
      <text:p text:style-name="P2"/>
      <text:p text:style-name="P2"><text:soft-page-break/>НОД по познавательному развитию в средней группе</text:p>
      <text:p text:style-name="P2">«Молоко коровье нам даёт здоровье»</text:p>
      <text:p text:style-name="Text_20_body"> </text:p>
      <text:p text:style-name="Text_20_body"><text:span text:style-name="T3">Воспитатель: </text:span><text:span text:style-name="T2">Пермякова Л.В.</text:span></text:p>
      <text:p text:style-name="P8"> </text:p>
      <text:p text:style-name="Text_20_body"><text:span text:style-name="T3">Задачи:</text:span> </text:p>
      <text:p text:style-name="Text_20_body"><text:span text:style-name="T4">Познавательное развитие:</text:span> <text:span text:style-name="T2">закрепить знания детей о домашних животных. Обогатить знания детей о пользе, которую приносит корова, о пользе молока и молочных продуктов. Уточнить представления детей о разнообразии продуктов молочного происхождения. </text:span></text:p>
      <text:p text:style-name="Text_20_body"><text:span text:style-name="T4">Речевое развитие:</text:span> <text:span text:style-name="T2">активизировать речь детей, учить отвечать на вопросы, называть разные виды каш и молочных продуктов, использовать в речи обобщающее понятие «молочные продукты», чётко произносить звукоподражания. Продолжать учить сопровождать проговаривание стихотворения имитацией действий. Развивать интерес к художественному слову, желание запоминать и повторять текст. </text:span></text:p>
      <text:p text:style-name="Text_20_body"><text:span text:style-name="T4">Физическое развитие:</text:span> <text:span text:style-name="T2">воспитывать положительное отношение детей к здоровому питанию; развивать мелкую мускулатуру кистей рук посредством массажа крупой.</text:span></text:p>
      <text:p text:style-name="P8"> </text:p>
      <text:p text:style-name="Text_20_body"><text:span text:style-name="T3">Предварительная работа:</text:span> <text:span text:style-name="T2">Беседа о животных и детёнышах. Рассматривание альбома «Животные». Игра «Из чего что сделано?». Загадки, стихи о животных. Беседы «Кто живёт у тебя дома?», «Твоё любимое животное». Словесные и дидактические игры «У кого кто?», «Кто что ест?», «Кто где живёт?». Н/п игры о животных. Беседы о ЗОЖ. Чтение рассказов, сказок о животных. Рассказывание сказки «Горшок каши». Пение «Манная каша».</text:span></text:p>
      <text:p text:style-name="P8"> </text:p>
      <text:p text:style-name="Text_20_body"><text:span text:style-name="T3">Оборудывание:</text:span> <text:span text:style-name="T2">Игрушки: дом, домашние животные. Картина «Корова с телёнком». Игрушка-кошка, блюдечко, муляж-пакет молока. Глубокие миски с крупой. Картинки на магнитах. Магнитная доска. Красивая сумка с муляжами молочных продуктов. Книга о домашних животных.</text:span></text:p>
      <text:p text:style-name="P8"> </text:p>
      <text:p text:style-name="Text_20_body"><text:span text:style-name="T3">Ход:</text:span> <text:span text:style-name="T2">Дети с воспитателем входят в зал и подходят к столу, на котором расположен игровой материал: дом и рядом домашние животные. </text:span></text:p>
      <text:p text:style-name="P4">В. Отгадайте загадку: </text:p>
      <text:p text:style-name="P4">Они мяукают, мычат,</text:p>
      <text:p text:style-name="P4">Дом сторожат, ласкаются.</text:p>
      <text:p text:style-name="P4">Живут с хозяином они,</text:p>
      <text:p text:style-name="P4"><text:soft-page-break/>Как, дети, называются?</text:p>
      <text:p text:style-name="P4">В. Правильно, домашние животные.</text:p>
      <text:p text:style-name="P4">Назовите, каких вы знаете дом. животных. Дети называют. А почему они называются домашними? (ответы детей)</text:p>
      <text:p text:style-name="Text_20_body"> </text:p>
      <text:p text:style-name="P4">В. Да, потому что они живут рядом с человеком. Хозяин о них заботится, кормит.</text:p>
      <text:p text:style-name="P4">В. Угадайте, о ком я сейчас расскажу.</text:p>
      <text:p text:style-name="P4">Это крупное домашнее животное. У неё есть рога, вымя, копыта. Летом она пасётся на лугу и ест траву.</text:p>
      <text:p text:style-name="P4">Дети. Корова.</text:p>
      <text:p text:style-name="P4">В. Выставляет на мольберт картину «Корова с телёнком» (дети садятся на стульчики)</text:p>
      <text:p text:style-name="P4">Правильно, корова.</text:p>
      <text:p text:style-name="P4">Рассматривание картины. Что есть у коровы? Зачем ей вымя? Кто рядом с коровой?</text:p>
      <text:p text:style-name="P4">Что корова ест зимой? Где она живёт? Что делает летом?</text:p>
      <text:p text:style-name="P4">Хороводная игра «Далеко, далеко на лугу пасётся ко…?»</text:p>
      <text:p text:style-name="P4">Дети садятся на стульчики.</text:p>
      <text:p text:style-name="P4">В. Мяу… Ой, кто это там?</text:p>
      <text:p text:style-name="P4">Вносит игрушку – кошку.</text:p>
      <text:p text:style-name="P4">Посмотрите, кто это к нам пришёл?</text:p>
      <text:p text:style-name="P4">Какая кошечка пушистая, мягкая, добрая, игривая.</text:p>
      <text:p text:style-name="P4">Дети гладят.</text:p>
      <text:p text:style-name="P4">В. Посмотрите, какая у неё густая, блестящая шёрстка. Кошечка весёлая и шустрая.</text:p>
      <text:p text:style-name="P4">А знаете почему?</text:p>
      <text:p text:style-name="P4">Потому что она ест полезную пищу.</text:p>
      <text:p text:style-name="P4">Я вам открою один секрет здоровья.</text:p>
      <text:p text:style-name="P4">Это полезный, чудодейственный напиток, который называется, угадайте как?</text:p>
      <text:p text:style-name="P4">Загадка про молоко.</text:p>
      <text:p text:style-name="P4">Дети отгадывают.</text:p>
      <text:p text:style-name="P4">В. Конечно, это молоко.</text:p>
      <text:p text:style-name="P4">Достаёт пакет молока (муляж), наливает кошке в блюдечко.</text:p>
      <text:p text:style-name="P4"><text:soft-page-break/>В. Откуда берётся молоко? Да, мы уже про это говорили, что его даёт нам корова.</text:p>
      <text:p text:style-name="P4">Стих. Пейте дети молоко, будете здоровы.</text:p>
      <text:p text:style-name="P4">Молоко коровье принесёт здоровье (повторить с детьми)</text:p>
      <text:p text:style-name="P4">В. Молоко даёт человеку силу, красоту, здоровье, потому что в нем много витаминов и других полезных для здоровья и роста детей веществ. Кто пьёт молоко – у того растут крепкие кости, белые зубки, появляется хорошее настроение.</text:p>
      <text:p text:style-name="P4">А что можно сварить из молока?</text:p>
      <text:p text:style-name="P4">Дети. Кашу.</text:p>
      <text:p text:style-name="P4">В. Очень полезно кушать кашу на завтрак. Как вы думаете, почему о некоторых людях говорят: он мало каши ел!</text:p>
      <text:p text:style-name="P4">Дети.</text:p>
      <text:p text:style-name="Text_20_body"> </text:p>
      <text:p text:style-name="Text_20_body"> </text:p>
      <text:p text:style-name="P4">В. Да, так говорят о слабых и хилых людях, которые не едят каш.</text:p>
      <text:p text:style-name="P4">А у нас с утра много дел, занятий, игр, на всё это нужно тратить немало сил, поэтому нам надо сначала хорошо подкрепиться.</text:p>
      <text:p text:style-name="P4">Давайте мы с вами сварим кашу.</text:p>
      <text:p text:style-name="P4">Физминутка. 1-2-3 кашу, горшок, вари!</text:p>
      <text:p text:style-name="P4">Мы внимательными будем, ничего не позабудем.</text:p>
      <text:p text:style-name="P4">Наливаем молоко,</text:p>
      <text:p text:style-name="P4">Сыплем соль и сахар,</text:p>
      <text:p text:style-name="P4">А потом ещё крупу.</text:p>
      <text:p text:style-name="P4">Все продукты поместили,</text:p>
      <text:p text:style-name="P4">Ничего не позабыли.</text:p>
      <text:p text:style-name="P4">Каша варится: пых-пых,</text:p>
      <text:p text:style-name="P4">Для друзей и для родных.</text:p>
      <text:p text:style-name="P4">Пых-пых, пых-пых!</text:p>
      <text:p text:style-name="P4">В. Вот какая каша получилась! Вкусная, нежная, очень полезная.</text:p>
      <text:p text:style-name="P4">Какую кашу сварила Маша, а ты, Вова, а ты Тая…?</text:p>
      <text:p text:style-name="P4">В. Каждая каша по-своему вкусна и полезна. Но её можно сделать ещё вкуснее, если положить разные добавки.</text:p>
      <text:p text:style-name="P4">Какие?</text:p>
      <text:p text:style-name="P4">Игра «Найди добавку» с массажем пальчиков. На столе тарелочки с крупой. <text:soft-page-break/>Дети в крупе ищут картинки на магнитах и помещают их на магнитную доску. (ягоды, орехи, фрукты, мёд, варенье)</text:p>
      <text:p text:style-name="P4">В. А мы что-то ещё забыли положить в кашу. С чем мы едим кашу в садике? Конечно, это масло. Даже есть такая пословица: кашу маслом не испортишь (повторить с детьми).</text:p>
      <text:p text:style-name="P4">Стих. С детства каши кушать надо,</text:p>
      <text:p text:style-name="P4">Они лучше шоколада.</text:p>
      <text:p text:style-name="P4">Кашу скушай ты с утра,</text:p>
      <text:p text:style-name="P4">День пройдёт как на ура!</text:p>
      <text:p text:style-name="P4">В. А у меня, ребята, для вас есть ещё сюрприз!</text:p>
      <text:p text:style-name="P4">Вот какая красивая волшебная сумка.</text:p>
      <text:p text:style-name="P4">А какая тяжёлая. Что в ней лежит? Сейчас посмотрим.</text:p>
      <text:p text:style-name="P4">Воспитатель выкладывает из сумки муляжи молочных продуктов: кефир, сыр, масло, йогурт, сметану и т.д.</text:p>
      <text:p text:style-name="P4">В. Ребята, из чего сделаны все эти продукты?</text:p>
      <text:p text:style-name="P4">Дети. Из молока.</text:p>
      <text:p text:style-name="P4">В. А как вы думаете, они полезные или нет?</text:p>
      <text:p text:style-name="P4">Дети.</text:p>
      <text:p text:style-name="P4">В. Конечно, очень полезные. В них, как и в самом молоке, много витаминов и других полезных веществ.</text:p>
      <text:p text:style-name="P4">И всё это делается из молока.</text:p>
      <text:p text:style-name="P4">Белая водица всем нам пригодится.</text:p>
      <text:p text:style-name="P4">Из водицы белой всё, что хочешь  делай:</text:p>
      <text:p text:style-name="P4">Сливки, простоквашу, масло в кашу нашу,</text:p>
      <text:p text:style-name="P4">Творожок на пирожок,</text:p>
      <text:p text:style-name="P4">Кушай, Ванечка, дружок!</text:p>
      <text:p text:style-name="P4">А кому мы скажем спасибо за все вот эти продукты?</text:p>
      <text:p text:style-name="P4">Дети.</text:p>
      <text:p text:style-name="P4">В. Конечно нашей коровушке.</text:p>
      <text:p text:style-name="P4">Пейте, дети, молоко,</text:p>
      <text:p text:style-name="P4">Будете здоровы!</text:p>
      <text:p text:style-name="P4">Не забудьте, что его</text:p>
      <text:p text:style-name="P4">Нам дают коровы!</text:p>
      <text:p text:style-name="P4">Я вам дарю книгу про домашних животных, которую вы посмотрите в группе и <text:soft-page-break/>прочитаете, какую пользу приносят другие домашние животные.</text:p>
      <text:p text:style-name="P4">И волшебную сумочку можете забрать к себе в группу для игры в магазин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14:13:23.74</meta:creation-date>
    <meta:document-statistic meta:table-count="0" meta:image-count="0" meta:object-count="0" meta:page-count="11" meta:paragraph-count="248" meta:word-count="2290" meta:character-count="15798"/>
    <dc:date>2015-06-12T14:16:21.54</dc:date>
    <meta:editing-duration>PT3M2S</meta:editing-duration>
    <meta:editing-cycles>1</meta:editing-cycles>
    <meta:generator>OpenOffice.org/3.4$Win32 OpenOffice.org_project/340m1$Build-9590</meta:generator>
  </office:meta>
</office:document-meta>
</file>