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text-properties fo:font-size="16pt" fo:language="en" fo:country="US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text-properties fo:font-size="16pt" fo:language="ru" fo:country="RU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7" style:family="paragraph" style:parent-style-name="Standard">
      <style:text-properties fo:font-size="16pt" fo:language="ru" fo:country="RU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8" style:family="paragraph" style:parent-style-name="Standard">
      <style:text-properties fo:font-size="16pt" fo:language="ru" fo:country="RU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9" style:family="paragraph" style:parent-style-name="Standard">
      <style:text-properties fo:font-size="16pt" fo:language="ru" fo:country="RU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10" style:family="paragraph" style:parent-style-name="Standard">
      <style:text-properties fo:font-size="16pt" fo:language="ru" fo:country="RU" fo:font-weight="normal" style:font-size-asian="16pt" style:font-weight-asian="normal" style:font-size-complex="16pt" style:font-weight-complex="normal"/>
    </style:style>
    <style:style style:name="P11" style:family="paragraph" style:parent-style-name="Standard">
      <style:text-properties fo:font-size="16pt" fo:language="ru" fo:country="RU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12" style:family="paragraph" style:parent-style-name="Standard" style:list-style-name="L1">
      <style:text-properties fo:font-size="16pt" fo:language="ru" fo:country="RU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weight-asian="normal" style:font-style-complex="normal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weight="normal" style:font-weight-asian="normal" style:font-weight-complex="normal"/>
    </style:style>
    <style:style style:name="T7" style:family="text">
      <style:text-properties fo:font-size="16pt"/>
    </style:style>
    <style:style style:name="T8" style:family="text">
      <style:text-properties fo:font-size="16pt" fo:language="ru" fo:country="RU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9" style:family="text">
      <style:text-properties fo:font-size="16pt" style:font-size-asian="16pt" style:font-weight-asian="normal" style:font-size-complex="16pt"/>
    </style:style>
    <style:style style:name="T10" style:family="text">
      <style:text-properties fo:font-size="16pt" fo:font-weight="normal" style:font-size-asian="16pt" style:font-weight-asian="normal" style:font-size-complex="16pt"/>
    </style:style>
    <style:style style:name="T11" style:family="text">
      <style:text-properties fo:language="ru" fo:country="RU"/>
    </style:style>
    <style:style style:name="T12" style:family="text">
      <style:text-properties fo:font-style="normal"/>
    </style:style>
    <style:style style:name="T13" style:family="text">
      <style:text-properties fo:font-style="normal" fo:font-weight="normal" style:font-weight-asian="normal" style:font-size-complex="16pt" style:font-style-complex="normal"/>
    </style:style>
    <style:style style:name="T14" style:family="text">
      <style:text-properties style:font-size-asian="16pt"/>
    </style:style>
    <style:style style:name="T15" style:family="text">
      <style:text-properties style:font-style-asian="normal"/>
    </style:style>
    <style:style style:name="T16" style:family="text">
      <style:text-properties style:font-weight-asian="normal"/>
    </style:style>
    <style:style style:name="T17" style:family="text">
      <style:text-properties style:font-size-complex="16pt"/>
    </style:style>
    <style:style style:name="T18" style:family="text">
      <style:text-properties style:font-style-complex="normal"/>
    </style:style>
    <style:style style:name="T19" style:family="text">
      <style:text-properties style:font-weight-complex="normal"/>
    </style:style>
    <style:style style:name="T20" style:family="text">
      <style:text-properties fo:font-size="96pt" fo:font-weight="normal" style:font-size-asian="96pt" style:font-size-complex="96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text:span text:style-name="T1">Воспитатель:</text:span></text:p>
      <text:p text:style-name="P1"><text:span text:style-name="T1"><text:s text:c="4"/></text:span><text:span text:style-name="T3">Вчера Кукла-мама рассказывала, что её дети стали чаще болнть, им не хватает витаминов. Витамины очень нужны детям для укрепления организма. Её дети их очень любят. Витамины вкусные и красивы. </text:span></text:p>
      <text:p text:style-name="P2">-А вы, ребята, попробовали витамины?</text:p>
      <text:p text:style-name="P2">-Витамины бывают не только в таблетках.</text:p>
      <text:p text:style-name="P2">-А в каких продуктах есть витамины?</text:p>
      <text:p text:style-name="P1"><text:span text:style-name="T3">Нужно есть больше овощей и фруктов. В них много витаминов А,</text:span><text:span text:style-name="T6">B,C,D.</text:span></text:p>
      <text:p text:style-name="P3"/>
      <text:p text:style-name="P4">А сейчас <text:s/>послушайте в каких витаминах они содержатся и для чего нужны.</text:p>
      <text:p text:style-name="P5">Витамин А-<text:span text:style-name="T3">морковь, рыба, сладкий перец, яйца, петрушка. Важно для зрения.</text:span></text:p>
      <text:p text:style-name="P5">Витамин В-<text:span text:style-name="T3">мясо, молоко, орехи, хлеб, курица, горох(от сердца)</text:span></text:p>
      <text:p text:style-name="P5">Витамин С-<text:span text:style-name="T3">цитрусовые, капуста, лук, редис, смородина(от простуды)</text:span></text:p>
      <text:p text:style-name="P5">Витамин <text:span text:style-name="T5">D-</text:span><text:span text:style-name="T3">солнце, рыбий жир(для косточек)</text:span></text:p>
      <text:p text:style-name="P4"/>
      <text:p text:style-name="P4">Сейчас я вам буду показывать картинки, а вы мне будете говорить, что на них изображено, и мы с вами узнаём в чём же содержится большое количество витаминов!</text:p>
      <text:p text:style-name="P4"/>
      <text:p text:style-name="P4">(показываю поочереди изображение овощей и фруктов, а дети называют не только само название, но и отвечают на вопросы: какой цвет, форма, вкус)</text:p>
      <text:p text:style-name="P5">Лимон-<text:span text:style-name="T3">жёлтый, сочный, кислый, овальный;</text:span></text:p>
      <text:p text:style-name="P4"/>
      <text:p text:style-name="P5">Апельсин-<text:span text:style-name="T3">оранжевый, круглый, сладкий, сочный;</text:span></text:p>
      <text:p text:style-name="P4"/>
      <text:p text:style-name="P5">Груша-<text:span text:style-name="T3">сладкая, жёлтая, сочная, твёрдая;</text:span></text:p>
      <text:p text:style-name="P4"/>
      <text:p text:style-name="P5">Яблоко-<text:span text:style-name="T3">сладкое, красное, сочное, круглое;</text:span></text:p>
      <text:p text:style-name="P4"/>
      <text:p text:style-name="P5">Слива-<text:span text:style-name="T3">синяя, овальная, сладкая, сочная;</text:span></text:p>
      <text:p text:style-name="P4"/>
      <text:p text:style-name="P5">Персик-<text:span text:style-name="T3">круглый, сочный, розовый, сладкий.</text:span></text:p>
      <text:p text:style-name="P4"/>
      <text:p text:style-name="P5">Физминутка «Садовик»</text:p>
      <text:p text:style-name="P4"><text:s text:c="153"/></text:p>
      <text:p text:style-name="P4"><text:soft-page-break/></text:p>
      <text:p text:style-name="P4">Мы вчера в саду гуляли,</text:p>
      <text:p text:style-name="P4">Мы смородину сажали.</text:p>
      <text:p text:style-name="P4">Яблони белили мы известью, белилами.</text:p>
      <text:p text:style-name="P4">Починили мы забор, Завели мы разговор:<text:line-break/>-Ты скажи садовник наш,</text:p>
      <text:p text:style-name="P4">Что ты нам в награду даш?</text:p>
      <text:p text:style-name="P4">-Дам в награду слив лиловых,</text:p>
      <text:p text:style-name="P4">Груш медовых, самых крупных,</text:p>
      <text:p text:style-name="P4">Спелых вишен целый килограмм.</text:p>
      <text:p text:style-name="P4">Вот что я в награду дам!</text:p>
      <text:p text:style-name="P4"/>
      <text:p text:style-name="P5">Воспитатель: <text:span text:style-name="T3">Ой, к нам кто-то идёт! Кто это, ребята? (открываеться дверь, в гости к ребятам пришла кукла Алёнка)</text:span></text:p>
      <text:p text:style-name="P5">Кукла Алёнка:-<text:span text:style-name="T3">Ребята, здравствуйте! Я слышала, что вы часто болеете? А вот я нет! А знаете почему? Вот послушайте!</text:span></text:p>
      <text:p text:style-name="P7">Никогда не унываю</text:p>
      <text:p text:style-name="P7">И улыбка на лице,</text:p>
      <text:p text:style-name="P7">Потому что принимаю</text:p>
      <text:p text:style-name="P6">Витамины А.В.С.</text:p>
      <text:p text:style-name="P7">Очень важно спозранку</text:p>
      <text:p text:style-name="P7">Есть за завтраком овсянкую.</text:p>
      <text:p text:style-name="P7">Чёрный хлеб полезен нам</text:p>
      <text:p text:style-name="P7">И не только по утрам.</text:p>
      <text:p text:style-name="P7">Помни истину простую</text:p>
      <text:p text:style-name="P7">Лучше видит только тот.</text:p>
      <text:p text:style-name="P7">Кто жуёт морковь сырую,</text:p>
      <text:p text:style-name="P7">Или сок морковный пьёт.</text:p>
      <text:p text:style-name="P7">От простуды и ангины помогают апельсины.</text:p>
      <text:p text:style-name="P7">Ну а лучше съесть лимон </text:p>
      <text:p text:style-name="P7">Хоть и очень кислый он!</text:p>
      <text:p text:style-name="P6"/>
      <text:p text:style-name="P8">Игра: «Правильно-неправильно!»</text:p>
      <text:p text:style-name="P9">Я зачитаю четверостишья о продуктах. Если в них говорится о полезных вещах, то вы все вместе говорите: Правильно, правильно, совершенно верно! </text:p>
      <text:list xml:id="list32698648" text:style-name="L1">
        <text:list-item>
          <text:p text:style-name="P12">А если о том, что для здоровья вредно, вы молчите.</text:p>
        </text:list-item>
      </text:list>
      <text:p text:style-name="P9"/>
      <text:p text:style-name="P9">1)Ешь побольше апельсинов, пей морковный вкусный сок,</text:p>
      <text:p text:style-name="P9"><text:soft-page-break/>И тогда ты точно будешь очень строен и высок.</text:p>
      <text:p text:style-name="P9"/>
      <text:p text:style-name="P9">2)Если хочешь стройным быть, надо сладкое любить</text:p>
      <text:p text:style-name="P9">Ешь конфеты, жуй ирис, строен стань, как кипарис.</text:p>
      <text:p text:style-name="P9"/>
      <text:p text:style-name="P9">3)Чтобы правильно питаться, вы запомните совет:</text:p>
      <text:p text:style-name="P9">Ешьте фрукты, кашу с маслом, рыбу, мёд и виноград.</text:p>
      <text:p text:style-name="P9"/>
      <text:p text:style-name="P9">4)Нет полезнее продуктов-вкусных овощей и фруктов.</text:p>
      <text:p text:style-name="P9">И Серёжу, и Ирине всем полезны витамины.</text:p>
      <text:p text:style-name="P9"/>
      <text:p text:style-name="P9">5)Наша Люба булки ела и ужасно растолстела.</text:p>
      <text:p text:style-name="P9">Хочет в гости к нам прийти, да в дверь не может проползти.</text:p>
      <text:p text:style-name="P9"/>
      <text:p text:style-name="P9">6)Если хочешь быть здоровым, правильно питайся,</text:p>
      <text:p text:style-name="P9">Ешь побольше витаминов, с болезнями не знайся!</text:p>
      <text:p text:style-name="P9"/>
      <text:p text:style-name="Standard"><text:span text:style-name="T8">-Молодцы, обязательно скажу вашим мамам</text:span><text:span text:style-name="T13">,</text:span><text:span text:style-name="T4"> </text:span><text:span text:style-name="T10">что вы умеете выбирать полезные продукты.</text:span></text:p>
      <text:p text:style-name="Standard"><text:span text:style-name="T10"/></text:p>
      <text:p text:style-name="Standard"><text:span text:style-name="T10">(раздать детям продукты)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рита габуева</meta:initial-creator>
    <meta:creation-date>2015-05-16T22:17:08.84</meta:creation-date>
    <dc:date>2015-05-17T13:19:22.77</dc:date>
    <dc:creator>рита габуева</dc:creator>
    <meta:editing-duration>PT01H33M15S</meta:editing-duration>
    <meta:editing-cycles>3</meta:editing-cycles>
    <meta:generator>OpenOffice.org/3.2$Win32 OpenOffice.org_project/320m12$Build-9483</meta:generator>
    <meta:document-statistic meta:table-count="0" meta:image-count="0" meta:object-count="0" meta:page-count="3" meta:paragraph-count="64" meta:word-count="457" meta:character-count="3160"/>
  </office:meta>
</office:document-meta>
</file>