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одительское собрание </text:p>
      <text:p text:style-name="P1">в первой младшей группе</text:p>
      <text:p text:style-name="P1">на тему:</text:p>
      <text:p text:style-name="P1">«Игрушка в жизни ребенка»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>Воспитатель: Конарева Елена Петровна</text:p>
      <text:p text:style-name="P1"/>
      <text:p text:style-name="P1"/>
      <text:p text:style-name="P1"/>
      <text:p text:style-name="P1"/>
      <text:p text:style-name="P1">Самара 2013</text:p>
      <text:p text:style-name="P2"><text:soft-page-break/>Игрушка в жизни ребенка</text:p>
      <text:p text:style-name="P3"><text:s text:c="5"/>Игра для ребенка — это целый мир, его собственный, построенный по его желанию. Ребенок играет так, словно все в его игре настоящее — машина, медвежонок, конь, на котором он скачет к маме... В игре наиболее полно реализуются фантазии и воображение ребенка. Именно игра является основной движущей силой развития физических,психических и умственных способностей ребенка. Игрушки являются важным атрибутом игры для детей. <text:s/></text:p>
      <text:p text:style-name="P3"><text:s text:c="6"/>Дети 3-его года начинают отражать в игре свои впечатления и переживания. Мы содействуем чтобы наши дети подражали хорошему примеру и у них складывались правильные представления,формировались положительные качества. Но подражанием мы не ограничиваемся,а сочетаем подражание с творческой выдумкой,создавая интерес к окружающей жизни. Однако,игры сами собой не возникают,детям нужен пример для подражания.</text:p>
      <text:p text:style-name="P3"><text:s text:c="5"/>Для этого в нашей работе мы используем игры с дидактической куклой: «Оденем куклу Таню», «У куклы Тани день рождения», «Уложим куклу Таню спать». С куклой мы проделываем те действия,которым надо обучить ребенка,ненавязчиво и не принуждая. </text:p>
      <text:p text:style-name="P3"><text:s text:c="5"/>С помощью дидактических игр мы устраняем нежелательные проявления в характере детей и формируем дружелюбие, умение действовать вместе.</text:p>
      <text:p text:style-name="P3"><text:s text:c="6"/>На третьем году у ребенка начинает развиваться воображение и мышление,</text:p>
      <text:p text:style-name="P3">в игре появляется роль, а к концу третьего года — несложный сюжет. В этот период происходит переход к настоящей игре. Все они любят играть в сложно — ролевые игры, которые не имеют результата, а интересны из — за проигрывания определенных ситуаций. За основу берут образец воспитателя и привносят в игру что — то из собственного опыта: мама качает дочку, шофер загружает машину кубиками, мама готовит обед.</text:p>
      <text:p text:style-name="P3"><text:s text:c="6"/>Здесь мы формируем умение выполнять несколько действий с одной игрушкой и переносить знакомые действия с одного объекта на другой. Подводим детей к пониманию роли в игре: учим связывать сюжетные действия с ролью.</text:p>
      <text:p text:style-name="P3"><text:s text:c="7"/>Так же особое внимание в воспитании мы уделяем<text:span text:style-name="T1"> развивающим играм: </text:span>«Построй гараж», «Собери пирамидку или матрешку» и другие.</text:p>
      <text:p text:style-name="P3"><text:s text:c="7"/>Совместная игра доставляет детям радость, т. к. <text:s/>они взаимодействуют, активно общаются и проявляют эмоции. В такой игре создаются предпосылки для воспитания доброты, чуткости, отзывчивости, формируются навыки жизни в коллективе. Поэтому необходимо помогать малышам развивать содержание игр, которые могут объединить двоих — троих детей. </text:p>
      <text:p text:style-name="P3"><text:s text:c="8"/>Мы играем вместе с ними, постоянно поддерживая интерес, т. к. развивающие игры — мощный стимул для восприятия творческой способности.</text:p>
      <text:p text:style-name="P3"><text:s text:c="8"/>Играя <text:span text:style-name="T1">со строительным материалом, </text:span>наша заинтересованность и <text:s/>увлеченность передаются ребенку, используя небольшой рассказ или короткую сказку, разыгрывая ее с помощью конструктора и мелких сюжетных игрушек. Дети старательно начинают помогать героям сказки строить дороги, гаражи... А это очень сложно для детей такого возраста.</text:p>
      <text:p text:style-name="P3"><text:s text:c="7"/>Так же мы используем проблемную ситуацию: «Смотри, вот озорная тучка. <text:soft-page-break/>Она плывет по небу и проливает свой дождь. А вот зайка и мышка гуляют по дорожке. Они сейчас промокнут. Построим для них грибок!?»</text:p>
      <text:p text:style-name="P3"><text:s text:c="8"/>Такая ситуация вызывает сочувствие и желание помочь, поддерживает интерес к игре. Сначала мы показываем, как построить грибок, рассказываем какой кубик куда кладем. А затем предлагаем ребенку сделать также,при этом мы комментируем его действия. Способность действовать по образцу очень важна для дальнейшего развития детей.</text:p>
      <text:p text:style-name="P3"><text:s text:c="9"/>Настойчивое воспроизведение одних и тех же простых действий и получение ожидаемого эффекта дают важный чувственный опыт предметов.</text:p>
      <text:p text:style-name="P3"><text:s text:c="9"/>Строительство в игре больше, чем какие либо другие игры, сходно с трудовой деятельностью человека. Любая постройка требует от ребенка работы мысли,фантазии,умения сосредоточиться,терпеливо преодолеть трудности.</text:p>
      <text:p text:style-name="P3"><text:s text:c="8"/>Игры детей 3х лет значительно обогатит набор игрового строительного материала. В него входят бруски, кубики, кирпичики и трехгранная призма. Окрашенные в 4 основных цвета, они позволяют упражнять и в названии цвета. Эта полезная игрушка дает ребенку значительно больше, чем дорогие куклы, заводные машины или автоматы.</text:p>
      <text:p text:style-name="P3"><text:s text:c="8"/>Чередуя кубик и кирпичик, построим заборчик, к нему воротики. Крышей служит трехгранная призма. Получим домик. Здесь пригодятся матрешки. Они будут его новоселами.</text:p>
      <text:p text:style-name="P3"><text:s text:c="8"/>При сборке матрешки нужно подбирать половинки одинаковой величины и совершать действия в определенном порядке- сначала собрать самую маленькую, а потом вложить ее в большую и т. д.</text:p>
      <text:p text:style-name="P3"><text:s text:c="8"/>С помощью матрешки дети выделяют разные качества величины, сравнивают предметы по высоте, ширине, цвету и объему. </text:p>
      <text:p text:style-name="P3"><text:s text:c="8"/>Действия эти способствуют координации руки и глаза, развивают восприятие и мышление.</text:p>
      <text:p text:style-name="P3"><text:span text:style-name="T1"><text:s text:c="8"/>Собирая пирамидку</text:span> нужно учитывать соотношение колец по величине. Это сложная задача. Игры с пирамидками очень полезны и важно научить малыша играть с ней, то есть надевать кольца на стержень и снимать их с него. С 2,5 лет уже организовываем совместную игру. Количество участников должно соответствовать числу колец в пирамидке. Все действия выполняют одновременно и по показу воспитателя.</text:p>
      <text:p text:style-name="P3"><text:s text:c="8"/>Эти действия мы регулируем и направляем до получения результата (готовая пирамидка или матрешка), так как ребенок еще не может представить готовый результат и подчинять следующие свои действия. Показ взрослого здесь необходим, так как ребенок начинает подражать. Здесь важно, чтобы ребенок научился сам подбирать и соединять части в требуемом порядке. Также стимулируем желание действовать с предметами. Постепенно формируется способность подбирать нужные детали на глаз и выполнять правильные действия сразу. </text:p>
      <text:p text:style-name="P3"><text:s text:c="7"/>Очень важны для малышей игры, которые тренируют моторику- движения пальцев и кистей рук.</text:p>
      <text:p text:style-name="P3"><text:s text:c="7"/>Разучивание текстов с использованием «пальчиковой» гимнастики стимулирует речь, мышление, внимание, воображение, воспитывает быстроту <text:soft-page-break/>реакции и эмоциональную выразительность. Пальчиковые игры помогут детям с задержкой в развитии речи.</text:p>
      <text:p text:style-name="P3"><text:s text:c="7"/>Для начала мы выбираем более простые упражнения: «Моя семья», «Разминка», «Наш малыш».</text:p>
      <text:p text:style-name="P3"><text:s text:c="7"/>И конечно, мы не ограничиваемся «пальчиковой» гимнастикой. Мы добавляем упражнения по мелкой моторике рук, игры с пуговицами, молниями, кнопками, шнуровки, действия с пластилином, бумагой, игры с водой и песком.</text:p>
      <text:p text:style-name="P3"><text:s text:c="7"/>Покупая новую игрушку ребенку надо не просто давать ее ребенку, а нужно все рассказать о ней, показать, как в нее играть. Только систематическое и целенаправленное развитие игры формирует полноценную игр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Конарева</meta:initial-creator>
    <meta:creation-date>2015-03-11T10:03:17.09</meta:creation-date>
    <dc:date>2015-03-11T14:15:05.68</dc:date>
    <dc:creator>Елена Конарева</dc:creator>
    <meta:editing-duration>PT2H43M15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4" meta:paragraph-count="34" meta:word-count="887" meta:character-count="6582"/>
  </office:meta>
</office:document-meta>
</file>