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1.563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3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3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03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Развитие у дошкольников элементарных представлений о составляющих здорового образа жизни.</text:p>
      <text:p text:style-name="P2"/>
      <text:p text:style-name="P2"><text:s text:c="8"/><text:span text:style-name="T1">Человек- высее творение природы. Это самый совершенный и сложный живой завод, созданный ценой беспрестанных усилий природы в течение многих миллионов лет.</text:span></text:p>
      <text:p text:style-name="P2"><text:span text:style-name="T1"><text:s text:c="9"/>Цивилизация сделала очередной виток в своем развитии. Была создана генная инжинерия, внедрены нанотехнологии. Люди освоили глубины океана, изучили космос и … потеряли свое здоровье.</text:span></text:p>
      <text:p text:style-name="P3"><text:span text:style-name="T1">Проблема ухудающегося здоровья детей становится приоритетной</text:span></text:p>
      <text:p text:style-name="P4"><text:span text:style-name="T1">национальной <text:s/>проблемой. Накопленные нарушения в здоровье уже в третьем поколении передаются по наследству.</text:span></text:p>
      <text:p text:style-name="P4"><text:span text:style-name="T1"><text:s text:c="8"/>Вот почему в настоящее время одной из важных задач, стоящих перед педагогами, является сохранение здоровья детей в процессе воспитания и обучения. В дошкольном детстве очень важно заложить основу физического, психологического, эмоционального, социального и духовного здоровья.</text:span></text:p>
      <text:p text:style-name="P5"><text:span text:style-name="T1"><text:s text:c="5"/>На протяжении всей своей практической деятельности меня всегда волновали вопросы здоровья детей: снижение детской заболеваемости, нахождение эффективных путей оздоравливания детей. Формирование здорового образа жизни должно начинаться уже в раннем детстве. Нужно научить детей осознанно заботиться о своем здоровье.</text:span></text:p>
      <text:p text:style-name="P5"><text:span text:style-name="T1"><text:s text:c="5"/>Здоровье — это механизм, адаптация жизненного потенциала, это расширение зон применения жизненных сил. У каждого ребенка свои жизненные условия, свои особенности организма. Поэтому и здоровый образ жизни индивидуален. </text:span></text:p>
      <text:p text:style-name="P6"><text:span text:style-name="T1"><text:s text:c="6"/>Цель нашей работы является:- создание условий для улучшения и сохранения здоровья детей, приобщение их к ценностям здорового образа жизни.</text:span></text:p>
      <text:p text:style-name="P6"><text:span text:style-name="T1"><text:s text:c="13"/>Для достижения данной цели решаются следующие задачи:</text:span></text:p>
      <text:list xml:id="list6709098132932003386" text:style-name="L1">
        <text:list-item>
          <text:p text:style-name="P8"><text:span text:style-name="T1">формирование у детей представления о своем теле, ценностного отношениия к своему организму.</text:span></text:p>
        </text:list-item>
        <text:list-item>
          <text:p text:style-name="P8"><text:span text:style-name="T1">создать оптимальные условия педагогического взаимодействия взрослого и ребенка для поддержания равновесия между детским организмом и природно-социальной средой.</text:span></text:p>
        </text:list-item>
        <text:list-item>
          <text:p text:style-name="P8"><text:span text:style-name="T1">развивать у детей мотивацию здорового образа жизни, потребность в освоении способов сохранения своего здоровья.</text:span></text:p>
          <text:p text:style-name="P8"><text:span text:style-name="T1"><text:s text:c="11"/>На занятиях по физической культуре <text:s/>уделяется внимание формированию <text:s text:c="3"/></text:span></text:p>
          <text:p text:style-name="P8"><text:span text:style-name="T1">у детей потребности в двигательной деятельности, совершенствованию техники основных движений, развитию психофизических качеств, закреплению навыков </text:span></text:p>
          <text:p text:style-name="P8"><text:span text:style-name="T1">выполнения общеразвивающих и спортивных упражнений, развитию интереса к спортивным играм.</text:span></text:p>
          <text:p text:style-name="P9"><text:span text:style-name="T1"><text:s text:c="13"/>Важным условием для успешного воспитания </text:span><text:span text:style-name="T2">здорового образа жизни у дошкольников — это повышение уровня знаний у родителей. Для обучения </text:span><text:soft-page-break/><text:span text:style-name="T2">способам организиции совместной деятельности детей и взрослых мы используем знакомство родителей с различными методическими приемами: консультации, открытые Дни здровья, практические занятия для родителей <text:s/>«Играем вместе с ребенком», «Читаем детям о здоровье».</text:span></text:p>
          <text:p text:style-name="P9"><text:span text:style-name="T2"><text:s text:c="13"/>Все вышеперечисленные воспитательно-оздоровительные мероприятия позволяют выработать у детей разумное отношение к своему организму, прививают желание вести здоровый образ жизни, наилучшим образом готовят ребенка к постоянно изменяющимся условиям окружающей среды.</text:span></text:p>
          <text:p text:style-name="P8"><text:span text:style-name="T1"/></text:p>
        </text:list-item>
      </text:list>
      <text:p text:style-name="P4"><text:span text:style-name="T1"><text:s text:c="13"/></text:span></text:p>
      <text:p text:style-name="P4"><text:span text:style-name="T1"><text:s text:c="14"/></text:span></text:p>
      <text:p text:style-name="P3"><text:span text:style-name="T1">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9:15:11.94</meta:creation-date>
    <meta:document-statistic meta:table-count="0" meta:image-count="0" meta:object-count="0" meta:page-count="2" meta:paragraph-count="22" meta:word-count="364" meta:character-count="3102"/>
    <dc:date>2015-07-07T20:49:23.17</dc:date>
    <meta:editing-duration>PT12M8S</meta:editing-duration>
    <meta:editing-cycles>1</meta:editing-cycles>
    <meta:generator>OpenOffice.org/3.4$Win32 OpenOffice.org_project/340m1$Build-9590</meta:generator>
  </office:meta>
</office:document-meta>
</file>