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'Liberation 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397cm" fo:margin-bottom="0.397cm" style:line-height-at-least="0.556cm"/>
    </style:style>
    <style:style style:name="P2" style:family="paragraph" style:parent-style-name="Text_20_body">
      <style:paragraph-properties fo:margin-top="0.397cm" fo:margin-bottom="0.397cm" style:line-height-at-least="0.556cm" fo:text-align="justify" style:justify-single-word="false"/>
    </style:style>
    <style:style style:name="P3" style:family="paragraph" style:parent-style-name="Text_20_body">
      <style:paragraph-properties fo:margin-top="0.397cm" fo:margin-bottom="0.397cm" style:line-height-at-least="0.556cm"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4" style:family="paragraph" style:parent-style-name="Text_20_body">
      <style:paragraph-properties fo:margin-top="0.397cm" fo:margin-bottom="0.397cm" style:line-height-at-least="0.556cm" fo:text-align="justify" style:justify-single-word="false"/>
      <style:text-properties fo:color="#333333" fo:font-size="14pt" fo:language="ru" fo:country="RU" fo:font-style="italic" style:font-size-asian="14pt" style:font-style-asian="italic" style:font-size-complex="14pt" style:font-style-complex="italic"/>
    </style:style>
    <style:style style:name="P5" style:family="paragraph" style:parent-style-name="Text_20_body">
      <style:paragraph-properties fo:margin-top="0.397cm" fo:margin-bottom="0.397cm" style:line-height-at-least="0.556cm" fo:text-align="justify" style:justify-single-word="false"/>
      <style:text-properties fo:color="#555555" fo:font-size="14pt" fo:language="ru" fo:country="RU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top="0.397cm" fo:margin-bottom="0.397cm" style:line-height-at-least="0.556cm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style:line-height-at-least="0.556cm"/>
    </style:style>
    <style:style style:name="P9" style:family="paragraph" style:parent-style-name="Text_20_body">
      <style:paragraph-properties fo:margin-top="0cm" fo:margin-bottom="0cm" style:line-height-at-least="0.556cm" fo:text-align="justify" style:justify-single-word="false"/>
    </style:style>
    <style:style style:name="P10" style:family="paragraph" style:parent-style-name="Text_20_body">
      <style:paragraph-properties fo:margin-top="0cm" fo:margin-bottom="0cm" style:line-height-at-least="0.556cm" fo:text-align="justify" style:justify-single-word="false"/>
      <style:text-properties fo:color="#000000" style:font-name="Arial1" fo:font-size="10.5pt" fo:language="ru" fo:country="RU" style:font-size-asian="10.5pt"/>
    </style:style>
    <style:style style:name="P11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556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style:line-height-at-least="0.556cm" fo:text-align="justify" style:justify-single-word="false"/>
      <style:text-properties fo:color="#000000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556cm"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5" style:family="paragraph" style:parent-style-name="Text_20_body">
      <style:paragraph-properties fo:margin-top="0cm" fo:margin-bottom="0cm" style:line-height-at-least="0.556cm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style:line-height-at-least="0.556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tyle="italic" style:font-style-asian="italic" style:font-style-complex="italic"/>
    </style:style>
    <style:style style:name="P18" style:family="paragraph" style:parent-style-name="Standard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1" style:family="paragraph" style:parent-style-name="Standard">
      <style:text-properties fo:font-size="14pt" fo:font-style="italic" style:font-size-asian="14pt" style:font-style-asian="italic" style:font-name-complex="Times New Roman" style:font-size-complex="14pt" style:font-style-complex="italic"/>
    </style:style>
    <style:style style:name="P2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color="#000000" fo:font-size="14pt" style:font-size-asian="14pt" style:font-name-complex="Times New Roman" style:font-size-complex="14pt"/>
    </style:style>
    <style:style style:name="P25" style:family="paragraph" style:parent-style-name="Standard">
      <style:paragraph-properties style:line-height-at-least="0.556cm" fo:text-align="justify" style:justify-single-word="false"/>
      <style:text-properties fo:color="#000000" fo:font-size="14pt" style:font-size-asian="14pt" style:font-name-complex="Times New Roman" style:font-size-complex="14pt"/>
    </style:style>
    <style:style style:name="P26" style:family="paragraph" style:parent-style-name="Standard">
      <style:text-properties fo:color="#000000" fo:font-size="14pt" style:font-size-asian="14pt" style:font-size-complex="14pt"/>
    </style:style>
    <style:style style:name="P27" style:family="paragraph" style:parent-style-name="Standard">
      <style:text-properties fo:color="#000000" fo:font-size="14pt" fo:language="ru" fo:country="RU" fo:font-style="italic" style:font-size-asian="14pt" style:font-style-asian="italic" style:font-name-complex="Times New Roman" style:font-size-complex="14pt" style:font-style-complex="italic"/>
    </style:style>
    <style:style style:name="P28" style:family="paragraph" style:parent-style-name="Standard">
      <style:paragraph-properties style:line-height-at-least="0.556cm" fo:text-align="justify" style:justify-single-word="false"/>
      <style:text-properties fo:color="#000000" fo:font-size="14pt" fo:language="ru" fo:country="RU" fo:font-style="italic" style:font-size-asian="14pt" style:font-style-asian="italic" style:font-name-complex="Times New Roman" style:font-size-complex="14pt" style:font-style-complex="italic"/>
    </style:style>
    <style:style style:name="P29" style:family="paragraph" style:parent-style-name="Standard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30" style:family="paragraph" style:parent-style-name="Standard">
      <style:paragraph-properties style:line-height-at-least="0.556cm" fo:text-align="justify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31" style:family="paragraph" style:parent-style-name="Standard">
      <style:paragraph-properties style:line-height-at-least="0.556cm" fo:text-align="justify" style:justify-single-word="false"/>
      <style:text-properties fo:color="#000000" fo:font-size="14pt" fo:language="ru" fo:country="RU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32" style:family="paragraph" style:parent-style-name="Standard">
      <style:paragraph-properties style:line-height-at-least="0.556cm" fo:text-align="justify" style:justify-single-word="false"/>
      <style:text-properties fo:color="#000000" fo:font-size="14pt" fo:language="ru" fo:country="RU" style:font-size-asian="14pt" style:font-name-complex="Times New Roman" style:font-size-complex="14pt"/>
    </style:style>
    <style:style style:name="P33" style:family="paragraph" style:parent-style-name="Standard">
      <style:paragraph-properties style:line-height-at-least="0.556cm" fo:text-align="justify" style:justify-single-word="false"/>
      <style:text-properties fo:color="#000000" fo:font-size="14pt" fo:language="ru" fo:country="RU" style:font-size-asian="14pt" style:font-size-complex="14pt"/>
    </style:style>
    <style:style style:name="P34" style:family="paragraph" style:parent-style-name="Standard">
      <style:paragraph-properties style:line-height-at-least="0.556cm" fo:text-align="justify" style:justify-single-word="false"/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style:line-height-at-least="0.556cm" fo:text-align="justify" style:justify-single-word="false"/>
    </style:style>
    <style:style style:name="P36" style:family="paragraph" style:parent-style-name="Standard">
      <style:paragraph-properties style:line-height-at-least="0.556cm" fo:text-align="justify" style:justify-single-word="false"/>
      <style:text-properties fo:color="#555555" style:font-name="Arial1" fo:font-size="10.5pt" style:font-size-asian="10.5pt"/>
    </style:style>
    <style:style style:name="P37" style:family="paragraph" style:parent-style-name="Text_20_body">
      <style:paragraph-properties fo:margin-top="0.132cm" fo:margin-bottom="0.132cm" style:line-height-at-least="0.556cm"/>
      <style:text-properties fo:color="#000000" fo:font-size="14pt" style:font-size-asian="14pt" style:font-size-complex="14pt"/>
    </style:style>
    <style:style style:name="P38" style:family="paragraph" style:parent-style-name="Абзац_20_списка">
      <style:paragraph-properties fo:text-align="justify" style:justify-single-word="false"/>
    </style:style>
    <style:style style:name="P39" style:family="paragraph" style:parent-style-name="Standard" style:list-style-name="L1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4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41" style:family="paragraph" style:parent-style-name="Абзац_20_списка" style:list-style-name="WWNum2">
      <style:paragraph-properties fo:text-align="justify" style:justify-single-word="false"/>
    </style:style>
    <style:style style:name="P42" style:family="paragraph" style:parent-style-name="Text_20_body" style:master-page-name="MP0">
      <style:paragraph-properties fo:margin-top="0.397cm" fo:margin-bottom="0.397cm" style:line-height-at-least="0.556cm" fo:text-align="center" style:justify-single-word="false" style:page-number="auto" fo:break-before="page"/>
      <style:text-properties fo:color="#000000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color="#000000" style:font-name="Arial1" fo:font-size="10.5pt" style:font-size-asian="10.5pt"/>
    </style:style>
    <style:style style:name="T2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3" style:family="text">
      <style:text-properties fo:color="#000000" fo:font-size="14pt" fo:language="ru" fo:country="RU" fo:font-style="italic" style:font-size-asian="14pt" style:font-style-asian="italic" style:font-name-complex="Times New Roman" style:font-size-complex="14pt" style:font-style-complex="italic"/>
    </style:style>
    <style:style style:name="T4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0000" fo:font-size="14pt" fo:language="ru" fo:country="RU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T6" style:family="text">
      <style:text-properties fo:color="#000000" fo:font-size="14pt" fo:language="ru" fo:country="RU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7" style:family="text">
      <style:text-properties fo:color="#000000" fo:font-size="14pt" fo:language="ru" fo:country="RU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style:font-size-asian="14pt" style:font-name-complex="Times New Roman" style:font-size-complex="14pt" style:font-style-complex="italic"/>
    </style:style>
    <style:style style:name="T11" style:family="text">
      <style:text-properties fo:color="#000000" fo:font-size="14pt" fo:language="ru" fo:country="RU" style:font-size-asian="14pt" style:font-name-complex="Times New Roman" style:font-size-complex="14pt" style:font-style-complex="italic" style:font-weight-complex="bold"/>
    </style:style>
    <style:style style:name="T12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style-complex="italic" style:font-weight-complex="bold"/>
    </style:style>
    <style:style style:name="T14" style:family="text">
      <style:text-properties fo:color="#000000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fo:font-size="14pt" fo:language="ru" fo:country="RU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6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color="#000000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18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language="ru" fo:country="RU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2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23" style:family="text">
      <style:text-properties fo:font-size="14pt" fo:language="ru" fo:country="RU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24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font-size="14pt" fo:language="ru" fo:country="RU" style:font-size-asian="14pt" style:font-size-complex="14pt"/>
    </style:style>
    <style:style style:name="T26" style:family="text">
      <style:text-properties fo:font-size="14pt" fo:language="ru" fo:country="RU" style:font-size-asian="14pt" style:font-name-complex="Times New Roman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size-asian="14pt" style:font-name-complex="Times New Roman" style:font-size-complex="14pt"/>
    </style:style>
    <style:style style:name="T29" style:family="text">
      <style:text-properties fo:font-size="14pt" fo:font-style="italic" style:font-size-asian="14pt" style:font-style-asian="italic" style:font-size-complex="14pt" style:font-style-complex="italic"/>
    </style:style>
    <style:style style:name="T30" style:family="text">
      <style:text-properties fo:font-size="14pt" fo:font-style="italic" style:font-size-asian="14pt" style:font-style-asian="italic" style:font-name-complex="Times New Roman" style:font-size-complex="14pt"/>
    </style:style>
    <style:style style:name="T3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33" style:family="text">
      <style:text-properties fo:color="#555555" fo:font-size="14pt" style:font-size-asian="14pt" style:font-size-complex="14pt"/>
    </style:style>
    <style:style style:name="T34" style:family="text">
      <style:text-properties fo:color="#333333" fo:font-size="14pt" fo:language="ru" fo:country="RU" fo:font-style="italic" style:font-size-asian="14pt" style:font-style-asian="italic" style:font-size-complex="14pt" style:font-style-complex="italic"/>
    </style:style>
    <style:style style:name="T35" style:family="text">
      <style:text-properties fo:color="#333333" fo:font-size="14pt" fo:language="ru" fo:country="RU" style:font-size-asian="14pt" style:font-name-complex="Times New Roman" style:font-size-complex="14pt"/>
    </style:style>
    <style:style style:name="T36" style:family="text">
      <style:text-properties fo:color="#333333" fo:font-size="14pt" style:font-size-asian="14pt" style:font-name-complex="Times New Roman" style:font-size-complex="14pt"/>
    </style:style>
    <style:style style:name="T37" style:family="text">
      <style:text-properties style:font-name-complex="Times New Roman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font-name="Times New Roman" fo:font-size="14pt" style:font-size-asian="14pt" style:font-name-complex="Times New Roman1" style:font-size-complex="14pt"/>
    </style:style>
    <style:style style:name="T40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Выпускной бал, 2015.</text:p>
      <text:p text:style-name="P9"><text:span text:style-name="Основной_20_шрифт_20_абзаца"><text:span text:style-name="T1"><text:s text:c="3"/></text:span></text:span><text:span text:style-name="Основной_20_шрифт_20_абзаца"><text:span text:style-name="T2">Под музыку Поля Мариа «Шопен» заходят ведущие-воспитатели.</text:span></text:span><text:span text:style-name="Основной_20_шрифт_20_абзаца"><text:span text:style-name="T1"> <text:s/></text:span></text:span></text:p>
      <text:p text:style-name="P10"/>
      <text:p text:style-name="P9"><text:span text:style-name="Основной_20_шрифт_20_абзаца"><text:span text:style-name="T16">Вед</text:span></text:span><text:span text:style-name="Основной_20_шрифт_20_абзаца"><text:span text:style-name="T4">ущий 1:</text:span></text:span><text:span text:style-name="Основной_20_шрифт_20_абзаца"><text:span text:style-name="T19"> С волнением зашл</text:span></text:span><text:span text:style-name="Основной_20_шрифт_20_абзаца"><text:span text:style-name="T8">и</text:span></text:span><text:span text:style-name="Основной_20_шрифт_20_абзаца"><text:span text:style-name="T19"> </text:span></text:span><text:span text:style-name="Основной_20_шрифт_20_абзаца"><text:span text:style-name="T8">мы</text:span></text:span><text:span text:style-name="Основной_20_шрифт_20_абзаца"><text:span text:style-name="T19"> в этот зал,</text:span></text:span></text:p>
      <text:p text:style-name="P12">Сегодня выпускной, прощальный бал.</text:p>
      <text:p text:style-name="P12">Такой прекрасный и немного грустный праздник,</text:p>
      <text:p text:style-name="P12">Сегодня в этом зале всех собрал.</text:p>
      <text:p text:style-name="P9"><text:span text:style-name="Основной_20_шрифт_20_абзаца"><text:span text:style-name="T16">Вед</text:span></text:span><text:span text:style-name="Основной_20_шрифт_20_абзаца"><text:span text:style-name="T4">ущий 2:</text:span></text:span><text:span text:style-name="Основной_20_шрифт_20_абзаца"><text:span text:style-name="T19"> Прекрасный потому, что дети повзрослели,</text:span></text:span></text:p>
      <text:p text:style-name="P12">А грустный, потому, что годы пролетели,</text:p>
      <text:p text:style-name="P12">И расставания не избежать</text:p>
      <text:p text:style-name="P9"><text:span text:style-name="Основной_20_шрифт_20_абзаца"><text:span text:style-name="T8">В</text:span></text:span><text:span text:style-name="Основной_20_шрифт_20_абзаца"><text:span text:style-name="T19">стречайте</text:span></text:span><text:span text:style-name="Основной_20_шрифт_20_абзаца"><text:span text:style-name="T19"> наших замечательных ребят!</text:span></text:span></text:p>
      <text:p text:style-name="P13"/>
      <text:p text:style-name="P9"><text:span text:style-name="Основной_20_шрифт_20_абзаца"><text:span text:style-name="T19"><text:s text:c="3"/></text:span></text:span><text:span text:style-name="Основной_20_шрифт_20_абзаца"><text:span text:style-name="T2">Под музыку Поля Мариа «Токката» дети парами заходят в зал, ведущие представляют их, дети расходятся вправо-влево, образуя полукруг.</text:span></text:span></text:p>
      <text:p text:style-name="P12"/>
      <text:p text:style-name="P9"><text:span text:style-name="Основной_20_шрифт_20_абзаца"><text:span text:style-name="T16">Вед</text:span></text:span><text:span text:style-name="Основной_20_шрифт_20_абзаца"><text:span text:style-name="T4">ущий 1:</text:span></text:span><text:span text:style-name="Основной_20_шрифт_20_абзаца"><text:span text:style-name="T19"> Смотрите на детей своих,</text:span></text:span></text:p>
      <text:p text:style-name="P12">Не год им, и уже не два.</text:p>
      <text:p text:style-name="P12">Вы нам отдали в руки их,</text:p>
      <text:p text:style-name="P12">Лепечущих, едва, слова...</text:p>
      <text:p text:style-name="P9"><text:span text:style-name="Основной_20_шрифт_20_абзаца"><text:span text:style-name="T16">Вед</text:span></text:span><text:span text:style-name="Основной_20_шрифт_20_абзаца"><text:span text:style-name="T4">ущий 2:</text:span></text:span><text:span text:style-name="Основной_20_шрифт_20_абзаца"><text:span text:style-name="T19"> Мы их воспитывать старались</text:span></text:span></text:p>
      <text:p text:style-name="P9"><text:span text:style-name="Основной_20_шрифт_20_абзаца"><text:span text:style-name="T8">И</text:span></text:span><text:span text:style-name="Основной_20_шрифт_20_абзаца"><text:span text:style-name="T19"> вы увидите сейчас, что получилось у нас.</text:span></text:span></text:p>
      <text:p text:style-name="P13"/>
      <text:p text:style-name="P9"><text:span text:style-name="Основной_20_шрифт_20_абзаца"><text:span text:style-name="T16"><text:s text:c="3"/>Дети </text:span></text:span><text:span text:style-name="Основной_20_шрифт_20_абзаца"><text:span text:style-name="T4">читают стихи</text:span></text:span><text:span text:style-name="Основной_20_шрифт_20_абзаца"><text:span text:style-name="T16">:</text:span></text:span></text:p>
      <text:p text:style-name="P9"><text:span text:style-name="Основной_20_шрифт_20_абзаца"><text:span text:style-name="T16">1. </text:span></text:span><text:span text:style-name="Основной_20_шрифт_20_абзаца"><text:span text:style-name="T19">Наш сад – волшебный океан,</text:span></text:span></text:p>
      <text:p text:style-name="P12">5 лет мы в плаванье ходили,</text:p>
      <text:p text:style-name="P12">Мы знаем, он на счастье дан,</text:p>
      <text:p text:style-name="P12">И мы всегда его любили!</text:p>
      <text:p text:style-name="P9"><text:span text:style-name="Основной_20_шрифт_20_абзаца"><text:span text:style-name="T16">2.</text:span></text:span><text:span text:style-name="Основной_20_шрифт_20_абзаца"><text:span text:style-name="T19"> Здесь столько разных кабинетов,</text:span></text:span></text:p>
      <text:p text:style-name="P12">Как в океане кораблей.</text:p>
      <text:p text:style-name="P12">Мы без преград и без запретов,</text:p>
      <text:p text:style-name="P12">Пускались в плаванье скорей.</text:p>
      <text:p text:style-name="P9"><text:span text:style-name="Основной_20_шрифт_20_абзаца"><text:span text:style-name="T16">3. </text:span></text:span><text:span text:style-name="Основной_20_шрифт_20_абзаца"><text:span text:style-name="T19">Узнали мы, что значит дружба,</text:span></text:span></text:p>
      <text:p text:style-name="P12">Что значит слабых защищать.</text:p>
      <text:p text:style-name="P12">Что смелым, ловким быть нам нужно,</text:p>
      <text:p text:style-name="P12">И надо взрослым помогать.</text:p>
      <text:p text:style-name="P9"><text:span text:style-name="Основной_20_шрифт_20_абзаца"><text:span text:style-name="T16">4. </text:span></text:span><text:span text:style-name="Основной_20_шрифт_20_абзаца"><text:span text:style-name="T19">Нам объяснили, </text:span></text:span><text:span text:style-name="Основной_20_шрифт_20_абзаца"><text:span text:style-name="T19">что природу,</text:span></text:span></text:p>
      <text:p text:style-name="P12">Должны все вместе охранять,</text:p>
      <text:p text:style-name="P12">Что, подойдя к седьмому году,</text:p>
      <text:p text:style-name="P12">Должны примеры мы решать.</text:p>
      <text:p text:style-name="P9"><text:span text:style-name="Основной_20_шрифт_20_абзаца"><text:span text:style-name="T16">5. </text:span></text:span><text:span text:style-name="Основной_20_шрифт_20_абзаца"><text:span text:style-name="T19">Узнали буквы мы и слоги –</text:span></text:span></text:p>
      <text:p text:style-name="P12">Мы петь учились, танцевать,</text:p>
      <text:p text:style-name="P12">Мы знаем, как посмотрят строго,</text:p>
      <text:p text:style-name="P12">Когда начнём озоровать.</text:p>
      <text:p text:style-name="P9"><text:span text:style-name="Основной_20_шрифт_20_абзаца"><text:span text:style-name="T16">6. </text:span></text:span><text:span text:style-name="Основной_20_шрифт_20_абзаца"><text:span text:style-name="T19">Мы вспомним группу и игрушки,</text:span></text:span></text:p>
      <text:p text:style-name="P12">И спальни ласковый уют,</text:p>
      <text:p text:style-name="P12"><text:soft-page-break/>А как забыть друзей, подружек,</text:p>
      <text:p text:style-name="P12">С кем столько лет мы жили тут!</text:p>
      <text:p text:style-name="P9"><text:span text:style-name="Основной_20_шрифт_20_абзаца"><text:span text:style-name="T16">7. </text:span></text:span><text:span text:style-name="Основной_20_шрифт_20_абзаца"><text:span text:style-name="T19">Оставив здесь кусочек детства,</text:span></text:span></text:p>
      <text:p text:style-name="P12">Уходим в первый школьный класс.</text:p>
      <text:p text:style-name="P12">Но с вами будем по соседству,</text:p>
      <text:p text:style-name="P12">И вспомним вас ещё не раз!</text:p>
      <text:p text:style-name="P9"><text:span text:style-name="Основной_20_шрифт_20_абзаца"><text:span text:style-name="T16">8. </text:span></text:span><text:span text:style-name="Основной_20_шрифт_20_абзаца"><text:span text:style-name="T19">Да! </text:span></text:span><text:span text:style-name="Основной_20_шрифт_20_абзаца"><text:span text:style-name="T8">М</text:span></text:span><text:span text:style-name="Основной_20_шрифт_20_абзаца"><text:span text:style-name="T19">ы грустим, совсем немного,</text:span></text:span></text:p>
      <text:p text:style-name="P12">Что время не вернуть назад.</text:p>
      <text:p text:style-name="P12">Но ждёт нас дальняя дорога…</text:p>
      <text:p text:style-name="P9"><text:span text:style-name="Основной_20_шрифт_20_абзаца"><text:span text:style-name="T16">Все вместе:</text:span></text:span><text:span text:style-name="Основной_20_шрифт_20_абзаца"><text:span text:style-name="T19"> Прощай, любимый детский сад!</text:span></text:span></text:p>
      <text:p text:style-name="P13"/>
      <text:p text:style-name="P2"><text:span text:style-name="Основной_20_шрифт_20_абзаца"><text:span text:style-name="T19"><text:s text:c="3"/></text:span></text:span><text:span text:style-name="Основной_20_шрифт_20_абзаца"><text:span text:style-name="T4">Исполняется песня «Прощальный вальс».</text:span></text:span></text:p>
      <text:p text:style-name="P18">1. Березы, клены, ивы тихонько шелестят,</text:p>
      <text:p text:style-name="P18">Прощай сегодня, милый,</text:p>
      <text:p text:style-name="P18">Любимый детский сад.</text:p>
      <text:p text:style-name="P18">Сюда мы приходили как в добрый дом родной,</text:p>
      <text:p text:style-name="P18">Душою полюбили наш садик дорогой!</text:p>
      <text:p text:style-name="P18"/>
      <text:p text:style-name="P18">Припев:</text:p>
      <text:p text:style-name="P18">Пускай мы расстаемся, здесь не забудут нас.</text:p>
      <text:p text:style-name="P18">На память остается прощальный этот вальс,</text:p>
      <text:p text:style-name="P18">Прощальный, прощальный, прощальный этот вальс — 2 раза.</text:p>
      <text:p text:style-name="P18"/>
      <text:p text:style-name="Standard"><text:span text:style-name="Основной_20_шрифт_20_абзаца"><text:span text:style-name="T22"><text:s text:c="3"/></text:span></text:span><text:span text:style-name="Основной_20_шрифт_20_абзаца"><text:span text:style-name="T23">Проигрыш — дети танцуют.</text:span></text:span></text:p>
      <text:p text:style-name="P18"/>
      <text:list xml:id="list7684768040648076732" text:style-name="L1">
        <text:list-item>
          <text:p text:style-name="P39">Спасибо воспитателям и няням в этот час,</text:p>
        </text:list-item>
      </text:list>
      <text:p text:style-name="P18">И вы за наши шалости <text:s/>в душе простите нас,</text:p>
      <text:p text:style-name="P18">Свою заботу, ласку дарили нам всегда,</text:p>
      <text:p text:style-name="P18">С любовью будем помнить мы детские года.</text:p>
      <text:p text:style-name="P6"/>
      <text:p text:style-name="P9"><text:span text:style-name="Основной_20_шрифт_20_абзаца"><text:span text:style-name="T16">9.</text:span></text:span><text:span text:style-name="Основной_20_шрифт_20_абзаца"><text:span text:style-name="T19"> Сегодня мы — выпускники.</text:span></text:span></text:p>
      <text:p text:style-name="P12">Прощай, наш детский садик!</text:p>
      <text:p text:style-name="P12">Нам мамы купят дневники,</text:p>
      <text:p text:style-name="P12">Учебники, тетради.</text:p>
      <text:p text:style-name="P9"><text:span text:style-name="Основной_20_шрифт_20_абзаца"><text:span text:style-name="T16">10. </text:span></text:span><text:span text:style-name="Основной_20_шрифт_20_абзаца"><text:span text:style-name="T19">Портфели новые возьмем</text:span></text:span></text:p>
      <text:p text:style-name="P12">И с яркими цветами</text:p>
      <text:p text:style-name="P12">Впервые в школу мы пойдем,</text:p>
      <text:p text:style-name="P12">А с нами — наши мамы.</text:p>
      <text:p text:style-name="P9"><text:span text:style-name="Основной_20_шрифт_20_абзаца"><text:span text:style-name="T16">11. </text:span></text:span><text:span text:style-name="Основной_20_шрифт_20_абзаца"><text:span text:style-name="T19">Сегодня мы — выпускники,</text:span></text:span></text:p>
      <text:p text:style-name="P12">Уже не дошколята.</text:p>
      <text:p text:style-name="P12">Нас ждут веселые звонки</text:p>
      <text:p text:style-name="P12">И новые ребята.</text:p>
      <text:p text:style-name="P9"><text:span text:style-name="Основной_20_шрифт_20_абзаца"><text:span text:style-name="T16">12. </text:span></text:span><text:span text:style-name="Основной_20_шрифт_20_абзаца"><text:span text:style-name="T19">Пройдем мы в незнакомый класс</text:span></text:span></text:p>
      <text:p text:style-name="P12">По коридорам школы.</text:p>
      <text:p text:style-name="P12"><text:soft-page-break/>Прощай, наш садик, мы не раз</text:p>
      <text:p text:style-name="P9"><text:span text:style-name="Основной_20_шрифт_20_абзаца"><text:span text:style-name="T19">Тебя с улыбкой вспомним.</text:span></text:span></text:p>
      <text:p text:style-name="P13"/>
      <text:p text:style-name="P23"><text:span text:style-name="Основной_20_шрифт_20_абзаца"><text:span text:style-name="T17">Ведущий 1: </text:span></text:span><text:span text:style-name="Основной_20_шрифт_20_абзаца"><text:span text:style-name="T20">Мы ребят своих сегодня</text:span></text:span></text:p>
      <text:p text:style-name="P24"><text:s text:c="21"/>Провожаем в первый класс!</text:p>
      <text:p text:style-name="P24"/>
      <text:p text:style-name="P23"><text:span text:style-name="Основной_20_шрифт_20_абзаца"><text:span text:style-name="T17">Ведущий 2:</text:span></text:span><text:span text:style-name="Основной_20_шрифт_20_абзаца"><text:span text:style-name="T20"> На прощанье приглашаем</text:span></text:span></text:p>
      <text:p text:style-name="P25"><text:s text:c="24"/>Станцевать дошкольный вальс!</text:p>
      <text:p text:style-name="P25"/>
      <text:p text:style-name="P35"><text:span text:style-name="Основной_20_шрифт_20_абзаца"><text:span text:style-name="T20"><text:s text:c="3"/></text:span></text:span><text:span text:style-name="Основной_20_шрифт_20_абзаца"><text:span text:style-name="T3">Выход мальчиков на Вальс под «Менуэт» Моцарта.</text:span></text:span></text:p>
      <text:p text:style-name="P2"><text:span text:style-name="Основной_20_шрифт_20_абзаца"><text:span text:style-name="T18"><text:s text:c="2"/></text:span></text:span><text:span text:style-name="Основной_20_шрифт_20_абзаца"><text:span text:style-name="T4">Исполняется «Вальс».</text:span></text:span></text:p>
      <text:p text:style-name="P2"><text:span text:style-name="Основной_20_шрифт_20_абзаца"><text:span text:style-name="T18"><text:s text:c="2"/></text:span></text:span><text:span text:style-name="Основной_20_шрифт_20_абзаца"><text:span text:style-name="T2">По окончании вальса дети садятся на стулья (около родителей). </text:span></text:span><text:span text:style-name="Основной_20_шрифт_20_абзаца"><text:span text:style-name="T18">Выходит девочка с радугой (из воздушных ш</text:span></text:span><text:span text:style-name="Основной_20_шрифт_20_абзаца"><text:span text:style-name="T18">ариков).</text:span></text:span></text:p>
      <text:p text:style-name="P2"><text:span text:style-name="Основной_20_шрифт_20_абзаца"><text:span text:style-name="T16"><text:s text:c="2"/>Девочка с радугой: </text:span></text:span><text:span text:style-name="Основной_20_шрифт_20_абзаца"><text:span text:style-name="T19">Эта радуга - волшебная. Мы отдаем ее вам - нашим воспитателям. Она исполнит все ваши желания.</text:span></text:span></text:p>
      <text:p text:style-name="P2"><text:span text:style-name="Основной_20_шрифт_20_абзаца"><text:span text:style-name="T16">Ведущая </text:span></text:span><text:span text:style-name="Основной_20_шрифт_20_абзаца"><text:span text:style-name="T18">(рассматривая радугу)</text:span></text:span><text:span text:style-name="Основной_20_шрифт_20_абзаца"><text:span text:style-name="T16">:</text:span></text:span><text:span text:style-name="Основной_20_шрифт_20_абзаца"><text:span text:style-name="T19"> Спасибо, ребята! Прекрасный подарок. </text:span></text:span><text:span text:style-name="Основной_20_шрифт_20_абзаца"><text:span text:style-name="T8">Мне очень хочется вспомнить, какими вы были, когда пришли в детский сад. </text:span></text:span><text:span text:style-name="Основной_20_шрифт_20_абзаца"><text:span text:style-name="T2">Лопает один цвет.</text:span></text:span></text:p>
      <text:p text:style-name="P3"><text:s text:c="3"/>Под музыку «Усатый нянь» выходит коробка, в ней ребенок со второй младшей группы.</text:p>
      <text:p text:style-name="P35"><text:span text:style-name="Основной_20_шрифт_20_абзаца"><text:span text:style-name="T5">Ведущий 1: </text:span></text:span><text:span text:style-name="Основной_20_шрифт_20_абзаца"><text:span text:style-name="T9">В</text:span></text:span><text:span text:style-name="Основной_20_шрифт_20_абзаца"><text:span text:style-name="T9">от это подарок! Подарок настоя</text:span></text:span><text:span text:style-name="Основной_20_шрифт_20_абзаца"><text:span text:style-name="T9">щий, с ленточкой блестящей! </text:span></text:span><text:span text:style-name="Основной_20_шрифт_20_абзаца"><text:span text:style-name="T3">Ведущие поднимают коробку.</text:span></text:span></text:p>
      <text:p text:style-name="P28"/>
      <text:p text:style-name="P35"><text:span text:style-name="Основной_20_шрифт_20_абзаца"><text:span text:style-name="T3"><text:s text:c="3"/></text:span></text:span><text:span text:style-name="Основной_20_шрифт_20_абзаца"><text:span text:style-name="T6">Ребенок 2 младшей группы: </text:span></text:span><text:span text:style-name="Основной_20_шрифт_20_абзаца"><text:span text:style-name="T9">В детском саду суматоха и шум,</text:span></text:span></text:p>
      <text:p text:style-name="P32">Каждый готовит свой лучший костюм!</text:p>
      <text:p text:style-name="P32">У вас выпускной — вы здесь собрались,</text:p>
      <text:p text:style-name="P32">Но всех не пустили, а мы пробрались!</text:p>
      <text:p text:style-name="P32"/>
      <text:p text:style-name="P9"><text:span text:style-name="Основной_20_шрифт_20_абзаца"><text:span text:style-name="T2"><text:s text:c="3"/></text:span></text:span><text:span text:style-name="Основной_20_шрифт_20_абзаца"><text:span text:style-name="T4">Исполняется танец малышей </text:span></text:span><text:span text:style-name="Основной_20_шрифт_20_абзаца"><text:span text:style-name="T4">«Карапузы» </text:span></text:span><text:span text:style-name="Основной_20_шрифт_20_абзаца"><text:span text:style-name="T2">с погремушками.</text:span></text:span><text:span text:style-name="Основной_20_шрифт_20_абзаца"><text:span text:style-name="T4"> </text:span></text:span><text:span text:style-name="Основной_20_шрифт_20_абзаца"><text:span text:style-name="T2">По окончании танца</text:span></text:span><text:span text:style-name="Основной_20_шрифт_20_абзаца"><text:span text:style-name="T4"> малыши читают стихи:</text:span></text:span></text:p>
      <text:p text:style-name="P12">1. Мы ребята – малыши,</text:p>
      <text:p text:style-name="P12">Всех поздравить вас пришли.</text:p>
      <text:p text:style-name="P12">В первый класс вы поступайте,</text:p>
      <text:p text:style-name="P12">Детский сад не забывайте.</text:p>
      <text:p text:style-name="P12">2. Мы – забавные, смешные.</text:p>
      <text:p text:style-name="P12">Были, ведь, и вы такие.</text:p>
      <text:p text:style-name="P12">Мы немножко подрастём,</text:p>
      <text:p text:style-name="P12">Тоже в школу мы придём!</text:p>
      <text:p text:style-name="P12">3. Вы совсем уже большие,</text:p>
      <text:p text:style-name="P12">И красивы, и умны!</text:p>
      <text:p text:style-name="P12"><text:soft-page-break/>Чтоб до вас нам дотянуться –</text:p>
      <text:p text:style-name="P13">На носочки стать должны.</text:p>
      <text:p text:style-name="P12">4. Вы идёте в первый класс,</text:p>
      <text:p text:style-name="P12">Может быть, возьмёте нас?</text:p>
      <text:p text:style-name="P9"><text:span text:style-name="Основной_20_шрифт_20_абзаца"><text:span text:style-name="T16">Ребёнок </text:span></text:span><text:span text:style-name="Основной_20_шрифт_20_абзаца"><text:span text:style-name="T4">из подготовительной группы</text:span></text:span><text:span text:style-name="Основной_20_шрифт_20_абзаца"><text:span text:style-name="T16">:</text:span></text:span><text:span text:style-name="Основной_20_шрифт_20_абзаца"><text:span text:style-name="T19"> Нет, вам надо подрасти,</text:span></text:span></text:p>
      <text:p text:style-name="P12">Рано в школу вам идти!</text:p>
      <text:p text:style-name="P9"><text:span text:style-name="Основной_20_шрифт_20_абзаца"><text:span text:style-name="T16">Мал</text:span></text:span><text:span text:style-name="Основной_20_шрифт_20_абзаца"><text:span text:style-name="T16">ыш:</text:span></text:span><text:span text:style-name="Основной_20_шрифт_20_абзаца"><text:span text:style-name="T19"> Что ж, ребята, до свиданья,</text:span></text:span></text:p>
      <text:p text:style-name="P12">Просим нас не забывать!</text:p>
      <text:p text:style-name="P3"><text:s text:c="3"/>Под музыку «Усатый нянь» малыши уползают из зала.</text:p>
      <text:p text:style-name="P35"><text:span text:style-name="Основной_20_шрифт_20_абзаца"><text:span text:style-name="T5">Ведущий 2:</text:span></text:span><text:span text:style-name="Основной_20_шрифт_20_абзаца"><text:span text:style-name="T3"> <text:s/></text:span></text:span><text:span text:style-name="Основной_20_шрифт_20_абзаца"><text:span text:style-name="T9">А я сейчас хочу узнать,</text:span></text:span></text:p>
      <text:p text:style-name="P35"><text:span text:style-name="Основной_20_шрифт_20_абзаца"><text:span text:style-name="T9">Какими артистами смогли вы стать. </text:span></text:span><text:span text:style-name="Основной_20_шрифт_20_абзаца"><text:span text:style-name="T3">Лопает второй шар.</text:span></text:span></text:p>
      <text:p text:style-name="P28"/>
      <text:p text:style-name="P28"><text:s text:c="3"/>Под музыку «В гостях у сказки» выходит девочка.</text:p>
      <text:p text:style-name="P35"><text:span text:style-name="Основной_20_шрифт_20_абзаца"><text:span text:style-name="T6">Девочка: </text:span></text:span><text:span text:style-name="Основной_20_шрифт_20_абзаца"><text:span text:style-name="T9">В мире много сказок, и грустных, и смешных,</text:span></text:span></text:p>
      <text:p text:style-name="P32">Но прожить на свете нам нельзя без них.</text:p>
      <text:p text:style-name="P32">Слышите, гости в двери к нам стучатся,</text:p>
      <text:p text:style-name="P32">Скажем: «Сказка, заходи!»</text:p>
      <text:p text:style-name="P32"/>
      <text:p text:style-name="P14">Маманя сидит, вышивает. Емеля причесывается перед зеркалом.</text:p>
      <text:p text:style-name="P9"><text:span text:style-name="Основной_20_шрифт_20_абзаца"><text:span text:style-name="T16">Маманя: </text:span></text:span><text:span text:style-name="Основной_20_шрифт_20_абзаца"><text:span text:style-name="T19">Куда ты уходишь, сыночек?</text:span></text:span></text:p>
      <text:p text:style-name="P12">Что вздумал ты так нарядиться?</text:p>
      <text:p text:style-name="P9"><text:span text:style-name="Основной_20_шрифт_20_абзаца"><text:span text:style-name="T16">Емеля: </text:span></text:span><text:span text:style-name="Основной_20_шрифт_20_абзаца"><text:span text:style-name="T19">Во дворец иду, между прочим.</text:span></text:span></text:p>
      <text:p text:style-name="P12">На царевне хочу жениться!</text:p>
      <text:p text:style-name="P9"><text:span text:style-name="Основной_20_шрифт_20_абзаца"><text:span text:style-name="T16">Маманя: </text:span></text:span><text:span text:style-name="Основной_20_шрифт_20_абзаца"><text:span text:style-name="T19">На царевне? Да что ты? В</text:span></text:span><text:span text:style-name="Основной_20_шрифт_20_абзаца"><text:span text:style-name="T19"> уме ли?</text:span></text:span></text:p>
      <text:p text:style-name="P12">Ведь царевна - не пара Емеле.</text:p>
      <text:p text:style-name="P9"><text:span text:style-name="Основной_20_шрифт_20_абзаца"><text:span text:style-name="T16">Емеля: </text:span></text:span><text:span text:style-name="Основной_20_шрифт_20_абзаца"><text:span text:style-name="T19">Отчего же не пара, маманя?</text:span></text:span></text:p>
      <text:p text:style-name="P12">Я годами совсем не старый,</text:p>
      <text:p text:style-name="P12">Две руки здоровых имею,</text:p>
      <text:p text:style-name="P12">Не ленив, работать умею!</text:p>
      <text:p text:style-name="P12">В общем, свататься иду!</text:p>
      <text:p text:style-name="P9"><text:span text:style-name="Основной_20_шрифт_20_абзаца"><text:span text:style-name="T16">Маманя: </text:span></text:span><text:span text:style-name="Основной_20_шрифт_20_абзаца"><text:span text:style-name="T19">Ох, гляди, попадешь в беду.</text:span></text:span></text:p>
      <text:p text:style-name="P9"><text:span text:style-name="Основной_20_шрифт_20_абзаца"><text:span text:style-name="T18">(зрителям)</text:span></text:span><text:span text:style-name="Основной_20_шрифт_20_абзаца"><text:span text:style-name="T19"> А царевна гуляет в саду…</text:span></text:span></text:p>
      <text:p text:style-name="P9"><text:span text:style-name="Основной_20_шрифт_20_абзаца"><text:span text:style-name="T2">Под музыку «Ах, ты бедная моя...» (минус) в</text:span></text:span><text:span text:style-name="Основной_20_шрифт_20_абзаца"><text:span text:style-name="T18">ыходит Царевна с цветком. Гадает. В</text:span></text:span><text:span text:style-name="Основной_20_шрифт_20_абзаца"><text:span text:style-name="T2">ходит Емеля.</text:span></text:span></text:p>
      <text:p text:style-name="P37"/>
      <text:p text:style-name="P9"><text:span text:style-name="Основной_20_шрифт_20_абзаца"><text:span text:style-name="T16">Царевна: </text:span></text:span><text:span text:style-name="Основной_20_шрифт_20_абзаца"><text:span text:style-name="T19">Ой, ты кто такой? Ты откуда?</text:span></text:span></text:p>
      <text:p text:style-name="P9"><text:span text:style-name="Основной_20_шрифт_20_абзаца"><text:span text:style-name="T16">Емеля: </text:span></text:span><text:span text:style-name="Основной_20_шрифт_20_абзаца"><text:span text:style-name="T19">Вон от-туда, из-за забора!</text:span></text:span></text:p>
      <text:p text:style-name="P9"><text:span text:style-name="Основной_20_шрифт_20_абзаца"><text:span text:style-name="T16">Царевна: </text:span></text:span><text:span text:style-name="Основной_20_шрифт_20_абзаца"><text:span text:style-name="T19">Уходи, а то будет худо!</text:span></text:span></text:p>
      <text:p text:style-name="P12">Часовые, держите вора!</text:p>
      <text:p text:style-name="P9"><text:span text:style-name="Основной_20_шрифт_20_абзаца"><text:span text:style-name="T16">Емеля: </text:span></text:span><text:span text:style-name="Основной_20_шрифт_20_абзаца"><text:span text:style-name="T19">Ну,</text:span></text:span><text:span text:style-name="Основной_20_шрифт_20_абзаца"><text:span text:style-name="T19"> чего ты, чего раскричалась?</text:span></text:span></text:p>
      <text:p text:style-name="P12">Я не вор, а пришел по делу.</text:p>
      <text:p text:style-name="P12">Вот спрошу тебя для начала,</text:p>
      <text:p text:style-name="P12">Ты бы замуж выйти хотела?</text:p>
      <text:p text:style-name="P9"><text:span text:style-name="Основной_20_шрифт_20_абзаца"><text:span text:style-name="T16">Царевна: </text:span></text:span><text:span text:style-name="Основной_20_шрифт_20_абзаца"><text:span text:style-name="T19">За богатого выйду, прям сейчас!</text:span></text:span></text:p>
      <text:p text:style-name="P9"><text:span text:style-name="Основной_20_шрифт_20_абзаца"><text:span text:style-name="T16">Емеля: </text:span></text:span><text:span text:style-name="Основной_20_шрифт_20_абзаца"><text:span text:style-name="T19">А приданым ты запаслась?</text:span></text:span></text:p>
      <text:p text:style-name="P9"><text:soft-page-break/><text:span text:style-name="Основной_20_шрифт_20_абзаца"><text:span text:style-name="T16">Царевна: </text:span></text:span><text:span text:style-name="Основной_20_шрифт_20_абзаца"><text:span text:style-name="T19">Сарафаны да платья – в комоде.</text:span></text:span></text:p>
      <text:p text:style-name="P12">Все ношу по последней моде!</text:p>
      <text:p text:style-name="P12">Непосильная эта работа:</text:p>
      <text:p text:style-name="P12">Перед зеркалом сутки крутиться!</text:p>
      <text:p text:style-name="P12">Мне ведь даже ходить неохота…</text:p>
      <text:p text:style-name="P9"><text:span text:style-name="Основной_20_шрифт_20_абзаца"><text:span text:style-name="T16">Емеля: </text:span></text:span><text:span text:style-name="Основной_20_шрифт_20_абзаца"><text:span text:style-name="T18">(зрителям, шепотом)</text:span></text:span><text:span text:style-name="Основной_20_шрифт_20_абзаца"><text:span text:style-name="T19"> : Не хочу на такой жениться!</text:span></text:span></text:p>
      <text:p text:style-name="P12">А читать и считать ты умеешь?</text:p>
      <text:p text:style-name="P12">Может, грамоту разумеешь?</text:p>
      <text:p text:style-name="P9"><text:span text:style-name="Основной_20_шрифт_20_абзаца"><text:span text:style-name="T16">Царевна: </text:span></text:span><text:span text:style-name="Основной_20_шрифт_20_абзаца"><text:span text:style-name="T19">Азбуку не открываю,</text:span></text:span></text:p>
      <text:p text:style-name="P12">Писать-рука устает!</text:p>
      <text:p text:style-name="P12">Я целый день отдыхаю,</text:p>
      <text:p text:style-name="P12">Вот такой меня любит народ!</text:p>
      <text:p text:style-name="P12">А еще больше любит мой папа-</text:p>
      <text:p text:style-name="P12">Бережет меня от всего!</text:p>
      <text:p text:style-name="P12">Все мне купит: и хлеб, и шляпку!</text:p>
      <text:p text:style-name="P12">А учиться мне-не суждено…</text:p>
      <text:p text:style-name="P9"><text:span text:style-name="Основной_20_шрифт_20_абзаца"><text:span text:style-name="T16">Емеля: </text:span></text:span><text:span text:style-name="Основной_20_шрифт_20_абзаца"><text:span text:style-name="T19">Все понятно! Прощай, Царевна!</text:span></text:span></text:p>
      <text:p text:style-name="P12">Не судьба нам с тобой остаться!</text:p>
      <text:p text:style-name="P9"><text:span text:style-name="Основной_20_шрифт_20_абзаца"><text:span text:style-name="T16">Царевна: </text:span></text:span><text:span text:style-name="Основной_20_шрифт_20_абзаца"><text:span text:style-name="T19">Стой! Погоди, Емеля!</text:span></text:span></text:p>
      <text:p text:style-name="P9"><text:span text:style-name="Основной_20_шрифт_20_абзаца"><text:span text:style-name="T16">Емеля: </text:span></text:span><text:span text:style-name="Основной_20_шрифт_20_абзаца"><text:span text:style-name="T19">Из</text:span></text:span><text:span text:style-name="Основной_20_шрифт_20_абзаца"><text:span text:style-name="T19">вини! Но пришлось расстаться! </text:span></text:span><text:span text:style-name="Основной_20_шрифт_20_абзаца"><text:span text:style-name="T18">(делает вид, что уходит. Царевна плачет)</text:span></text:span></text:p>
      <text:p text:style-name="P14">Под музыку «Ах, ты бедная моя...» (минус) входит царь.</text:p>
      <text:p text:style-name="P9"><text:span text:style-name="Основной_20_шрифт_20_абзаца"><text:span text:style-name="T16">Царь </text:span></text:span><text:span text:style-name="Основной_20_шрифт_20_абзаца"><text:span text:style-name="T18">(</text:span></text:span><text:span text:style-name="Основной_20_шрифт_20_абзаца"><text:span text:style-name="T2">поет)</text:span></text:span><text:span text:style-name="Основной_20_шрифт_20_абзаца"><text:span text:style-name="T16">: </text:span></text:span><text:span text:style-name="Основной_20_шрифт_20_абзаца"><text:span text:style-name="T19">Ох, ты бедная моя, ты дочурочка!</text:span></text:span></text:p>
      <text:p text:style-name="P12">Посмотри, как исхудала фигурочка!</text:p>
      <text:p text:style-name="P12">Может, стоит обратиться к врачу? А?</text:p>
      <text:p text:style-name="P9"><text:span text:style-name="Основной_20_шрифт_20_абзаца"><text:span text:style-name="T16">Царевна: </text:span></text:span><text:span text:style-name="Основной_20_шрифт_20_абзаца"><text:span text:style-name="T19">В </text:span></text:span><text:span text:style-name="Основной_20_шрифт_20_абзаца"><text:span text:style-name="T19">школу, батюшка, хочу!</text:span></text:span></text:p>
      <text:p text:style-name="P12">Буду я читать, считать</text:p>
      <text:p text:style-name="P12">И смогу ученой стать!</text:p>
      <text:p text:style-name="P12">С Емелей в школу я пойду!</text:p>
      <text:p text:style-name="P9"><text:span text:style-name="Основной_20_шрифт_20_абзаца"><text:span text:style-name="T16">Царь </text:span></text:span><text:span text:style-name="Основной_20_шрифт_20_абзаца"><text:span text:style-name="T18">(хватается за голову)</text:span></text:span><text:span text:style-name="Основной_20_шрифт_20_абзаца"><text:span text:style-name="T16"> : </text:span></text:span><text:span text:style-name="Основной_20_шрифт_20_абзаца"><text:span text:style-name="T19">Ой, я больше не могу! </text:span></text:span><text:span text:style-name="Основной_20_шрифт_20_абзаца"><text:span text:style-name="T18">(Царевна его успокаивает)</text:span></text:span></text:p>
      <text:p text:style-name="P9"><text:span text:style-name="Основной_20_шрифт_20_абзаца"><text:span text:style-name="T16">Емеля </text:span></text:span><text:span text:style-name="Основной_20_шрифт_20_абзаца"><text:span text:style-name="T18">(возвращается)</text:span></text:span><text:span text:style-name="Основной_20_шрифт_20_абзаца"><text:span text:style-name="T16"> : </text:span></text:span><text:span text:style-name="Основной_20_шрифт_20_абзаца"><text:span text:style-name="T19">А слова твои мне очень нравятся,</text:span></text:span></text:p>
      <text:p text:style-name="P12">Вот теперь ты, царевна, красавица!</text:p>
      <text:p text:style-name="P9"><text:span text:style-name="Основной_20_шрифт_20_абзаца"><text:span text:style-name="T16">Емеля, Царевна, Маманя и Царь:</text:span></text:span><text:span text:style-name="Основной_20_шрифт_20_абзаца"><text:span text:style-name="T19"> Говорят, ученье – свет, </text:span></text:span><text:span text:style-name="Основной_20_шрифт_20_абзаца"><text:span text:style-name="T8">а </text:span></text:span><text:span text:style-name="Основной_20_шрифт_20_абзаца"><text:span text:style-name="T19">неученье – тьма!</text:span></text:span></text:p>
      <text:p text:style-name="P9"><text:span text:style-name="Основной_20_шрифт_20_абзаца"><text:span text:style-name="T19"><text:s text:c="3"/></text:span></text:span><text:span text:style-name="Основной_20_шрифт_20_абзаца"><text:span text:style-name="T2">Поклон артистов под музыку саксофона.</text:span></text:span></text:p>
      <text:p text:style-name="P14"/>
      <text:p text:style-name="P35"><text:span text:style-name="Основной_20_шрифт_20_абзаца"><text:span text:style-name="T5">Ведущий 1: </text:span></text:span><text:span text:style-name="Основной_20_шрифт_20_абзаца"><text:span text:style-name="T9"><text:s/>А сейчас хочу узнать, как дети научились танцевать! </text:span></text:span><text:span text:style-name="Основной_20_шрифт_20_абзаца"><text:span text:style-name="T3">Лопает шарик.</text:span></text:span></text:p>
      <text:p text:style-name="P32"/>
      <text:p text:style-name="P35"><text:span text:style-name="Основной_20_шрифт_20_абзаца"><text:span text:style-name="T9"><text:s text:c="3"/></text:span></text:span><text:span text:style-name="Основной_20_шрифт_20_абзаца"><text:span text:style-name="T6">Исполняется групповой танец «Птицы, мои птицы» </text:span></text:span><text:span text:style-name="Основной_20_шрифт_20_абзаца"><text:span text:style-name="T7">(с голубями).</text:span></text:span></text:p>
      <text:p text:style-name="P30"/>
      <text:p text:style-name="P35"><text:span text:style-name="Основной_20_шрифт_20_абзаца"><text:span text:style-name="T5">Ведущий 2: </text:span></text:span><text:span text:style-name="Основной_20_шрифт_20_абзаца"><text:span text:style-name="T9">Хорошо вы </text:span></text:span><text:span text:style-name="Основной_20_шрифт_20_абзаца"><text:span text:style-name="T9">потрудились, научились танцевать, а сейчас хочу увидеть, как вы можете читать. <text:s/></text:span></text:span><text:span text:style-name="Основной_20_шрифт_20_абзаца"><text:span text:style-name="T3">Лопает шарик.</text:span></text:span></text:p>
      <text:p text:style-name="P32"/>
      <text:p text:style-name="P35"><text:span text:style-name="Основной_20_шрифт_20_абзаца"><text:span text:style-name="T9"><text:s text:c="3"/></text:span></text:span><text:span text:style-name="Основной_20_шрифт_20_абзаца"><text:span text:style-name="T6">Проводится конкурс «Грамматический»</text:span></text:span><text:span text:style-name="Основной_20_шрифт_20_абзаца"><text:span text:style-name="T12">.</text:span></text:span></text:p>
      <text:p text:style-name="P34"/>
      <text:p text:style-name="P35"><text:span text:style-name="Основной_20_шрифт_20_абзаца"><text:span text:style-name="T12">Ведущий 1: </text:span></text:span><text:span text:style-name="Основной_20_шрифт_20_абзаца"><text:span text:style-name="T9">Молодцы, ребята, справились с заданием, а теперь проверим родителей!</text:span></text:span></text:p>
      <text:p text:style-name="P32"><text:soft-page-break/></text:p>
      <text:p text:style-name="P35"><text:span text:style-name="Основной_20_шрифт_20_абзаца"><text:span text:style-name="T9"><text:s text:c="3"/></text:span></text:span><text:span text:style-name="Основной_20_шрифт_20_абзаца"><text:span text:style-name="T6">Проводится конкурс с родителями на перчатках.</text:span></text:span></text:p>
      <text:p text:style-name="P13"/>
      <text:p text:style-name="P35"><text:span text:style-name="Основной_20_шрифт_20_абзаца"><text:span text:style-name="T5">Ведущий 1: </text:span></text:span><text:span text:style-name="Основной_20_шрифт_20_абзаца"><text:span text:style-name="T10">Бывают в жизни всякие истории</text:span></text:span></text:p>
      <text:p text:style-name="P12">Одну из них покажем вам сейчас.</text:p>
      <text:p text:style-name="P9"><text:span text:style-name="Основной_20_шрифт_20_абзаца"><text:span text:style-name="T19">Мы эт</text:span></text:span><text:span text:style-name="Основной_20_шрифт_20_абзаца"><text:span text:style-name="T8">от </text:span></text:span><text:span text:style-name="Основной_20_шрифт_20_абзаца"><text:span text:style-name="T8">мюзикл</text:span></text:span><text:span text:style-name="Основной_20_шрифт_20_абзаца"><text:span text:style-name="T19"> вместе все придумали</text:span></text:span></text:p>
      <text:p text:style-name="P35"><text:span text:style-name="Основной_20_шрифт_20_абзаца"><text:span text:style-name="T10">Ну, а теперь похлопать просим вас.</text:span></text:span><text:span text:style-name="Основной_20_шрифт_20_абзаца"><text:span text:style-name="T3"> Лопает шарик.</text:span></text:span></text:p>
      <text:p text:style-name="P35"><text:span text:style-name="Основной_20_шрифт_20_абзаца"><text:span text:style-name="T3"/></text:span></text:p>
      <text:p text:style-name="P35"><text:span text:style-name="Основной_20_шрифт_20_абзаца"><text:span text:style-name="T3"><text:s text:c="3"/></text:span></text:span><text:span text:style-name="Основной_20_шрифт_20_абзаца"><text:span text:style-name="T6">Исполняется мюзикл «Теремок».</text:span></text:span></text:p>
      <text:p text:style-name="P30"/>
      <text:p text:style-name="Standard"><text:span text:style-name="Основной_20_шрифт_20_абзаца"><text:span text:style-name="T27"><text:s/></text:span></text:span><text:span text:style-name="Основной_20_шрифт_20_абзаца"><text:span text:style-name="T29"><text:s/></text:span></text:span><text:span text:style-name="Основной_20_шрифт_20_абзаца"><text:span text:style-name="T22">Выносятся декорации. Несколько детей</text:span></text:span><text:span text:style-name="Основной_20_шрифт_20_абзаца"><text:span text:style-name="T29"> </text:span></text:span><text:span text:style-name="Основной_20_шрифт_20_абзаца"><text:span text:style-name="T22">поют</text:span></text:span><text:span text:style-name="Основной_20_шрифт_20_абзаца"><text:span text:style-name="T29"> на мотив песни "Про любовь".</text:span></text:span></text:p>
      <text:p text:style-name="P19"/>
      <text:p text:style-name="P19"><text:s/>Стоит в поле теремок, (лай ла-ла)</text:p>
      <text:p text:style-name="P19"><text:s/>Он не низок не высок, (лай ла-ла)</text:p>
      <text:p text:style-name="P19"><text:s/>Теремочек не простой,</text:p>
      <text:p text:style-name="P19"><text:s/>Он красивый, "золотой".</text:p>
      <text:p text:style-name="P19"><text:s/>Это - школа для ребят,</text:p>
      <text:p text:style-name="P19"><text:s/>Для ребят и для зверят.</text:p>
      <text:p text:style-name="P19"><text:s/>Муха по небу летит,</text:p>
      <text:p text:style-name="P19"><text:s/>Подлетает и стучит.</text:p>
      <text:p text:style-name="P19"/>
      <text:p text:style-name="P20"><text:s text:c="3"/>Девочка-Муха "подлетает" к теремку, стучится и поет на мотив припева песни Кати Лель "Муси-пуси".</text:p>
      <text:p text:style-name="P19"/>
      <text:p text:style-name="Standard"><text:span text:style-name="Основной_20_шрифт_20_абзаца"><text:span text:style-name="T31"><text:s/>МУХА: </text:span></text:span><text:span text:style-name="Основной_20_шрифт_20_абзаца"><text:span text:style-name="T27">Муси-муси, пуси-пуси, дверь открой,</text:span></text:span></text:p>
      <text:p text:style-name="P19"><text:s/>Я хочу учиться в школе, ой-ой-ой!</text:p>
      <text:p text:style-name="P19"><text:s/>Я как бабочка летала над всем,</text:p>
      <text:p text:style-name="P19"><text:s/>И всё без проблем, но время пришло</text:p>
      <text:p text:style-name="P19"><text:s/>Учиться всем. (2 раза)</text:p>
      <text:p text:style-name="P19"/>
      <text:p text:style-name="Standard"><text:span text:style-name="Основной_20_шрифт_20_абзаца"><text:span text:style-name="T27"><text:s/></text:span></text:span><text:span text:style-name="Основной_20_шрифт_20_абзаца"><text:span text:style-name="T31">ВЕДУЩАЯ:</text:span></text:span><text:span text:style-name="Основной_20_шрифт_20_абзаца"><text:span text:style-name="T27"> Залетела Мушка в теремок,</text:span></text:span></text:p>
      <text:p text:style-name="P19"><text:s/>Ждёт теперь она звонок,</text:p>
      <text:p text:style-name="P19"><text:s/>Тут комарик прилетел</text:p>
      <text:p text:style-name="P19"><text:s/>И учиться захотел.</text:p>
      <text:p text:style-name="P19"/>
      <text:p text:style-name="Standard"><text:span text:style-name="Основной_20_шрифт_20_абзаца"><text:span text:style-name="T31"><text:s/>КОМАРИК:</text:span></text:span><text:span text:style-name="Основной_20_шрифт_20_абзаца"><text:span text:style-name="T27"> Вот так школа-теремок!</text:span></text:span></text:p>
      <text:p text:style-name="P19"><text:s/>Может быть, уже урок?</text:p>
      <text:p text:style-name="P19"/>
      <text:p text:style-name="Standard"><text:span text:style-name="Основной_20_шрифт_20_абзаца"><text:span text:style-name="T31"><text:s/>ВЕДУЩАЯ:</text:span></text:span><text:span text:style-name="Основной_20_шрифт_20_абзаца"><text:span text:style-name="T27"> И комарик тут стучится...</text:span></text:span></text:p>
      <text:p text:style-name="P19"/>
      <text:p text:style-name="Standard"><text:span text:style-name="Основной_20_шрифт_20_абзаца"><text:span text:style-name="T27"><text:s/></text:span></text:span><text:span text:style-name="Основной_20_шрифт_20_абзаца"><text:span text:style-name="T31">КОМАРИК:</text:span></text:span><text:span text:style-name="Основной_20_шрифт_20_абзаца"><text:span text:style-name="T27"> Я хочу скорей учиться!!!</text:span></text:span></text:p>
      <text:p text:style-name="P19"/>
      <text:p text:style-name="Standard"><text:span text:style-name="Основной_20_шрифт_20_абзаца"><text:span text:style-name="T27"><text:s/></text:span></text:span><text:span text:style-name="Основной_20_шрифт_20_абзаца"><text:span text:style-name="T31">МУХА: </text:span></text:span><text:span text:style-name="Основной_20_шрифт_20_абзаца"><text:span text:style-name="T27">Ой, комарик, проходи,</text:span></text:span></text:p>
      <text:p text:style-name="P19"><text:s/>Вот на парту погляди,</text:p>
      <text:p text:style-name="P19"><text:s/>И на доску, и на класс,</text:p>
      <text:p text:style-name="P19"><text:s/>Здесь всему научат нас!</text:p>
      <text:p text:style-name="P19"><text:s/>Будут радостные лица!...</text:p>
      <text:p text:style-name="P19"><text:soft-page-break/></text:p>
      <text:p text:style-name="Standard"><text:span text:style-name="Основной_20_шрифт_20_абзаца"><text:span text:style-name="T31"><text:s/>КОМАРИК:</text:span></text:span><text:span text:style-name="Основной_20_шрифт_20_абзаца"><text:span text:style-name="T27"> Я хочу скорей учиться,</text:span></text:span></text:p>
      <text:p text:style-name="P19"><text:s/>Это в жизни пригодится.</text:p>
      <text:p text:style-name="P20">(поёт на мотив куплета песни "Круто ты попал на ТV")</text:p>
      <text:p text:style-name="P19"><text:s/>Знать хочу я всё на свете, и читать по Букварю</text:p>
      <text:p text:style-name="P19"><text:s/>Воплотить хочу скорее в свою жизнь мечту свою,</text:p>
      <text:p text:style-name="P19"><text:s/>Но без школы, без ученья мне и счастья не видать,</text:p>
      <text:p text:style-name="P19"><text:s/>А мечта моя такая: Я хочу артистом стать!</text:p>
      <text:p text:style-name="Standard"><text:span text:style-name="Основной_20_шрифт_20_абзаца"><text:span text:style-name="T27"><text:s/></text:span></text:span><text:span text:style-name="Основной_20_шрифт_20_абзаца"><text:span text:style-name="T29">(речетативом-полушёпотом)</text:span></text:span><text:span text:style-name="Основной_20_шрифт_20_абзаца"><text:span text:style-name="T27"> И скажут мне тогда...</text:span></text:span></text:p>
      <text:p text:style-name="P19"><text:s/>Круто ты попал на ТV,</text:p>
      <text:p text:style-name="P19"><text:s/>Ты звезда,</text:p>
      <text:p text:style-name="P19"><text:s/>Ты звезда, давай народ удиви. (2 раза)</text:p>
      <text:p text:style-name="P19"/>
      <text:p text:style-name="Standard"><text:span text:style-name="Основной_20_шрифт_20_абзаца"><text:span text:style-name="T31"><text:s/>ВЕДУЩАЯ:</text:span></text:span><text:span text:style-name="Основной_20_шрифт_20_абзаца"><text:span text:style-name="T27"> Вот комарик подлетел</text:span></text:span></text:p>
      <text:p text:style-name="P19"><text:s/>И за парту с мухой сел,</text:p>
      <text:p text:style-name="P19"><text:s/>Не прошло и полминутки,</text:p>
      <text:p text:style-name="P19"><text:s/>Мышка прибежала,</text:p>
      <text:p text:style-name="P19"><text:s/>И, конечно, в класс она</text:p>
      <text:p text:style-name="P19"><text:s/>Сразу постучала.</text:p>
      <text:p text:style-name="P19"/>
      <text:p text:style-name="Standard"><text:span text:style-name="Основной_20_шрифт_20_абзаца"><text:span text:style-name="T31"><text:s/>МЫШКА:</text:span></text:span><text:span text:style-name="Основной_20_шрифт_20_абзаца"><text:span text:style-name="T27"> Неужели я успела?</text:span></text:span></text:p>
      <text:p text:style-name="P19"><text:s/>Так учиться я хотела,</text:p>
      <text:p text:style-name="P19"><text:s/>Что сегодня рано встала,</text:p>
      <text:p text:style-name="P19"><text:s/>В школу утром не проспала</text:p>
      <text:p text:style-name="P19"><text:s/>Так бежала, торопилась,</text:p>
      <text:p text:style-name="P19"><text:s/>Что чуть в лужу не свалилась...</text:p>
      <text:p text:style-name="P20">(поёт на мотив куплета песни Глюкозы "Ты прости меня, малыш")</text:p>
      <text:p text:style-name="P19"><text:s/>Заблестел асфальт, я промокла вся,</text:p>
      <text:p text:style-name="P19"><text:s/>И машины гудят, но не шагу назад</text:p>
      <text:p text:style-name="P19"><text:s/>В школу я иду, прямо на ходу,</text:p>
      <text:p text:style-name="P19"><text:s/>Песенку пою...</text:p>
      <text:p text:style-name="P19"><text:s/>Пусть завидует малыш, в шко...</text:p>
      <text:p text:style-name="P19"><text:s/>В школу я иду,</text:p>
      <text:p text:style-name="P19"><text:s/>Не печалься ты, малыш, че...</text:p>
      <text:p text:style-name="P19"><text:s/>Через год возьму.</text:p>
      <text:p text:style-name="P19"/>
      <text:p text:style-name="Standard"><text:span text:style-name="Основной_20_шрифт_20_абзаца"><text:span text:style-name="T27"><text:s/></text:span></text:span><text:span text:style-name="Основной_20_шрифт_20_абзаца"><text:span text:style-name="T31">МЫШКА </text:span></text:span><text:span text:style-name="Основной_20_шрифт_20_абзаца"><text:span text:style-name="T29">(протягивая</text:span></text:span><text:span text:style-name="Основной_20_шрифт_20_абзаца"><text:span text:style-name="T29"> руку комарику)</text:span></text:span><text:span text:style-name="Основной_20_шрифт_20_абзаца"><text:span text:style-name="T31">:</text:span></text:span></text:p>
      <text:p text:style-name="P19"><text:s/>Познакомимся? Я - Мышка,</text:p>
      <text:p text:style-name="P19"><text:s/>И уже я не малышка.</text:p>
      <text:p text:style-name="P19"><text:s/>Поступаю я сейчас</text:p>
      <text:p text:style-name="P19"><text:s/>В долгожданный первый класс!</text:p>
      <text:p text:style-name="P19"/>
      <text:p text:style-name="Standard"><text:span text:style-name="Основной_20_шрифт_20_абзаца"><text:span text:style-name="T31"><text:s/>ВЕДУЩАЯ:</text:span></text:span><text:span text:style-name="Основной_20_шрифт_20_абзаца"><text:span text:style-name="T27"> Вот за парту села Мышка,</text:span></text:span></text:p>
      <text:p text:style-name="P19"><text:s/>У неё, тетрадка, книжка.</text:p>
      <text:p text:style-name="P19"><text:s/>Все услышали шаги...</text:p>
      <text:p text:style-name="P19"/>
      <text:p text:style-name="Standard"><text:span text:style-name="Основной_20_шрифт_20_абзаца"><text:span text:style-name="T31"><text:s/>МУХА: </text:span></text:span><text:span text:style-name="Основной_20_шрифт_20_абзаца"><text:span text:style-name="T27">Мышка, кто там? Посмотри!</text:span></text:span></text:p>
      <text:p text:style-name="P19"><text:soft-page-break/></text:p>
      <text:p text:style-name="Standard"><text:span text:style-name="Основной_20_шрифт_20_абзаца"><text:span text:style-name="T31"><text:s/>МЫШКА:</text:span></text:span><text:span text:style-name="Основной_20_шрифт_20_абзаца"><text:span text:style-name="T27"> Ой, лягушка!</text:span></text:span><text:span text:style-name="Основной_20_шрифт_20_абзаца"><text:span text:style-name="T27"> Ой, квакушка!</text:span></text:span></text:p>
      <text:p text:style-name="P19"><text:s/>Будешь ты моя подружка!</text:p>
      <text:p text:style-name="P19"/>
      <text:p text:style-name="P20">Лягушка поёт на мотив припева песни "Мальчик хочет в Тамбов".</text:p>
      <text:p text:style-name="P19"/>
      <text:p text:style-name="Standard"><text:span text:style-name="Основной_20_шрифт_20_абзаца"><text:span text:style-name="T27"><text:s/></text:span></text:span><text:span text:style-name="Основной_20_шрифт_20_абзаца"><text:span text:style-name="T31">ЛЯГУШКА:</text:span></text:span><text:span text:style-name="Основной_20_шрифт_20_абзаца"><text:span text:style-name="T27"> В школу, в школу, хочу! Чики-чики, чики-чики-та!</text:span></text:span></text:p>
      <text:p text:style-name="P19"><text:s/>Знания получу! Чики-чики, чики-чики-та!</text:p>
      <text:p text:style-name="P19"><text:s/>И буду в школе учиться я на пять,</text:p>
      <text:p text:style-name="P19"><text:s/>Буду всё на свете знать,</text:p>
      <text:p text:style-name="P19"><text:s/>И смогу даже на Луну летать,</text:p>
      <text:p text:style-name="P19"><text:s/>Даже на Луну летать!</text:p>
      <text:p text:style-name="P19"><text:s/>В школу, в школу, хочу! Чики-чики, чики-чики-та!</text:p>
      <text:p text:style-name="P19"><text:s/>Знания получу! Чики-чики, чики-чики-та!</text:p>
      <text:p text:style-name="P20">(конец пения, далее - стихи)</text:p>
      <text:p text:style-name="P19"><text:s/>Это здесь всему научат,</text:p>
      <text:p text:style-name="P19"><text:s/>Прибавлять и умножать?</text:p>
      <text:p text:style-name="P19"><text:s/>Я мечтаю, после школы</text:p>
      <text:p text:style-name="P19"><text:s/>Путешественницей стать,</text:p>
      <text:p text:style-name="P19"><text:s/>И поэтому учиться</text:p>
      <text:p text:style-name="P19"><text:s/>Буду я всегда на "пять"!</text:p>
      <text:p text:style-name="P19"/>
      <text:p text:style-name="Standard"><text:span text:style-name="Основной_20_шрифт_20_абзаца"><text:span text:style-name="T31"><text:s/>ВЕДУЩАЯ: </text:span></text:span><text:span text:style-name="Основной_20_шрифт_20_абзаца"><text:span text:style-name="T27">Села с Мышкою Лягушка,</text:span></text:span></text:p>
      <text:p text:style-name="P19"><text:s/>Стала ей она подружкой,</text:p>
      <text:p text:style-name="P19"><text:s/>Тут и Зайка прибежал</text:p>
      <text:p text:style-name="P19"><text:s/>В дверь тихонько постучал.</text:p>
      <text:p text:style-name="P19"/>
      <text:p text:style-name="Standard"><text:span text:style-name="Основной_20_шрифт_20_абзаца"><text:span text:style-name="T27"><text:s/></text:span></text:span><text:span text:style-name="Основной_20_шрифт_20_абзаца"><text:span text:style-name="T31">ЗАЙЧИК: </text:span></text:span><text:span text:style-name="Основной_20_шрифт_20_абзаца"><text:span text:style-name="T27">Здравствуйте, а вот и я,</text:span></text:span></text:p>
      <text:p text:style-name="P19"><text:s/>Зайчиком зовут меня!</text:p>
      <text:p text:style-name="P20">(поёт на мотив припева песни "Шоколадный заяц")</text:p>
      <text:p text:style-name="P19"><text:s/>Я - неучёный зайчик, но ласковый я мальчик,</text:p>
      <text:p text:style-name="P19"><text:s/>Я буду ученик, ик, ик, ик!</text:p>
      <text:p text:style-name="P19"><text:s/>От страха я икаю, но я так мало знаю,</text:p>
      <text:p text:style-name="P19"><text:s/>Могу я только - прик (прыг), прик, прик, прик.</text:p>
      <text:p text:style-name="P20">(несколько раз подпрыгивает)</text:p>
      <text:p text:style-name="P19"><text:s/>Я - неучёный зайчик, Но ласковый я мальчик,</text:p>
      <text:p text:style-name="P19"><text:s/>Я буду ученик, у - че - ник!</text:p>
      <text:p text:style-name="P19"/>
      <text:p text:style-name="Standard"><text:span text:style-name="Основной_20_шрифт_20_абзаца"><text:span text:style-name="T27"><text:s/></text:span></text:span><text:span text:style-name="Основной_20_шрифт_20_абзаца"><text:span text:style-name="T31">ВЕДУЩАЯ:</text:span></text:span><text:span text:style-name="Основной_20_шрифт_20_абзаца"><text:span text:style-name="T27"> Вот и зайчик прискакал,</text:span></text:span></text:p>
      <text:p text:style-name="P19"><text:s/>Класс разглядывать он стал,</text:p>
      <text:p text:style-name="P19"><text:s/>Познакомился со всеми</text:p>
      <text:p text:style-name="P19"><text:s/>Сел за парту и сказал:</text:p>
      <text:p text:style-name="P19"/>
      <text:p text:style-name="Standard"><text:span text:style-name="Основной_20_шрифт_20_абзаца"><text:span text:style-name="T31"><text:s/>ЗАЙЧИК:</text:span></text:span><text:span text:style-name="Основной_20_шрифт_20_абзаца"><text:span text:style-name="T27"> Ну когда ж уже урок?</text:span></text:span></text:p>
      <text:p text:style-name="P19"><text:s/>Не звенит ещё звонок.</text:p>
      <text:p text:style-name="P19"><text:s/>Слышу, кто-то там идёт,</text:p>
      <text:p text:style-name="P19"><text:s/>Песню звонкую поёт.</text:p>
      <text:p text:style-name="P19"><text:soft-page-break/></text:p>
      <text:p text:style-name="Standard"><text:span text:style-name="Основной_20_шрифт_20_абзаца"><text:span text:style-name="T31"><text:s/>ВЕДУЩАЯ:</text:span></text:span><text:span text:style-name="Основной_20_шрифт_20_абзаца"><text:span text:style-name="T27"> А идёт ещё учиться</text:span></text:span></text:p>
      <text:p text:style-name="P19"><text:s/>В школу рыжая лисица,</text:p>
      <text:p text:style-name="P19"><text:s/>Развесёлая певица.</text:p>
      <text:p text:style-name="P19"><text:s/>Вот она заходит в класс...</text:p>
      <text:p text:style-name="P19"/>
      <text:p text:style-name="Standard"><text:span text:style-name="Основной_20_шрифт_20_абзаца"><text:span text:style-name="T27"><text:s/></text:span></text:span><text:span text:style-name="Основной_20_шрифт_20_абзаца"><text:span text:style-name="T31">ЛИСИЧКА:</text:span></text:span><text:span text:style-name="Основной_20_шрифт_20_абзаца"><text:span text:style-name="T27"> Ну-ка, кто же тут у нас?</text:span></text:span></text:p>
      <text:p text:style-name="P20">(оглядывает класс)</text:p>
      <text:p text:style-name="P19"><text:s/>Кто предложит сесть за парту,</text:p>
      <text:p text:style-name="P19"><text:s/>Чаю лисоньке нальёт,</text:p>
      <text:p text:style-name="P19"><text:s/>Даст конфетку, шоколадку</text:p>
      <text:p text:style-name="P19"><text:s/>И портфель мой понесёт?</text:p>
      <text:p text:style-name="P19"/>
      <text:p text:style-name="Standard"><text:span text:style-name="Основной_20_шрифт_20_абзаца"><text:span text:style-name="T27"><text:s/></text:span></text:span><text:span text:style-name="Основной_20_шрифт_20_абзаца"><text:span text:style-name="T31">ЗАЙЧИК:</text:span></text:span><text:span text:style-name="Основной_20_шрифт_20_абзаца"><text:span text:style-name="T27"> Как зовут тебя, девица?</text:span></text:span></text:p>
      <text:p text:style-name="P19"/>
      <text:p text:style-name="Standard"><text:span text:style-name="Основной_20_шрифт_20_абзаца"><text:span text:style-name="T27"><text:s/></text:span></text:span><text:span text:style-name="Основной_20_шрифт_20_абзаца"><text:span text:style-name="T31">ЛИСИЧКА:</text:span></text:span><text:span text:style-name="Основной_20_шрифт_20_абзаца"><text:span text:style-name="T27"> </text:span></text:span><text:span text:style-name="Основной_20_шрифт_20_абзаца"><text:span text:style-name="T27">Просто Рыжая Лисица,</text:span></text:span></text:p>
      <text:p text:style-name="P19"><text:s/>Ну, а впрочем...</text:p>
      <text:p text:style-name="P20"><text:s/>(поёт Зайчику, гладя его по головке, на мотив песни Валерии "Часики")</text:p>
      <text:p text:style-name="P19"><text:s/>Лисонькой своею ты меня назови</text:p>
      <text:p text:style-name="P19"><text:s/>И с собой посади, мой портфель понеси,</text:p>
      <text:p text:style-name="P19"><text:s/>Маленькие лисоньки за партой сидят,</text:p>
      <text:p text:style-name="P19"><text:s/>Не болтают они, не визжат, не кричат.</text:p>
      <text:p text:style-name="P19"><text:s/>Буду тебе в нашем классе я помогать,</text:p>
      <text:p text:style-name="P19"><text:s/>Я умею считать, я умею писать</text:p>
      <text:p text:style-name="P19"><text:s/>И, конечно, только если будешь со мной,</text:p>
      <text:p text:style-name="P19"><text:s/>Будешь ты мой герой, будешь умный такой!</text:p>
      <text:p text:style-name="P19"/>
      <text:p text:style-name="Standard"><text:span text:style-name="Основной_20_шрифт_20_абзаца"><text:span text:style-name="T31"><text:s/>ВЕДУЩАЯ:</text:span></text:span><text:span text:style-name="Основной_20_шрифт_20_абзаца"><text:span text:style-name="T27"> Вот Лисичка с Зайкой села,</text:span></text:span></text:p>
      <text:p text:style-name="P19"><text:s/>А звоночек не звенит,</text:p>
      <text:p text:style-name="P19"><text:s/>Только кто-то, очень быстро</text:p>
      <text:p text:style-name="P19"><text:s/>В класс торопится, бежит.</text:p>
      <text:p text:style-name="P19"/>
      <text:p text:style-name="Standard"><text:span text:style-name="Основной_20_шрифт_20_абзаца"><text:span text:style-name="T31"><text:s/>ВОЛК: </text:span></text:span><text:span text:style-name="Основной_20_шрифт_20_абзаца"><text:span text:style-name="T27">Вроде бы не опоздал,</text:span></text:span></text:p>
      <text:p text:style-name="P19"><text:s/>Но туда ли я попал?</text:p>
      <text:p text:style-name="P19"><text:s/>Я спрошу, наверно, вас,</text:p>
      <text:p text:style-name="P19"><text:s/>Это школа? Первый класс?</text:p>
      <text:p text:style-name="P19"/>
      <text:p text:style-name="Standard"><text:span text:style-name="Основной_20_шрифт_20_абзаца"><text:span text:style-name="T27"><text:s/></text:span></text:span><text:span text:style-name="Основной_20_шрифт_20_абзаца"><text:span text:style-name="T31">ЗАЙЧИК:</text:span></text:span><text:span text:style-name="Основной_20_шрифт_20_абзаца"><text:span text:style-name="T27"> Да, пришли Вы в первый класс,</text:span></text:span></text:p>
      <text:p text:style-name="P19"><text:s/>Как зовут, скажите, Вас?</text:p>
      <text:p text:style-name="P20"><text:s/>(протягивает Волку руку)</text:p>
      <text:p text:style-name="P19"/>
      <text:p text:style-name="Standard"><text:span text:style-name="Основной_20_шрифт_20_абзаца"><text:span text:style-name="T29">Волк поёт на мотив песни Фабрики Зв</text:span></text:span><text:span text:style-name="Основной_20_шрифт_20_абзаца"><text:span text:style-name="T29">езд "Саша + Маша"</text:span></text:span></text:p>
      <text:p text:style-name="P19"/>
      <text:p text:style-name="Standard"><text:span text:style-name="Основной_20_шрифт_20_абзаца"><text:span text:style-name="T27"><text:s/></text:span></text:span><text:span text:style-name="Основной_20_шрифт_20_абзаца"><text:span text:style-name="T31">ВОЛК:</text:span></text:span><text:span text:style-name="Основной_20_шрифт_20_абзаца"><text:span text:style-name="T27"> Тебя зовут Белый, меня зовут Серый,</text:span></text:span></text:p>
      <text:p text:style-name="P19"><text:s/>Лису зовут Рыжей, как ни крути.</text:p>
      <text:p text:style-name="P19"><text:s/>Лягушку - Квакушкой, а Мышку - Норушкой,</text:p>
      <text:p text:style-name="P19"><text:s/>Запомнить не просто, но все впереди!</text:p>
      <text:p text:style-name="P19"><text:soft-page-break/><text:s/>Пустите скорее меня вы учиться,</text:p>
      <text:p text:style-name="P19"><text:s/>Хочу я всё знать, чтобы грамотным быть.</text:p>
      <text:p text:style-name="P19"><text:s/>Желаю знать буквы, желаю знать цифры,</text:p>
      <text:p text:style-name="P19"><text:s/>Пустите учиться, не то буду выть!</text:p>
      <text:p text:style-name="P19"/>
      <text:p text:style-name="P20">Зверята показывают волку парту, усаживают его, не давая открыть ему рот, чтобы он не выл.</text:p>
      <text:p text:style-name="P20"/>
      <text:p text:style-name="Standard"><text:span text:style-name="Основной_20_шрифт_20_абзаца"><text:span text:style-name="T27"><text:s/></text:span></text:span><text:span text:style-name="Основной_20_шрифт_20_абзаца"><text:span text:style-name="T31">ВЕДУЩАЯ:</text:span></text:span><text:span text:style-name="Основной_20_шрифт_20_абзаца"><text:span text:style-name="T27"> Все, звенит уже звонок,</text:span></text:span></text:p>
      <text:p text:style-name="P19"><text:s/>Начинается урок.</text:p>
      <text:p text:style-name="P19"><text:s/>Вот войдёт уже сейчас</text:p>
      <text:p text:style-name="P19"><text:s/>Наш учитель в первый класс.</text:p>
      <text:p text:style-name="P19"><text:s/>Все в волненье, все затихли,</text:p>
      <text:p text:style-name="P19"><text:s/>Но открылась дверь, а там...</text:p>
      <text:p text:style-name="P19"><text:s/>Медвежонок на пороге,</text:p>
      <text:p text:style-name="P19"><text:s/>Он немного опоздал</text:p>
      <text:p text:style-name="P19"><text:s/>Он проходит по рядам,</text:p>
      <text:p text:style-name="P19"><text:s/>Слышно шорох тут и там,</text:p>
      <text:p text:style-name="P19"><text:s/>Наступил на хвост Лисице,</text:p>
      <text:p text:style-name="P19"><text:s/>Зайцу лапу отдавил,</text:p>
      <text:p text:style-name="P19"><text:s/>И нечаянно Лягушке</text:p>
      <text:p text:style-name="P19"><text:s/>Поясницу придавил.</text:p>
      <text:p text:style-name="P19"><text:s/>Мышку локтем в бок толкнул</text:p>
      <text:p text:style-name="P19"><text:s/>И Комарика пихнул</text:p>
      <text:p text:style-name="P19"><text:s/>А когда дошёл до Волка,</text:p>
      <text:p text:style-name="P19"><text:s/>Закричал тут Серый громко.</text:p>
      <text:p text:style-name="P19"/>
      <text:p text:style-name="Standard"><text:span text:style-name="Основной_20_шрифт_20_абзаца"><text:span text:style-name="T27"><text:s/></text:span></text:span><text:span text:style-name="Основной_20_шрифт_20_абзаца"><text:span text:style-name="T31">ВОЛК:</text:span></text:span><text:span text:style-name="Основной_20_шрифт_20_абзаца"><text:span text:style-name="T27"> Это что ещё за слон,</text:span></text:span></text:p>
      <text:p text:style-name="P19"><text:s/>Как учиться будет он?</text:p>
      <text:p text:style-name="P22"/>
      <text:p text:style-name="Standard"><text:span text:style-name="Основной_20_шрифт_20_абзаца"><text:span text:style-name="T31"><text:s/>ЛИСА: </text:span></text:span><text:span text:style-name="Основной_20_шрифт_20_абзаца"><text:span text:style-name="T27">Места нет ему у нас,</text:span></text:span></text:p>
      <text:p text:style-name="P19"><text:s/>Тебе друг не в первый класс!</text:p>
      <text:p text:style-name="P19"/>
      <text:p text:style-name="Standard"><text:span text:style-name="Основной_20_шрифт_20_абзаца"><text:span text:style-name="T31"><text:s/>ЗАЯЦ: </text:span></text:span><text:span text:style-name="Основной_20_шрифт_20_абзаца"><text:span text:style-name="T27">Тебе место в огороде,</text:span></text:span></text:p>
      <text:p text:style-name="P19"><text:s/>Где морковочка растёт</text:p>
      <text:p text:style-name="P19"><text:s/>Будешь пугалом стоять,</text:p>
      <text:p text:style-name="P19"><text:s/>Там ворон собой пугать!</text:p>
      <text:p text:style-name="P19"/>
      <text:p text:style-name="Standard"><text:span text:style-name="Основной_20_шрифт_20_абзаца"><text:span text:style-name="T27"><text:s/></text:span></text:span><text:span text:style-name="Основной_20_шрифт_20_абзаца"><text:span text:style-name="T31">ВЕДУЩАЯ:</text:span></text:span><text:span text:style-name="Основной_20_шрифт_20_абзаца"><text:span text:style-name="T27"> Медвежонок тут заплакал и сказал...</text:span></text:span></text:p>
      <text:p text:style-name="P19"/>
      <text:p text:style-name="Standard"><text:span text:style-name="Основной_20_шрифт_20_абзаца"><text:span text:style-name="T27"><text:s/></text:span></text:span><text:span text:style-name="Основной_20_шрифт_20_абзаца"><text:span text:style-name="T31">МЕДВЕДЬ: </text:span></text:span><text:span text:style-name="Основной_20_шрифт_20_абзаца"><text:span text:style-name="T27">Я неуклюж,</text:span></text:span></text:p>
      <text:p text:style-name="P19"><text:s/>Наступил на сотню луж,</text:p>
      <text:p text:style-name="P19"><text:s/>Вас обидеть не хотел.</text:p>
      <text:p text:style-name="P19"><text:s/>И не очень-то я смел.</text:p>
      <text:p text:style-name="P19"><text:s/>Но учиться каждый рад,</text:p>
      <text:p text:style-name="P19"><text:s/>Я окончил детский сад</text:p>
      <text:p text:style-name="P19"><text:s/>И куда теперь идти?</text:p>
      <text:p text:style-name="P19"><text:soft-page-break/><text:s/>Нет обратного пути!</text:p>
      <text:p text:style-name="P19"/>
      <text:p text:style-name="Standard"><text:span text:style-name="Основной_20_шрифт_20_абзаца"><text:span text:style-name="T27"><text:s/></text:span></text:span><text:span text:style-name="Основной_20_шрифт_20_абзаца"><text:span text:style-name="T31">ВЕДУЩАЯ: </text:span></text:span><text:span text:style-name="Основной_20_шрифт_20_абзаца"><text:span text:style-name="T27">Тут учитель в класс заш</text:span></text:span><text:span text:style-name="Основной_20_шрифт_20_абзаца"><text:span text:style-name="T27">ёл</text:span></text:span></text:p>
      <text:p text:style-name="Standard"><text:span text:style-name="Основной_20_шрифт_20_абзаца"><text:span text:style-name="T27"><text:s/>И сказал Мишутке он </text:span></text:span><text:span text:style-name="Основной_20_шрифт_20_абзаца"><text:span text:style-name="T29">(</text:span></text:span><text:span text:style-name="Основной_20_шрифт_20_абзаца"><text:span text:style-name="T22">заходит учитель и говорит)</text:span></text:span><text:span text:style-name="Основной_20_шрифт_20_абзаца"><text:span text:style-name="T27">:</text:span></text:span></text:p>
      <text:p text:style-name="P19"><text:s/>"Поскорей, мой друг, садись,</text:p>
      <text:p text:style-name="P19"><text:s/>Уму-разуму учись.</text:p>
      <text:p text:style-name="P19"><text:s/>Ну и вы, зверятки, сядьте,</text:p>
      <text:p text:style-name="P19"><text:s/>Никого не обижайте,</text:p>
      <text:p text:style-name="P19"><text:s/>Будь он маленький, большой,</text:p>
      <text:p text:style-name="P19"><text:s/>Косолапый иль хромой.</text:p>
      <text:p text:style-name="P19"><text:s/>Учит школа лишь добру,</text:p>
      <text:p text:style-name="P19"><text:s/>Знаний прибавляет</text:p>
      <text:p text:style-name="P19"><text:s/>Первоклассников сегодня</text:p>
      <text:p text:style-name="P19"><text:s/>Школа принимает!"</text:p>
      <text:p text:style-name="P19"/>
      <text:p text:style-name="Standard"><text:span text:style-name="Основной_20_шрифт_20_абзаца"><text:span text:style-name="T27"><text:s text:c="3"/></text:span></text:span><text:span text:style-name="Основной_20_шрифт_20_абзаца"><text:span text:style-name="T24">По окончании исполняется песня «Сережки и Наташки».</text:span></text:span></text:p>
      <text:p text:style-name="P21">Вот и осень пришла,</text:p>
      <text:p text:style-name="P21">Собираться пора</text:p>
      <text:p text:style-name="P21">В дом огромный, что школой <text:s/>зовётся.</text:p>
      <text:p text:style-name="P21">Завершилась вчера</text:p>
      <text:p text:style-name="P21">В детском саде игра.</text:p>
      <text:p text:style-name="P21">Всё прошло и уже не вернётся.</text:p>
      <text:p text:style-name="P21">Завершилась вчера</text:p>
      <text:p text:style-name="P21">В детском саде игра.</text:p>
      <text:p text:style-name="P21">Всё прошло и уже не вернётся.</text:p>
      <text:p text:style-name="P21"/>
      <text:p text:style-name="P21">Припев:</text:p>
      <text:p text:style-name="P21">Серёжки и Наташки,</text:p>
      <text:p text:style-name="P21">Теперь мы первоклашки,</text:p>
      <text:p text:style-name="P21">И смотрим на приятелей вчерашних свысока.</text:p>
      <text:p text:style-name="P21">Они остались в садике:</text:p>
      <text:p text:style-name="P21">Марины, Саши, Вадики.</text:p>
      <text:p text:style-name="P21">Они ещё не слышали школьного звонка.</text:p>
      <text:p text:style-name="P21">Они ещё не слышали школьного звонка.</text:p>
      <text:p text:style-name="P21"/>
      <text:p text:style-name="P21">На уроках не спят,</text:p>
      <text:p text:style-name="P21">Только ручки скрипят</text:p>
      <text:p text:style-name="P21">Над тетрадкой по чистописанью.</text:p>
      <text:p text:style-name="P21">Только пишем мы так:</text:p>
      <text:p text:style-name="P21">Всё наперекосяк.</text:p>
      <text:p text:style-name="P21">Ну, за что нам такие страданья!?</text:p>
      <text:p text:style-name="P21">Только пишем мы так:</text:p>
      <text:p text:style-name="P21">Всё наперекосяк.</text:p>
      <text:p text:style-name="P21">Ну, за что нам такие страданья!?</text:p>
      <text:p text:style-name="P21"/>
      <text:p text:style-name="P21">Припев.</text:p>
      <text:p text:style-name="P21"/>
      <text:p text:style-name="P21"><text:soft-page-break/>Скоро будем мы знать,</text:p>
      <text:p text:style-name="P21">Как читать и считать,</text:p>
      <text:p text:style-name="P21">Как по химии опыты ставить.</text:p>
      <text:p text:style-name="P21">Ведь учиться у вас</text:p>
      <text:p text:style-name="P21">Мы пришли в первый класс.</text:p>
      <text:p text:style-name="P21">С этим можно друг друга поздравить.</text:p>
      <text:p text:style-name="P21">Ведь учиться у вас</text:p>
      <text:p text:style-name="P21">Мы пришли в первый класс.</text:p>
      <text:p text:style-name="P27">С этим можно друг друга поздравить.</text:p>
      <text:p text:style-name="P27"/>
      <text:p text:style-name="P35"><text:span text:style-name="Основной_20_шрифт_20_абзаца"><text:span text:style-name="T5">Ведущий 2: </text:span></text:span><text:span text:style-name="Основной_20_шрифт_20_абзаца"><text:span text:style-name="T9">Ну какие наши ребята молодцы! И танцуют, и поют, мюзиклом с ума сведут! А вот я хочу узнать, умеете ли вы считать? </text:span></text:span><text:span text:style-name="Основной_20_шрифт_20_абзаца"><text:span text:style-name="T3">Лопает шарик. </text:span></text:span><text:span text:style-name="Основной_20_шрифт_20_абзаца"><text:span text:style-name="T9">И родители выходите, вам ведь придется первоклассникам в математике помогать!</text:span></text:span></text:p>
      <text:p text:style-name="P32"/>
      <text:p text:style-name="P35"><text:span text:style-name="Основной_20_шрифт_20_абзаца"><text:span text:style-name="T9"><text:s text:c="3"/></text:span></text:span><text:span text:style-name="Основной_20_шрифт_20_абзаца"><text:span text:style-name="T6">Проводится конкурс «Постройся по-порядку».</text:span></text:span></text:p>
      <text:p text:style-name="P35"><text:span text:style-name="Основной_20_шрифт_20_абзаца"><text:span text:style-name="T6"/></text:span></text:p>
      <text:p text:style-name="P35"><text:span text:style-name="Основной_20_шрифт_20_абзаца"><text:span text:style-name="T6">Ведущий 2: </text:span></text:span><text:span text:style-name="Основной_20_шрифт_20_абзаца"><text:span text:style-name="T14">Молодцы, ребята, надеюсь, математику вы полюбите и не будете огорчать своих родителей неприятными сюрпризами в дневнике! Хочется пожелать, чтобы ваши сюрпризы были только приятными, добрыми и веселыми, как этот танец.</text:span></text:span></text:p>
      <text:p text:style-name="P35"><text:span text:style-name="Основной_20_шрифт_20_абзаца"><text:span text:style-name="T14"/></text:span></text:p>
      <text:p text:style-name="P35"><text:span text:style-name="Основной_20_шрифт_20_абзаца"><text:span text:style-name="T14"><text:s text:c="3"/></text:span></text:span><text:span text:style-name="Основной_20_шрифт_20_абзаца"><text:span text:style-name="T6">Исполняется танец «Сюрприз». </text:span></text:span></text:p>
      <text:p text:style-name="P31"/>
      <text:p text:style-name="P35"><text:span text:style-name="Основной_20_шрифт_20_абзаца"><text:span text:style-name="T5">Ведущий 1: </text:span></text:span><text:span text:style-name="Основной_20_шрифт_20_абзаца"><text:span text:style-name="T9">Пришло время помечтать, очень хочется узнать, кем же наши дошколята захотят в дальнейшем стать. </text:span></text:span><text:span text:style-name="Основной_20_шрифт_20_абзаца"><text:span text:style-name="T3">Лопает шарик.</text:span></text:span></text:p>
      <text:p text:style-name="P36"/>
      <text:p text:style-name="P9"><text:span text:style-name="Основной_20_шрифт_20_абзаца"><text:span text:style-name="T33"><text:s text:c="3"/></text:span></text:span><text:span text:style-name="Основной_20_шрифт_20_абзаца"><text:span text:style-name="T19"><text:s/></text:span></text:span><text:span text:style-name="Основной_20_шрифт_20_абзаца"><text:span text:style-name="T4">Дети читают стихи про б</text:span></text:span><text:span text:style-name="Основной_20_шрифт_20_абзаца"><text:span text:style-name="T16">удущие профессии.</text:span></text:span></text:p>
      <text:p text:style-name="P12">1.Как найти нам в этой жизни самый верный, лучший путь?</text:p>
      <text:p text:style-name="P12">Как нигде мне не споткнуться и с него мне не свернуть?</text:p>
      <text:p text:style-name="P12">Кто подскажет, кто научит, кем же нам работать лучше,</text:p>
      <text:p text:style-name="P12">Чтобы деньги получать и в семье опорой стать.</text:p>
      <text:p text:style-name="P12">2. Мечтаю стать генетиком великим, чтобы проблемы старости решить!</text:p>
      <text:p text:style-name="P12">И в этом 21 веке бессмертье человеку подарить.</text:p>
      <text:p text:style-name="P9"><text:span text:style-name="Основной_20_шрифт_20_абзаца"><text:span text:style-name="T16">Все: </text:span></text:span><text:span text:style-name="Основной_20_шрифт_20_абзаца"><text:span text:style-name="T19">Но почему?</text:span></text:span></text:p>
      <text:p text:style-name="P12">2. А потому, что с детства я хочу узнать:</text:p>
      <text:p text:style-name="P12">Правда это или врут, что попугаи 200 лет живут?</text:p>
      <text:p text:style-name="P12">3. Стать архитектором мечтаю, построить город без углов.</text:p>
      <text:p text:style-name="P12">Мечту сейчас осуществляю: дома рисую из кругов.</text:p>
      <text:p text:style-name="P12">Дом мой достроен, в нем нет ни угла. Мама, сбылась мечта!</text:p>
      <text:p text:style-name="P12">Больше не сможешь, как прежде, любя, в угол поставить меня.</text:p>
      <text:p text:style-name="P12">4. Может, стать мне депутатом? Этим каждый может быть.</text:p>
      <text:p text:style-name="P12">Буду ездить я с мигалкой и бюджет на всех делить.</text:p>
      <text:p text:style-name="P12">5. А я хочу, как Галкин, петь!</text:p>
      <text:p text:style-name="P12">Я могу, я справлюсь!</text:p>
      <text:p text:style-name="P12">Может, Алле Пугачёвой</text:p>
      <text:p text:style-name="P12">Тоже я понравлюсь!</text:p>
      <text:p text:style-name="P12">6. Ой, не думай ты о ней,</text:p>
      <text:p text:style-name="P12"><text:soft-page-break/>Время тратишь даром.</text:p>
      <text:p text:style-name="P12">Ты для Аллы Пугачёвой</text:p>
      <text:p text:style-name="P12">Уже очень старый…</text:p>
      <text:p text:style-name="P12">Буду книги я читать,</text:p>
      <text:p text:style-name="P12">К знаниям стремиться.</text:p>
      <text:p text:style-name="P12">Чтобы очень умной стать,</text:p>
      <text:p text:style-name="P12">Ездить за границу.</text:p>
      <text:p text:style-name="P9"><text:span text:style-name="Основной_20_шрифт_20_абзаца"><text:span text:style-name="T19">7 </text:span></text:span><text:span text:style-name="Основной_20_шрифт_20_абзаца"><text:span text:style-name="T18">(одевает кожаную кепку)</text:span></text:span><text:span text:style-name="Основной_20_шрифт_20_абзаца"><text:span text:style-name="T19">: А я мечтаю стать таксистом, </text:span></text:span></text:p>
      <text:p text:style-name="P9"><text:span text:style-name="Основной_20_шрифт_20_абзаца"><text:span text:style-name="T8">П</text:span></text:span><text:span text:style-name="Основной_20_шрифт_20_абзаца"><text:span text:style-name="T19">о городу передвигаться быстро,</text:span></text:span></text:p>
      <text:p text:style-name="P9"><text:span text:style-name="Основной_20_шрифт_20_абзаца"><text:span text:style-name="T19">Все улицы, бульвары, переулки знать </text:span></text:span></text:p>
      <text:p text:style-name="P9"><text:span text:style-name="Основной_20_шрифт_20_абзаца"><text:span text:style-name="T8">И</text:span></text:span><text:span text:style-name="Основной_20_шрифт_20_абзаца"><text:span text:style-name="T19"> пассажиров к поезду быстрее доставлять.</text:span></text:span></text:p>
      <text:p text:style-name="P9"><text:span text:style-name="Основной_20_шрифт_20_абзаца"><text:span text:style-name="T19">8. А когда я подрасту, сразу замуж пойду. </text:span></text:span></text:p>
      <text:p text:style-name="P12">Мужа выберу такого, как Наташа Королева.</text:p>
      <text:p text:style-name="P9"><text:span text:style-name="Основной_20_шрифт_20_абзаца"><text:span text:style-name="T19">Платья буду модные носить </text:span></text:span></text:p>
      <text:p text:style-name="P9"><text:span text:style-name="Основной_20_шрифт_20_абзаца"><text:span text:style-name="T8">И</text:span></text:span><text:span text:style-name="Основной_20_шрифт_20_абзаца"><text:span text:style-name="T19"> обо мне все будут говорить…</text:span></text:span></text:p>
      <text:p text:style-name="P9"><text:span text:style-name="Основной_20_шрифт_20_абзаца"><text:span text:style-name="T19">9 </text:span></text:span><text:span text:style-name="Основной_20_шрифт_20_абзаца"><text:span text:style-name="T18">(одевает колпак повара)</text:span></text:span><text:span text:style-name="Основной_20_шрифт_20_абзаца"><text:span text:style-name="T19">: Я стану поваром искусным, </text:span></text:span></text:p>
      <text:p text:style-name="P9"><text:span text:style-name="Основной_20_шрифт_20_абзаца"><text:span text:style-name="T8">В</text:span></text:span><text:span text:style-name="Основной_20_шрифт_20_абзаца"><text:span text:style-name="T19">ам блюда все готовить буду вкусно.</text:span></text:span></text:p>
      <text:p text:style-name="P9"><text:span text:style-name="Основной_20_шрифт_20_абзаца"><text:span text:style-name="T19">Пельмени и шашлык, окрошку и салат, </text:span></text:span></text:p>
      <text:p text:style-name="P9"><text:span text:style-name="Основной_20_шрифт_20_абзаца"><text:span text:style-name="T8">О</text:span></text:span><text:span text:style-name="Основной_20_шрифт_20_абзаца"><text:span text:style-name="T19">тведать мои суши каждый будет рад.</text:span></text:span></text:p>
      <text:p text:style-name="P9"><text:span text:style-name="Основной_20_шрифт_20_абзаца"><text:span text:style-name="T19">10 </text:span></text:span><text:span text:style-name="Основной_20_шрифт_20_абзаца"><text:span text:style-name="T18"><text:s/>(выходит с хлыстом)</text:span></text:span><text:span text:style-name="Основной_20_шрифт_20_абзаца"><text:span text:style-name="T19">: Мечтаю очень в цирке выступать, </text:span></text:span></text:p>
      <text:p text:style-name="P9"><text:span text:style-name="Основной_20_шрифт_20_абзаца"><text:span text:style-name="T8">Н</text:span></text:span><text:span text:style-name="Основной_20_шрифт_20_абзаца"><text:span text:style-name="T19">а всех афишах меня будут узнавать,</text:span></text:span></text:p>
      <text:p text:style-name="P9"><text:span text:style-name="Основной_20_шрифт_20_абзаца"><text:span text:style-name="T19">15 тигров и 6 львов одновременно на арене,</text:span></text:span></text:p>
      <text:p text:style-name="P9"><text:span text:style-name="Основной_20_шрифт_20_абзаца"><text:span text:style-name="T19"><text:s/></text:span></text:span><text:span text:style-name="Основной_20_шрифт_20_абзаца"><text:span text:style-name="T8">И</text:span></text:span><text:span text:style-name="Основной_20_шрифт_20_абзаца"><text:span text:style-name="T19"> у Запашных непременно буду я на смене!</text:span></text:span></text:p>
      <text:p text:style-name="P12">11. Бизнесвуманбуду я,</text:p>
      <text:p text:style-name="P12">Пусть меня научат!</text:p>
      <text:p text:style-name="P12">Маме шубу я куплю,</text:p>
      <text:p text:style-name="P12">Папе — «Джип» покруче!</text:p>
      <text:p text:style-name="P12">12. Бизнесменом хорошо, а моделью лучше!</text:p>
      <text:p text:style-name="P12">На показах быть хочу, пусть меня научат!</text:p>
      <text:p text:style-name="P12">Чтоб корону получить,</text:p>
      <text:p text:style-name="P12">Красотой весь мир сразить!</text:p>
      <text:p text:style-name="P12">13. Ну, модель, ну что такого?</text:p>
      <text:p text:style-name="P12">Что нашла ты в ней крутого?</text:p>
      <text:p text:style-name="P12">Я подамся в президенты,</text:p>
      <text:p text:style-name="P12">Буду получать презенты,</text:p>
      <text:p text:style-name="P12">Страною буду управлять,</text:p>
      <text:p text:style-name="P12">Всем зарплаты прибавлять!</text:p>
      <text:p text:style-name="P12">14. Президентом хорошо, а я пойду в банкиры.</text:p>
      <text:p text:style-name="P12">Буду деньги делать я, как могут все факиры.</text:p>
      <text:p text:style-name="P12">Банк мой будет процветать,</text:p>
      <text:p text:style-name="P12">Под проценты всем давать.</text:p>
      <text:p text:style-name="P12">15. Интересуют вас, ребята,</text:p>
      <text:p text:style-name="P12">Только слава и зарплата.</text:p>
      <text:p text:style-name="P12">А у меня своя мечта, в ней простая красота.</text:p>
      <text:p text:style-name="P12">Я хочу стать педагогом,</text:p>
      <text:p text:style-name="P12">Пусть все удивляются.</text:p>
      <text:p text:style-name="P12">Ведь с детсада и со школы</text:p>
      <text:p text:style-name="P12"><text:soft-page-break/>Все и начинается.</text:p>
      <text:p text:style-name="P12">Малышами в сад приходят и артистка, и банкир,</text:p>
      <text:p text:style-name="P12">А потом себя находят,</text:p>
      <text:p text:style-name="P12">Чтобы покорить весь мир!</text:p>
      <text:p text:style-name="P9"><text:span text:style-name="Основной_20_шрифт_20_абзаца"><text:span text:style-name="T16">Все: </text:span></text:span><text:span text:style-name="Основной_20_шрифт_20_абзаца"><text:span text:style-name="T19">Мы мечты вам рассказали,</text:span></text:span></text:p>
      <text:p text:style-name="P12">Хлопайте, старайтесь.</text:p>
      <text:p text:style-name="P12">Это вы нас воспитали,</text:p>
      <text:p text:style-name="P9"><text:span text:style-name="Основной_20_шрифт_20_абзаца"><text:span text:style-name="T8">Вот и разбирайтесь.</text:span></text:span></text:p>
      <text:p text:style-name="P2"><text:span text:style-name="Основной_20_шрифт_20_абзаца"><text:span text:style-name="T5">Ведущий 2: </text:span></text:span><text:span text:style-name="Основной_20_шрифт_20_абзаца"><text:span text:style-name="T14">Когда тебе так мало лет — порой бывает трудно разобраться - кем стать, куда идти, дорогою какой — здесь — главное - человеком оставаться! Вот мы, ребята, и желаем вам всегда оставаться людьми и идти только по дороге добра!</text:span></text:span></text:p>
      <text:p text:style-name="P2"><text:span text:style-name="Основной_20_шрифт_20_абзаца"><text:span text:style-name="T14"><text:s text:c="3"/></text:span></text:span><text:span text:style-name="Основной_20_шрифт_20_абзаца"><text:span text:style-name="T6">Исполняется песня «Дорога добра».</text:span></text:span></text:p>
      <text:p text:style-name="P17"><text:span text:style-name="T40"><text:s/>1. </text:span><text:span text:style-name="T39">Спроси у жизни строгой</text:span></text:p>
      <text:p text:style-name="P40"><text:s/>Какой идти дорогой,</text:p>
      <text:p text:style-name="P40"><text:s/>Куда по свету белому</text:p>
      <text:p text:style-name="P40"><text:s/>Отправиться с утра.</text:p>
      <text:p text:style-name="P40"><text:s/>Иди за солнцем следом,</text:p>
      <text:p text:style-name="P40"><text:s/>Хоть этот путь неведом,</text:p>
      <text:p text:style-name="P40"><text:s/>Иди, мой друг, всегда иди</text:p>
      <text:p text:style-name="P40"><text:s/>Дорогою добра.</text:p>
      <text:p text:style-name="P40"><text:s/>Иди за солнцем следом,</text:p>
      <text:p text:style-name="P40"><text:s/>Хоть этот путь неведом,</text:p>
      <text:p text:style-name="P40"><text:s/>Иди, мой друг, всегда иди</text:p>
      <text:p text:style-name="P40"><text:s/>Дорогою добра.</text:p>
      <text:p text:style-name="P17"><text:span text:style-name="T39"><text:s/></text:span><text:span text:style-name="T40">2.</text:span><text:span text:style-name="T39">Забудь свои заботы,</text:span></text:p>
      <text:p text:style-name="P40"><text:s/>Падения и взлёты,</text:p>
      <text:p text:style-name="P40"><text:s/>Не хнычь, когда судьба себя</text:p>
      <text:p text:style-name="P40"><text:s/>Ведёт не как сестра.</text:p>
      <text:p text:style-name="P40"><text:s/>Но если с другом худо,</text:p>
      <text:p text:style-name="P40"><text:s/>Не уповай на чудо,</text:p>
      <text:p text:style-name="P40"><text:s/>Спеши к нему, всегда веди</text:p>
      <text:p text:style-name="P40"><text:s/>Дорогою добра.</text:p>
      <text:p text:style-name="P40"><text:s/>Но если с другом худо,</text:p>
      <text:p text:style-name="P40"><text:s/>Не уповай на чудо,</text:p>
      <text:p text:style-name="P40"><text:s/>Спеши к нему, всегда веди</text:p>
      <text:p text:style-name="P40"><text:s/>Дорогою добра.</text:p>
      <text:p text:style-name="P17"><text:span text:style-name="T39"><text:s/></text:span><text:span text:style-name="T40">3.</text:span><text:span text:style-name="T39"> Ах, сколько будет разных</text:span></text:p>
      <text:p text:style-name="P40"><text:s/>Сомнений и соблазнов,</text:p>
      <text:p text:style-name="P40"><text:s/>Не забывай, что это жизнь,</text:p>
      <text:p text:style-name="P40"><text:s/>Не детская игра.</text:p>
      <text:p text:style-name="P40"><text:s/>Ты прочь гони соблазны,</text:p>
      <text:p text:style-name="P40"><text:s/>Усвой закон негласный,</text:p>
      <text:p text:style-name="P40"><text:s/>Иди, мой друг, всегда иди</text:p>
      <text:p text:style-name="P40"><text:soft-page-break/><text:s/>Дорогою добра.</text:p>
      <text:p text:style-name="P40"><text:s/>Ты прочь гони соблазны,</text:p>
      <text:p text:style-name="P40"><text:s/>Усвой закон негласный,</text:p>
      <text:p text:style-name="P40"><text:s/>Иди, мой друг, всегда иди</text:p>
      <text:p text:style-name="P40"><text:s/>Дорогою добра.</text:p>
      <text:p text:style-name="P17"><text:span text:style-name="T39"><text:s/></text:span><text:span text:style-name="T39">Проигрыш.</text:span></text:p>
      <text:p text:style-name="P40"><text:s/>Ты прочь гони соблазны,</text:p>
      <text:p text:style-name="P40"><text:s/>Усвой закон негласный,</text:p>
      <text:p text:style-name="P40"><text:s/>Иди, мой друг, всегда иди</text:p>
      <text:p text:style-name="P40"><text:s/>Дорогою добра.</text:p>
      <text:p text:style-name="P40"><text:s/>Ты прочь гони соблазны,</text:p>
      <text:p text:style-name="P40"><text:s/>Усвой закон негласный,</text:p>
      <text:p text:style-name="P40"><text:s/>Иди, мой друг, всегда иди</text:p>
      <text:p text:style-name="P40"><text:s/>Дорогою добра.</text:p>
      <text:p text:style-name="P16"><text:span text:style-name="Основной_20_шрифт_20_абзаца"><text:span text:style-name="T21"/></text:span></text:p>
      <text:p text:style-name="P2"><text:span text:style-name="Основной_20_шрифт_20_абзаца"><text:span text:style-name="T8"><text:s text:c="2"/></text:span></text:span><text:span text:style-name="Основной_20_шрифт_20_абзаца"><text:span text:style-name="T5">Ведущий 1: </text:span></text:span><text:span text:style-name="Основной_20_шрифт_20_абзаца"><text:span text:style-name="T9">Ребята, спасибо вам большое за эту</text:span></text:span><text:span text:style-name="Основной_20_шрифт_20_абзаца"><text:span text:style-name="T9"> радугу желаний, которую вы подарили нам, своим воспитателям. В знак благодарности мы тоже приготовили для вас подарок — это фильм о вас, дорогие наши выпускники!</text:span></text:span></text:p>
      <text:p text:style-name="P2"><text:span text:style-name="Основной_20_шрифт_20_абзаца"><text:span text:style-name="T2"><text:s text:c="3"/></text:span></text:span><text:span text:style-name="Основной_20_шрифт_20_абзаца"><text:span text:style-name="T4">Просмотр фильма-презентации о выпускниках </text:span></text:span><text:span text:style-name="Основной_20_шрифт_20_абзаца"><text:span text:style-name="T2">под музыку</text:span></text:span><text:span text:style-name="Основной_20_шрифт_20_абзаца"><text:span text:style-name="T4"> </text:span></text:span><text:span text:style-name="Основной_20_шрифт_20_абзаца"><text:span text:style-name="T2">«Главное на свете — это наши дети».</text:span></text:span></text:p>
      <text:p text:style-name="P14"><text:s text:c="3"/>По окончании фильма все воспитатели, узкие специалисты поют песню (на мотив «Ну, что сказать»):</text:p>
      <text:p text:style-name="P13">Кто пришел к нам в слезах и с пустышкой?</text:p>
      <text:p text:style-name="P13">Не умел ни читать, ни писать.</text:p>
      <text:p text:style-name="P13">Подросли, поумнели детишки,</text:p>
      <text:p text:style-name="P13">На компьютере стали играть.</text:p>
      <text:p text:style-name="P13">Как талантливо дети рисуют,</text:p>
      <text:p text:style-name="P13">По-английски они говорят,</text:p>
      <text:p text:style-name="P13">Как Плисецкая Майя танцуют</text:p>
      <text:p text:style-name="P13">Звезды будущих Олимпиад!</text:p>
      <text:p text:style-name="P13">Припев:</text:p>
      <text:p text:style-name="P13">Ну, что сказать, ну, что сказать,</text:p>
      <text:p text:style-name="P13">Не будем огорчаться,</text:p>
      <text:p text:style-name="P13">Желаем, дети, счастья вам,</text:p>
      <text:p text:style-name="P13">Как жалко расставаться!</text:p>
      <text:p text:style-name="P13">Ну, что сказать, ну, что сказать,</text:p>
      <text:p text:style-name="P13">Мы душу вам отдали,</text:p>
      <text:p text:style-name="P13">Души не жаль, нам лишь бы знать,</text:p>
      <text:p text:style-name="P13">Что звездами вы стали!</text:p>
      <text:p text:style-name="P2"><text:span text:style-name="Основной_20_шрифт_20_абзаца"><text:span text:style-name="T8"><text:s/></text:span></text:span><text:span text:style-name="Основной_20_шрифт_20_абзаца"><text:span text:style-name="T5">Ведущий 2: </text:span></text:span><text:span text:style-name="Основной_20_шрифт_20_абзаца"><text:span text:style-name="T9">А сейчас слово предоставляется родителям.</text:span></text:span></text:p>
      <text:p text:style-name="P4"><text:s text:c="3"/><text:span text:style-name="T38">На вступление родители выходят, становятся полукругом, исполняют на мотив песни «Надежда»:</text:span></text:p>
      <text:p text:style-name="P1"><text:soft-page-break/><text:span text:style-name="Основной_20_шрифт_20_абзаца"><text:span text:style-name="T34">Когда пришли впервые в</text:span></text:span><text:span text:style-name="Основной_20_шрифт_20_абзаца"><text:span text:style-name="T34"> детский сад,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Как же было тут все непривычно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А детей вокруг не сосчитать,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Надо спать, гулять - все, как обычно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Как же можно это все успеть?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Ведь не каждый сможет, мы-то знаем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Но, а если все начнут реветь,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Это ж просто ужас, понимаем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Припев: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Спасибо мы</text:span></text:span><text:span text:style-name="Основной_20_шрифт_20_абзаца"><text:span text:style-name="T34"> вам говорим,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За вашу любовь и старанье,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За чуткость и всю доброту,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За нежность и такт с пониманием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День за днем и много лет подряд,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И в жару и в дождь и даже в стужу,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Мы детей водили в детский сад,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Знали, каждый здесь ребенок нужен,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Будет он накормлен, </text:span></text:span><text:span text:style-name="Основной_20_шрифт_20_абзаца"><text:span text:style-name="T34">обогрет,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Сделает зарядку, погуляет,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Медсестра прививку точно в срок,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Вам назначит - это каждый знает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Припев: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Спасибо, мы всем говорим,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Поварам, докторам, воспитателям,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И няне и всем остальным,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Кто трудится здесь созидательно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Впереди огромный трудный </text:span></text:span><text:span text:style-name="Основной_20_шрифт_20_абзаца"><text:span text:style-name="T34">путь,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По нему с детьми шагать мы будем,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Но наш детский сад и выпускной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Никогда мы точно не забудем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Пусть горит в его окошках свет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Пусть других детей он принимает,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Пусть всегда звучит здесь детский смех,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Пусть наш детский сад лишь процветает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Привет: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Пуст</text:span></text:span><text:span text:style-name="Основной_20_шрифт_20_абзаца"><text:span text:style-name="T34">ь будут удача, успех,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Пусть будет достойной зарплата,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Спасибо, сегодня от всех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4">Кто в садик ходил наш когда-то.</text:span></text:span></text:p>
      <text:p text:style-name="P9"><text:span text:style-name="Основной_20_шрифт_20_абзаца"><text:span text:style-name="T4">Кто-то из родителей: </text:span></text:span><text:span text:style-name="Основной_20_шрифт_20_абзаца"><text:span text:style-name="T8">А сейчас, ребята, мы — ваши родители, <text:s/>дадим вам клятву! Обещаем выполнить ее обязательно!</text:span></text:span></text:p>
      <text:p text:style-name="P8"><text:soft-page-break/><text:span text:style-name="Основной_20_шрифт_20_абзаца"><text:span text:style-name="T8">-Детям в учебе поможем всегда — ДА</text:span></text:span><text:span text:style-name="Основной_20_шрифт_20_абзаца"><text:span text:style-name="T8">!</text:span></text:span></text:p>
      <text:p text:style-name="P8"><text:span text:style-name="Основной_20_шрифт_20_абзаца"><text:span text:style-name="T8">-Чтобы детьми была школа горда? - ДА!</text:span></text:span></text:p>
      <text:p text:style-name="P8"><text:span text:style-name="Основной_20_шрифт_20_абзаца"><text:span text:style-name="T8">-Вас не пугает задач чехарда? - ДА!</text:span></text:span></text:p>
      <text:p text:style-name="P8"><text:span text:style-name="Основной_20_шрифт_20_абзаца"><text:span text:style-name="T8">-Формулы вспомнить для вас — ерунда? - ДА!</text:span></text:span></text:p>
      <text:p text:style-name="P8"><text:span text:style-name="Основной_20_шрифт_20_абзаца"><text:span text:style-name="T8">-Клянемся детей не лупить никогда — ДА!</text:span></text:span></text:p>
      <text:p text:style-name="P8"><text:span text:style-name="Основной_20_шрифт_20_абзаца"><text:span text:style-name="T8">-Только слегка пожурить иногда — ДА!</text:span></text:span></text:p>
      <text:p text:style-name="P8"><text:span text:style-name="Основной_20_шрифт_20_абзаца"><text:span text:style-name="T8">-Будем спокойны, как в речке вода — ДА!</text:span></text:span></text:p>
      <text:p text:style-name="P8"><text:span text:style-name="Основной_20_шрифт_20_абзаца"><text:span text:style-name="T8">-Мудрыми будем, как </text:span></text:span><text:span text:style-name="Основной_20_шрифт_20_абзаца"><text:span text:style-name="T8">в небе звезда — ДА!</text:span></text:span></text:p>
      <text:p text:style-name="P8"><text:span text:style-name="Основной_20_шрифт_20_абзаца"><text:span text:style-name="T8">-Будем вставать по утрам в холода, чтобы успеть и туда, и сюда — ДА!</text:span></text:span></text:p>
      <text:p text:style-name="P8"><text:span text:style-name="Основной_20_шрифт_20_абзаца"><text:span text:style-name="T8">-Когда завершится учебы страда — вместе с детьми погуляем тогда — ДА!</text:span></text:span></text:p>
      <text:p text:style-name="P1"><text:span text:style-name="Основной_20_шрифт_20_абзаца"><text:span text:style-name="T8"><text:s text:c="3"/></text:span></text:span><text:span text:style-name="Основной_20_шрифт_20_абзаца"><text:span text:style-name="T4">Исполняется танец с родителями «Счастье килограммами».</text:span></text:span></text:p>
      <text:p text:style-name="P2"><text:span text:style-name="Основной_20_шрифт_20_абзаца"><text:span text:style-name="T5">Ведущий 1: </text:span></text:span><text:span text:style-name="Основной_20_шрифт_20_абзаца"><text:span text:style-name="T9">Вот и подошел к концу наш </text:span></text:span><text:span text:style-name="Основной_20_шрифт_20_абзаца"><text:span text:style-name="T9">праздник. А сейчас мы попросим в зал всех сотрудников детского сада.</text:span></text:span></text:p>
      <text:p text:style-name="P2"><text:span text:style-name="Основной_20_шрифт_20_абзаца"><text:span text:style-name="T5"><text:s text:c="3"/></text:span></text:span><text:span text:style-name="Основной_20_шрифт_20_абзаца"><text:span text:style-name="T3">Родители по очереди выходят с цветами, говорят поздравительные слова и вручают цветы.</text:span></text:span></text:p>
      <text:p text:style-name="P9"><text:span text:style-name="Основной_20_шрифт_20_абзаца"><text:span text:style-name="T5">1-й родитель: </text:span></text:span><text:span text:style-name="Основной_20_шрифт_20_абзаца"><text:span text:style-name="T9">Наш детский сад любовью светится,</text:span></text:span></text:p>
      <text:p text:style-name="P9"><text:span text:style-name="Основной_20_шрифт_20_абзаца"><text:span text:style-name="T9">Здесь царство сказки и добра,</text:span></text:span></text:p>
      <text:p text:style-name="P9"><text:span text:style-name="Основной_20_шрифт_20_абзаца"><text:span text:style-name="T9">И каждый день за все</text:span></text:span><text:span text:style-name="Основной_20_шрифт_20_абзаца"><text:span text:style-name="T9">х ответственна</text:span></text:span></text:p>
      <text:p text:style-name="P9"><text:span text:style-name="Основной_20_шрифт_20_абзаца"><text:span text:style-name="T9">Хозяйка скромная одна!</text:span></text:span></text:p>
      <text:p text:style-name="P9"><text:span text:style-name="Основной_20_шрифт_20_абзаца"><text:span text:style-name="T9">В тепле содержит дом она,</text:span></text:span></text:p>
      <text:p text:style-name="P9"><text:span text:style-name="Основной_20_шрифт_20_абзаца"><text:span text:style-name="T9">Кругом уют и чистота!</text:span></text:span></text:p>
      <text:p text:style-name="P9"><text:span text:style-name="Основной_20_шрифт_20_абзаца"><text:span text:style-name="T9">Дел всех ее не перечесть,</text:span></text:span></text:p>
      <text:p text:style-name="P9"><text:span text:style-name="Основной_20_шрифт_20_абзаца"><text:span text:style-name="T9">За это слава ей и честь! </text:span></text:span><text:span text:style-name="Основной_20_шрифт_20_абзаца"><text:span text:style-name="T3">(вручает цветы).</text:span></text:span></text:p>
      <text:p text:style-name="P9"><text:span text:style-name="Основной_20_шрифт_20_абзаца"><text:span text:style-name="T5">2-й родитель: </text:span></text:span><text:span text:style-name="Основной_20_шрифт_20_абзаца"><text:span text:style-name="T9">Чтоб деток верно воспитать, необходимо много знать.</text:span></text:span></text:p>
      <text:p text:style-name="P9"><text:span text:style-name="Основной_20_шрифт_20_абзаца"><text:span text:style-name="T9">Знать нужно психологию и знать </text:span></text:span><text:span text:style-name="Основной_20_шрифт_20_абзаца"><text:span text:style-name="T9">физиологию,</text:span></text:span></text:p>
      <text:p text:style-name="P9"><text:span text:style-name="Основной_20_шрифт_20_абзаца"><text:span text:style-name="T9">Быть докой в педагогике, риторике и логике.</text:span></text:span></text:p>
      <text:p text:style-name="P9"><text:span text:style-name="Основной_20_шрифт_20_абзаца"><text:span text:style-name="T9">Но, главное, чтоб методистом быть — детишек надобно любить! </text:span></text:span><text:span text:style-name="Основной_20_шрифт_20_абзаца"><text:span text:style-name="T3">(вручает цветы).</text:span></text:span></text:p>
      <text:p text:style-name="P9"><text:span text:style-name="Основной_20_шрифт_20_абзаца"><text:span text:style-name="T5">3-й родитель:</text:span></text:span><text:span text:style-name="Основной_20_шрифт_20_абзаца"><text:span text:style-name="T9"> Улыбка … скромна и приятна,</text:span></text:span></text:p>
      <text:p text:style-name="P9"><text:span text:style-name="Основной_20_шрифт_20_абзаца"><text:span text:style-name="T9">Нам будет ее не хватать!</text:span></text:span></text:p>
      <text:p text:style-name="P9"><text:span text:style-name="Основной_20_шрифт_20_абзаца"><text:span text:style-name="T9">Была она в группе для деток как мама,</text:span></text:span></text:p>
      <text:p text:style-name="P9"><text:span text:style-name="Основной_20_шрифт_20_абзаца"><text:span text:style-name="T9">Готовой всю ласку</text:span></text:span><text:span text:style-name="Основной_20_шрифт_20_абзаца"><text:span text:style-name="T9"> отдать! </text:span></text:span><text:span text:style-name="Основной_20_шрифт_20_абзаца"><text:span text:style-name="T3">(вручает цветы).</text:span></text:span></text:p>
      <text:p text:style-name="P9"><text:span text:style-name="Основной_20_шрифт_20_абзаца"><text:span text:style-name="T5">4-й родитель:</text:span></text:span><text:span text:style-name="Основной_20_шрифт_20_абзаца"><text:span text:style-name="T3"> </text:span></text:span><text:span text:style-name="Основной_20_шрифт_20_абзаца"><text:span text:style-name="T9">Нет счета всем ее заслугам,</text:span></text:span></text:p>
      <text:p text:style-name="P9"><text:span text:style-name="Основной_20_шрифт_20_абзаца"><text:span text:style-name="T9">И много впереди наград,</text:span></text:span></text:p>
      <text:p text:style-name="P9"><text:span text:style-name="Основной_20_шрифт_20_абзаца"><text:span text:style-name="T9">Мы пожелаем … счастья,</text:span></text:span></text:p>
      <text:p text:style-name="P9"><text:span text:style-name="Основной_20_шрифт_20_абзаца"><text:span text:style-name="T9">И чтобы не было преград! </text:span></text:span><text:span text:style-name="Основной_20_шрифт_20_абзаца"><text:span text:style-name="T3">(вручает цветы).</text:span></text:span></text:p>
      <text:p text:style-name="P9"><text:span text:style-name="Основной_20_шрифт_20_абзаца"><text:span text:style-name="T5">5-й родитель: </text:span></text:span><text:span text:style-name="Основной_20_шрифт_20_абзаца"><text:span text:style-name="T9">Ее любят дети, как родную,</text:span></text:span></text:p>
      <text:p text:style-name="P9"><text:span text:style-name="Основной_20_шрифт_20_абзаца"><text:span text:style-name="T9">Помощницу нашу золотую!</text:span></text:span></text:p>
      <text:p text:style-name="P9"><text:span text:style-name="Основной_20_шрифт_20_абзаца"><text:span text:style-name="T9">Постели, окна и полы,</text:span></text:span></text:p>
      <text:p text:style-name="P9"><text:span text:style-name="Основной_20_шрифт_20_абзаца"><text:span text:style-name="T9">Кастрюли, ча</text:span></text:span><text:span text:style-name="Основной_20_шрифт_20_абзаца"><text:span text:style-name="T9">шки и столы!</text:span></text:span></text:p>
      <text:p text:style-name="P9"><text:span text:style-name="Основной_20_шрифт_20_абзаца"><text:span text:style-name="T9">Сияет группа чистотой,</text:span></text:span></text:p>
      <text:p text:style-name="P9"><text:span text:style-name="Основной_20_шрифт_20_абзаца"><text:span text:style-name="T9">Там веет … добротой! </text:span></text:span><text:span text:style-name="Основной_20_шрифт_20_абзаца"><text:span text:style-name="T3">(вручает цветы).</text:span></text:span></text:p>
      <text:p text:style-name="P9"><text:soft-page-break/><text:span text:style-name="Основной_20_шрифт_20_абзаца"><text:span text:style-name="T5">6-й родитель:</text:span></text:span><text:span text:style-name="Основной_20_шрифт_20_абзаца"><text:span text:style-name="T9"> В работе с детьми очень важно терпенье,</text:span></text:span></text:p>
      <text:p text:style-name="P9"><text:span text:style-name="Основной_20_шрифт_20_абзаца"><text:span text:style-name="T9">Желанье, любовь, доброта и уменье!</text:span></text:span></text:p>
      <text:p text:style-name="P9"><text:span text:style-name="Основной_20_шрифт_20_абзаца"><text:span text:style-name="T9">С душою находит подход к малышам,</text:span></text:span></text:p>
      <text:p text:style-name="P9"><text:span text:style-name="Основной_20_шрифт_20_абзаца"><text:span text:style-name="T9">Дает советы родителям, нам! </text:span></text:span><text:span text:style-name="Основной_20_шрифт_20_абзаца"><text:span text:style-name="T3">(вручает цветы логопеду).</text:span></text:span></text:p>
      <text:p text:style-name="P9"><text:span text:style-name="Основной_20_шрифт_20_абзаца"><text:span text:style-name="T5">7-й родитель: </text:span></text:span><text:span text:style-name="Основной_20_шрифт_20_абзаца"><text:span text:style-name="T9">За какое бы дело она не взялась,</text:span></text:span></text:p>
      <text:p text:style-name="P9"><text:span text:style-name="Основной_20_шрифт_20_абзаца"><text:span text:style-name="T9">Словно песня, работа ее полилась!</text:span></text:span></text:p>
      <text:p text:style-name="P9"><text:span text:style-name="Основной_20_шрифт_20_абзаца"><text:span text:style-name="T27">На </text:span></text:span><text:span text:style-name="Основной_20_шрифт_20_абзаца"><text:span text:style-name="T27">музыкальные </text:span></text:span><text:span text:style-name="Основной_20_шрифт_20_абзаца"><text:span text:style-name="T25">занятья</text:span></text:span></text:p>
      <text:p text:style-name="P15">Ходили дети много лет.</text:p>
      <text:p text:style-name="P15">Теперь все - звезды караоке,</text:p>
      <text:p text:style-name="P9"><text:span text:style-name="Основной_20_шрифт_20_абзаца"><text:span text:style-name="T9">Чтоб станцевать - проблемы нет. </text:span></text:span><text:span text:style-name="Основной_20_шрифт_20_абзаца"><text:span text:style-name="T3">(вручает цветы).</text:span></text:span></text:p>
      <text:p text:style-name="P9"><text:span text:style-name="Основной_20_шрифт_20_абзаца"><text:span text:style-name="T5">8-й родитель: </text:span></text:span><text:span text:style-name="Основной_20_шрифт_20_абзаца"><text:span text:style-name="T9">Олимпийский комитет … шлет привет!</text:span></text:span></text:p>
      <text:p text:style-name="P9"><text:span text:style-name="Основной_20_шрифт_20_абзаца"><text:span text:style-name="T9">Сможет все она: метнуть, пробежать, ядро толкнуть!</text:span></text:span></text:p>
      <text:p text:style-name="P9"><text:span text:style-name="Основной_20_шрифт_20_абзаца"><text:span text:style-name="T9">Капитаном сборной стать, юниорам фо</text:span></text:span><text:span text:style-name="Основной_20_шрифт_20_абзаца"><text:span text:style-name="T9">ру дать! </text:span></text:span><text:span text:style-name="Основной_20_шрифт_20_абзаца"><text:span text:style-name="T3">(вручает цветы).</text:span></text:span></text:p>
      <text:p text:style-name="P8"><text:span text:style-name="Основной_20_шрифт_20_абзаца"><text:span text:style-name="T5">9-й родитель:</text:span></text:span><text:span text:style-name="Основной_20_шрифт_20_абзаца"><text:span text:style-name="T9"> </text:span></text:span><text:span text:style-name="Основной_20_шрифт_20_абзаца"><text:span text:style-name="T36">Учил</text:span></text:span><text:span text:style-name="Основной_20_шрифт_20_абзаца"><text:span text:style-name="T35">а</text:span></text:span><text:span text:style-name="Основной_20_шрифт_20_абзаца"><text:span text:style-name="T36"> </text:span></text:span><text:span text:style-name="Основной_20_шрифт_20_абзаца"><text:span text:style-name="T35">малышей</text:span></text:span><text:span text:style-name="Основной_20_шрифт_20_абзаца"><text:span text:style-name="T36"> не только рисовать,</text:span></text:span><text:span text:style-name="Основной_20_шрифт_20_абзаца"><text:span text:style-name="T28"><text:line-break/></text:span></text:span><text:span text:style-name="Основной_20_шрифт_20_абзаца"><text:span text:style-name="T36">Но видеть мир открытыми глазами.</text:span></text:span><text:span text:style-name="Основной_20_шрифт_20_абзаца"><text:span text:style-name="T28"><text:line-break/></text:span></text:span><text:span text:style-name="Основной_20_шрифт_20_абзаца"><text:span text:style-name="T26">И</text:span></text:span><text:span text:style-name="Основной_20_шрифт_20_абзаца"><text:span text:style-name="T36"> красоту учил</text:span></text:span><text:span text:style-name="Основной_20_шрифт_20_абзаца"><text:span text:style-name="T35">а</text:span></text:span><text:span text:style-name="Основной_20_шрифт_20_абзаца"><text:span text:style-name="T36"> понимать,</text:span></text:span><text:span text:style-name="Основной_20_шрифт_20_абзаца"><text:span text:style-name="T28"><text:line-break/></text:span></text:span><text:span text:style-name="Основной_20_шрифт_20_абзаца"><text:span text:style-name="T36">И показать </text:span></text:span><text:span text:style-name="Основной_20_шрифт_20_абзаца"><text:span text:style-name="T35">ее </text:span></text:span><text:span text:style-name="Основной_20_шрифт_20_абзаца"><text:span text:style-name="T36">одним - двумя штрихами. </text:span></text:span><text:span text:style-name="Основной_20_шрифт_20_абзаца"><text:span text:style-name="T3">(вручает цветы).</text:span></text:span><text:span text:style-name="Основной_20_шрифт_20_абзаца"><text:span text:style-name="T37"><text:line-break/></text:span></text:span></text:p>
      <text:p text:style-name="P9"><text:span text:style-name="Основной_20_шрифт_20_абзаца"><text:span text:style-name="T5">10-й родитель: </text:span></text:span><text:span text:style-name="Основной_20_шрифт_20_абзаца"><text:span text:style-name="T9">Служба красного креста тяжела и не проста:</text:span></text:span></text:p>
      <text:p text:style-name="P9"><text:span text:style-name="Основной_20_шрифт_20_абзаца"><text:span text:style-name="T9">Ранки детям заживляют, организмы закаляют.</text:span></text:span></text:p>
      <text:p text:style-name="P9"><text:span text:style-name="Основной_20_шрифт_20_абзаца"><text:span text:style-name="T9">Профилактика, коктейли, их девиз: «Чтоб не болели!» </text:span></text:span><text:span text:style-name="Основной_20_шрифт_20_абзаца"><text:span text:style-name="T3">(вручает цветы).</text:span></text:span></text:p>
      <text:p text:style-name="P9"><text:span text:style-name="Основной_20_шрифт_20_абзаца"><text:span text:style-name="T5">11-й</text:span></text:span><text:span text:style-name="Основной_20_шрифт_20_абзаца"><text:span text:style-name="T5"> родитель: </text:span></text:span><text:span text:style-name="Основной_20_шрифт_20_абзаца"><text:span text:style-name="T9">Спасибо нашим поварам, что вкусно щи варили,</text:span></text:span></text:p>
      <text:p text:style-name="P9"><text:span text:style-name="Основной_20_шрифт_20_абзаца"><text:span text:style-name="T9">А ваши каши и компот детишек покорили! </text:span></text:span><text:span text:style-name="Основной_20_шрифт_20_абзаца"><text:span text:style-name="T3">(вручает цветы).</text:span></text:span></text:p>
      <text:p text:style-name="P9"><text:span text:style-name="Основной_20_шрифт_20_абзаца"><text:span text:style-name="T5">12-й родитель: </text:span></text:span><text:span text:style-name="Основной_20_шрифт_20_абзаца"><text:span text:style-name="T9">Кто заведует всерьез</text:span></text:span></text:p>
      <text:p text:style-name="P11">Всем хозяйством? Наш завхоз!</text:p>
      <text:p text:style-name="P11">В чьих руках всегда умело</text:p>
      <text:p text:style-name="P11">Спорится любое дело?</text:p>
      <text:p text:style-name="P11">У неё всегда в порядке</text:p>
      <text:p text:style-name="P7"><text:span text:style-name="Основной_20_шрифт_20_абзаца"><text:span text:style-name="T19">Краска, </text:span></text:span><text:span text:style-name="Основной_20_шрифт_20_абзаца"><text:span text:style-name="T19">веники, тетрадки. </text:span></text:span><text:span text:style-name="Основной_20_шрифт_20_абзаца"><text:span text:style-name="T3">(вручает цветы).</text:span></text:span></text:p>
      <text:p text:style-name="P9"><text:span text:style-name="Основной_20_шрифт_20_абзаца"><text:span text:style-name="T5">13-й родитель: </text:span></text:span><text:span text:style-name="Основной_20_шрифт_20_абзаца"><text:span text:style-name="T9">В детском саду есть служба особая,</text:span></text:span></text:p>
      <text:p text:style-name="P9"><text:span text:style-name="Основной_20_шрифт_20_абзаца"><text:span text:style-name="T9">Трудолюбивая, чистая, добрая,</text:span></text:span></text:p>
      <text:p text:style-name="P9"><text:span text:style-name="Основной_20_шрифт_20_абзаца"><text:span text:style-name="T9">Может стирать, сушить, зашивать,</text:span></text:span></text:p>
      <text:p text:style-name="P9"><text:span text:style-name="Основной_20_шрифт_20_абзаца"><text:span text:style-name="T9">Гладить и все в порядке держать! </text:span></text:span><text:span text:style-name="Основной_20_шрифт_20_абзаца"><text:span text:style-name="T3">(вручает цветы).</text:span></text:span></text:p>
      <text:p text:style-name="P2"><text:span text:style-name="Основной_20_шрифт_20_абзаца"><text:span text:style-name="T3"><text:s text:c="3"/>Выходят 4 ребенка, читают стихи:</text:span></text:span></text:p>
      <text:p text:style-name="P23"><text:span text:style-name="Основной_20_шрифт_20_абзаца"><text:span text:style-name="T28"><text:s text:c="3"/></text:span></text:span><text:span text:style-name="Основной_20_шрифт_20_абзаца"><text:span text:style-name="T32">Дети читают стихи:</text:span></text:span></text:p>
      <text:list xml:id="list5285899103581463254" text:style-name="WWNum2">
        <text:list-item text:start-value="1">
          <text:p text:style-name="P41"><text:span text:style-name="Основной_20_шрифт_20_абзаца"><text:span text:style-name="T28">Мы пришли в детский сад малышами,</text:span></text:span></text:p>
        </text:list-item>
      </text:list>
      <text:p text:style-name="P38"><text:span text:style-name="Основной_20_шрифт_20_абзаца"><text:span text:style-name="T28">Даже ложку держать не могли.</text:span></text:span></text:p>
      <text:p text:style-name="P38"><text:span text:style-name="Основной_20_шрифт_20_абзаца"><text:span text:style-name="T28">А теперь, все вы видите сами,</text:span></text:span></text:p>
      <text:p text:style-name="P38"><text:span text:style-name="Основной_20_шрифт_20_абзаца"><text:span text:style-name="T28">Поумнели мы здесь, подросли!</text:span></text:span></text:p>
      <text:list xml:id="list28531921" text:continue-numbering="true" text:style-name="WWNum2">
        <text:list-item>
          <text:p text:style-name="P41"><text:span text:style-name="Основной_20_шрифт_20_абзаца"><text:span text:style-name="T28">Мы грустим, очень жаль расставаться.</text:span></text:span></text:p>
        </text:list-item>
      </text:list>
      <text:p text:style-name="P38"><text:span text:style-name="Основной_20_шрифт_20_абзаца"><text:span text:style-name="T28">Обещаем свой сад навещать!</text:span></text:span></text:p>
      <text:p text:style-name="P38"><text:span text:style-name="Основной_20_шрифт_20_абзаца"><text:span text:style-name="T28">Но пора наступила прощаться.</text:span></text:span></text:p>
      <text:p text:style-name="P38"><text:span text:style-name="Основной_20_шрифт_20_абзаца"><text:span text:style-name="T28">Всем «Спасибо» хотим мы сказать!</text:span></text:span></text:p>
      <text:list xml:id="list28504178" text:continue-numbering="true" text:style-name="WWNum2">
        <text:list-item>
          <text:p text:style-name="P41"><text:span text:style-name="Основной_20_шрифт_20_абзаца"><text:span text:style-name="T28">Воспитателям, няням, медсестрам –</text:span></text:span></text:p>
        </text:list-item>
      </text:list>
      <text:p text:style-name="P38"><text:span text:style-name="Основной_20_шрифт_20_абзаца"><text:span text:style-name="T28">Будем часто их всех вспоминать!</text:span></text:span></text:p>
      <text:p text:style-name="P38"><text:soft-page-break/><text:span text:style-name="Основной_20_шрифт_20_абзаца"><text:span text:style-name="T28">Ведь, наверное, очень непросто</text:span></text:span></text:p>
      <text:p text:style-name="P38"><text:span text:style-name="Основной_20_шрифт_20_абзаца"><text:span text:style-name="T28">Детям сердце свое отдавать!</text:span></text:span></text:p>
      <text:list xml:id="list28506768" text:continue-numbering="true" text:style-name="WWNum2">
        <text:list-item>
          <text:p text:style-name="P41"><text:span text:style-name="Основной_20_шрифт_20_абзаца"><text:span text:style-name="T28">Было в группе уютно, красиво.</text:span></text:span></text:p>
        </text:list-item>
      </text:list>
      <text:p text:style-name="P38"><text:span text:style-name="Основной_20_шрифт_20_абзаца"><text:span text:style-name="T28">В садик утром мы с радостью шли.</text:span></text:span></text:p>
      <text:p text:style-name="P38"><text:span text:style-name="Основной_20_шрифт_20_абзаца"><text:span text:style-name="T28">Говорим вам всем дружно:</text:span></text:span></text:p>
      <text:p text:style-name="P23"><text:span text:style-name="Основной_20_шрифт_20_абзаца"><text:span text:style-name="T32">Все:</text:span></text:span><text:span text:style-name="Основной_20_шрифт_20_абзаца"><text:span text:style-name="T28"> <text:s text:c="2"/>СПАСИБО! </text:span></text:span><text:span text:style-name="Основной_20_шрифт_20_абзаца"><text:span text:style-name="T30">(Воздушный поцелуй).</text:span></text:span></text:p>
      <text:p text:style-name="P35"><text:span text:style-name="Основной_20_шрифт_20_абзаца"><text:span text:style-name="T3"><text:s text:c="10"/></text:span></text:span><text:span text:style-name="Основной_20_шрифт_20_абзаца"><text:span text:style-name="T9">И поклон вам до самой земли!</text:span></text:span></text:p>
      <text:p text:style-name="P33"/>
      <text:p text:style-name="P33"/>
      <text:p text:style-name="P2"><text:span text:style-name="Основной_20_шрифт_20_абзаца"><text:span text:style-name="T5">Ведущий 2: </text:span></text:span><text:span text:style-name="Основной_20_шрифт_20_абзаца"><text:span text:style-name="T9">А сейчас слово предоставляется заведующей детского сада Татьяне Николаевне. </text:span></text:span><text:span text:style-name="Основной_20_шрифт_20_абзаца"><text:span text:style-name="T3">Все сотрудники выходят из зала.</text:span></text:span></text:p>
      <text:p text:style-name="P2"><text:span text:style-name="Основной_20_шрифт_20_абзаца"><text:span text:style-name="T6"><text:s text:c="2"/>ВРУЧЕНИЕ ДИПЛОМОВ.</text:span></text:span></text:p>
      <text:p text:style-name="P2"><text:span text:style-name="Основной_20_шрифт_20_абзаца"><text:span text:style-name="T6"><text:s text:c="3"/>Воспитатели произносят напутственные </text:span></text:span><text:span text:style-name="Основной_20_шрифт_20_абзаца"><text:span text:style-name="T6">слова:</text:span></text:span></text:p>
      <text:p text:style-name="P1"><text:span text:style-name="Основной_20_шрифт_20_абзаца"><text:span text:style-name="T11">В новый мир открылась дверь,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1">До <text:s/>свиданья, детский садик!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1">Ждут, малыш, тебя теперь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1">Парты, книжки и тетради!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1">В школе будет очень много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1">Светлых и счастливых дней.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1">Собирайся же в дорогу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1">И шагай вперед смелей!</text:span></text:span></text:p>
      <text:p text:style-name="Standard"/>
      <text:p text:style-name="P26">Ты свой детский сад будешь помнить всегда,<text:line-break/>Ведь много тебе он хорошего дал!<text:line-break/>Тебя научили здесь крепко дружить<text:line-break/>И дверь распахнули в огромную жизнь!<text:line-break/>Теперь предстоит тебе в школе учиться,<text:line-break/>Твоими успехами станем гордиться!<text:line-break/>Прощай, детский садик – спокойная гавань.<text:line-break/>Попутного ветра! Счастливого плаванья!</text:p>
      <text:p text:style-name="P26"/>
      <text:p text:style-name="Standard"><text:span text:style-name="Основной_20_шрифт_20_абзаца"><text:span text:style-name="T19"><text:s text:c="3"/></text:span></text:span><text:span text:style-name="Основной_20_шрифт_20_абзаца"><text:span text:style-name="T2">Под музыку дети выходят из зала.</text:span></text:span></text:p>
      <text:p text:style-name="P19"/>
      <text:p text:style-name="P19"/>
      <text:p text:style-name="P19"/>
      <text:p text:style-name="P19"/>
      <text:p text:style-name="P2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'Liberation 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26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_Beta/4.1.0$Win32 OpenOffice.org_project/410m14$Build-9760</meta:generator>
    <meta:initial-creator>админ</meta:initial-creator>
    <dc:creator>евгения  Онзуль</dc:creator>
    <meta:creation-date>2009-04-16T11:32:00Z</meta:creation-date>
    <dc:date>2015-06-07T08:35:07.63</dc:date>
    <meta:editing-cycles>5</meta:editing-cycles>
    <meta:editing-duration>PT7H9M55S</meta:editing-duration>
    <meta:document-statistic meta:table-count="0" meta:image-count="0" meta:object-count="0" meta:page-count="19" meta:paragraph-count="673" meta:word-count="4071" meta:character-count="2476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