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4. Арифметическая прогрессия. </text:p>
      <text:p text:style-name="P1"/>
      <text:p text:style-name="P1">А1. Пусть (а <text:span text:style-name="T1">n</text:span>) — последовательность квадратов натуральных чисел. Какое из чисел не является членом этой последовательности?</text:p>
      <text:list xml:id="list31520072" text:style-name="L1">
        <text:list-item>
          <text:p text:style-name="P2">1; <text:s text:c="6"/>2) 100; <text:s text:c="10"/><text:span text:style-name="T3">3</text:span>) 1000; <text:s text:c="12"/>4) 10000.</text:p>
        </text:list-item>
      </text:list>
      <text:p text:style-name="P1"><text:s/></text:p>
      <text:p text:style-name="P1">А2. <text:s/>Последовательность задана реккурентной формулой <text:span text:style-name="T2">x </text:span><text:span text:style-name="T1">n+2 </text:span><text:span text:style-name="T2">= x </text:span><text:span text:style-name="T1">n+1 –</text:span><text:span text:style-name="T2"> 2x</text:span><text:span text:style-name="T1">n </text:span><text:span text:style-name="T2">, </text:span>причем <text:span text:style-name="T2">x </text:span><text:span text:style-name="T1">1= </text:span><text:span text:style-name="T2">1, x </text:span><text:span text:style-name="T1">2 </text:span><text:span text:style-name="T2">= 0. </text:span>Какие числа не встретятся среди первых восьми членов этой последовательности?</text:p>
      <text:list xml:id="list32315669" text:continue-numbering="true" text:style-name="L1">
        <text:list-header>
          <text:p text:style-name="P2">1) 1; <text:s text:c="6"/>2) 100; <text:s text:c="10"/>3) 1000; <text:s text:c="12"/><text:span text:style-name="T3">4</text:span>) 10000.</text:p>
        </text:list-header>
      </text:list>
      <text:p text:style-name="P1"/>
      <text:p text:style-name="P1">А3. Из арифметических прогрессий выберите ту, среди членов которой есть число 8.</text:p>
      <text:list xml:id="list31515652" text:style-name="L2">
        <text:list-item>
          <text:p text:style-name="P3">а<text:span text:style-name="T1">n</text:span> <text:s/>= 2<text:span text:style-name="T2">n + 6</text:span>; <text:s text:c="6"/>2) <text:s/><text:span text:style-name="T2">a</text:span><text:span text:style-name="T1">n</text:span><text:span text:style-name="T2"> <text:s/>= 3n</text:span>; <text:s text:c="10"/>3) <text:s/><text:span text:style-name="T2">a</text:span><text:span text:style-name="T1">n</text:span><text:span text:style-name="T2"> = -3n-5</text:span>; <text:s text:c="12"/>4) <text:s/><text:span text:style-name="T2">a</text:span><text:span text:style-name="T1">n</text:span><text:span text:style-name="T2"> <text:s/>= 3n-5</text:span>.</text:p>
        </text:list-item>
      </text:list>
      <text:p text:style-name="P1"/>
      <text:p text:style-name="P1">А4. Найдите разность арифметической прогресси<text:span text:style-name="T2">(y</text:span><text:span text:style-name="T1">n</text:span><text:span text:style-name="T2">),</text:span> в которой <text:span text:style-name="T2">y</text:span><text:span text:style-name="T1">1</text:span><text:span text:style-name="T2"> =20, y</text:span><text:span text:style-name="T1">15</text:span><text:span text:style-name="T2">=-1.</text:span></text:p>
      <text:list xml:id="list32301418" text:continue-list="list32315669" text:style-name="L1">
        <text:list-header>
          <text:p text:style-name="P2"><text:span text:style-name="T2">1) </text:span>14; <text:s text:c="6"/>2) <text:s/>2/3; <text:s text:c="10"/>3) <text:s/>1,5; <text:s text:c="12"/><text:span text:style-name="T3">4</text:span>) <text:s/>-1,5.</text:p>
        </text:list-header>
      </text:list>
      <text:p text:style-name="P1"/>
      <text:p text:style-name="P1"><text:span text:style-name="T2"><text:s/></text:span>А5. Найдите сумму первых двадцати членов арифметической прогрессии <text:span text:style-name="T2">(a</text:span><text:span text:style-name="T1">n</text:span><text:span text:style-name="T2">),</text:span> если <text:span text:style-name="T2">a</text:span><text:span text:style-name="T1">1</text:span><text:span text:style-name="T2"> =-7, a</text:span><text:span text:style-name="T1">20</text:span><text:span text:style-name="T2"> = 53.</text:span></text:p>
      <text:list xml:id="list32316024" text:continue-numbering="true" text:style-name="L1">
        <text:list-header>
          <text:p text:style-name="P2"><text:span text:style-name="T3">1</text:span>) 460; <text:s text:c="6"/>2) 920; <text:s text:c="10"/>3) 1200; <text:s text:c="12"/>4) 600.</text:p>
          <text:p text:style-name="P2"/>
        </text:list-header>
      </text:list>
      <text:p text:style-name="P1">А6. Найдите сумму двадцати четырех первых членов арифметической прогрессии <text:span text:style-name="T2">(a</text:span><text:span text:style-name="T1">n</text:span><text:span text:style-name="T2">),</text:span> если <text:span text:style-name="T2">a</text:span><text:span text:style-name="T1">1</text:span><text:span text:style-name="T2"> = 2, d= 5. </text:span></text:p>
      <text:list xml:id="list32309297" text:continue-numbering="true" text:style-name="L1">
        <text:list-header>
          <text:p text:style-name="P2"><text:span text:style-name="T2">1)</text:span>1426; <text:s text:c="6"/><text:span text:style-name="T3">2</text:span>) 1428; <text:s text:c="10"/>3) 1328; <text:s text:c="12"/>4) 13265.</text:p>
        </text:list-header>
      </text:list>
      <text:p text:style-name="P1"/>
      <text:p text:style-name="P1"><text:span text:style-name="T2"><text:s/></text:span>А7. Разность арифметической прогрессии равна 4. сумма семи первых членов равна 651. Найдите первый член этой прогресии.</text:p>
      <text:list xml:id="list32311192" text:continue-numbering="true" text:style-name="L1">
        <text:list-header>
          <text:p text:style-name="P2">1) 80; <text:s text:c="5"/><text:span text:style-name="T3"><text:s/>2</text:span>) 81; <text:s text:c="10"/>3) 85; <text:s text:c="12"/>4) <text:s/>129.</text:p>
        </text:list-header>
      </text:list>
      <text:p text:style-name="P1"/>
      <text:p text:style-name="P1">А8. <text:s/>Найдите сумму всех двузначных чисел.</text:p>
      <text:list xml:id="list32327216" text:continue-numbering="true" text:style-name="L1">
        <text:list-header>
          <text:p text:style-name="P2">1) 109; <text:s text:c="6"/><text:span text:style-name="T3">2</text:span>) <text:s/>4905; <text:s text:c="10"/>3) <text:s/>99; <text:s text:c="12"/>4) <text:s/>4500.</text:p>
        </text:list-header>
      </text:list>
      <text:p text:style-name="P1"/>
      <text:p text:style-name="P1">А9. Арифметическая прогрессия <text:span text:style-name="T2">(a</text:span><text:span text:style-name="T1">n</text:span><text:span text:style-name="T2">)</text:span> имеет вид: <text:span text:style-name="T2">a</text:span><text:span text:style-name="T1">1</text:span><text:span text:style-name="T2">; -19; a</text:span><text:span text:style-name="T1">3</text:span><text:span text:style-name="T2"> ; -10; <text:s/>a</text:span><text:span text:style-name="T1">5 ;</text:span><text:span text:style-name="T2"> … . </text:span>Найдите <text:span text:style-name="T2">a</text:span><text:span text:style-name="T1">7</text:span><text:span text:style-name="T2">.</text:span></text:p>
      <text:list xml:id="list31536777" text:style-name="L3">
        <text:list-item>
          <text:p text:style-name="P4">-1; <text:s text:c="6"/><text:span text:style-name="T3">2</text:span>) 3,5; <text:s text:c="10"/>3) <text:s/>8; <text:s text:c="12"/>4) 0.</text:p>
        </text:list-item>
      </text:list>
      <text:p text:style-name="P1"/>
      <text:p text:style-name="P1">В1. Первый член арифметической прогрессии равен 6, а её разность равна 4. С какого номера члены этой прогрессии больше 260? <text:s text:c="15"/><text:span text:style-name="T3"><text:s/>65 <text:s/></text:span></text:p>
      <text:p text:style-name="P5"/>
      <text:p text:style-name="P1">В2. Найдите сумму всех натуральных чисел, кратных трем и не <text:s/>превосходящих 150. <text:s text:c="13"/><text:span text:style-name="T3">3825</text:span></text:p>
      <text:p text:style-name="P6"><text:s text:c="2"/></text:p>
      <text:p text:style-name="P1">В3. Сколько последовательных натуральных чисел, начиная с 1, нужно сложить, чтобы их сумма была равна 105? <text:s text:c="9"/><text:span text:style-name="T3">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2S</meta:editing-duration>
    <meta:editing-cycles>4</meta:editing-cycles>
    <meta:generator>OpenOffice.org/3.3$Win32 OpenOffice.org_project/330m20$Build-9567</meta:generator>
    <dc:date>2013-02-25T12:16:48.82</dc:date>
    <meta:document-statistic meta:table-count="0" meta:image-count="0" meta:object-count="0" meta:page-count="1" meta:paragraph-count="24" meta:word-count="277" meta:character-count="1863"/>
    <meta:user-defined meta:name="Info 1"/>
    <meta:user-defined meta:name="Info 2"/>
    <meta:user-defined meta:name="Info 3"/>
    <meta:user-defined meta:name="Info 4"/>
  </office:meta>
</office:document-meta>
</file>