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83cm" fo:margin-left="-0.058cm" table:align="left" style:writing-mode="lr-tb"/>
    </style:style>
    <style:style style:name="Таблица1.A" style:family="table-column">
      <style:table-column-properties style:column-width="2.057cm"/>
    </style:style>
    <style:style style:name="Таблица1.B" style:family="table-column">
      <style:table-column-properties style:column-width="2.847cm"/>
    </style:style>
    <style:style style:name="Таблица1.C" style:family="table-column">
      <style:table-column-properties style:column-width="4.914cm"/>
    </style:style>
    <style:style style:name="Таблица1.D" style:family="table-column">
      <style:table-column-properties style:column-width="3.505cm"/>
    </style:style>
    <style:style style:name="Таблица1.E" style:family="table-column">
      <style:table-column-properties style:column-width="4.51cm"/>
    </style:style>
    <style:style style:name="Таблица1.F" style:family="table-column">
      <style:table-column-properties style:column-width="6.824cm"/>
    </style:style>
    <style:style style:name="Таблица1.G" style:family="table-column">
      <style:table-column-properties style:column-width="0.049cm"/>
    </style:style>
    <style:style style:name="Таблица1.H" style:family="table-column">
      <style:table-column-properties style:column-width="2.77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Таблица1.A10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Таблица1.G10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826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3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3cm"/>
        </style:tab-stops>
      </style:paragraph-properties>
    </style:style>
    <style:style style:name="P20" style:family="paragraph" style:parent-style-name="Text_20_body">
      <style:text-properties fo:font-size="10pt"/>
    </style:style>
    <style:style style:name="P21" style:family="paragraph" style:parent-style-name="Text_20_body">
      <style:paragraph-properties fo:text-align="justify" style:justify-single-word="false"/>
      <style:text-properties fo:font-size="10pt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Text_20_body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1.93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fo:font-size="10pt"/>
    </style:style>
    <style:style style:name="P26" style:family="paragraph" style:parent-style-name="Text_20_body">
      <style:paragraph-properties fo:text-align="justify" style:justify-single-word="false" style:snap-to-layout-grid="false"/>
      <style:text-properties fo:font-size="10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text-properties style:font-name="Times New Roman1" fo:font-size="10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93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Text_20_body">
      <style:text-properties fo:font-size="10pt"/>
    </style:style>
    <style:style style:name="P46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7" style:family="paragraph" style:parent-style-name="Text_20_body">
      <style:paragraph-properties fo:text-align="justify" style:justify-single-word="false">
        <style:tab-stops>
          <style:tab-stop style:position="1.93cm"/>
        </style:tab-stops>
      </style:paragraph-properties>
      <style:text-properties fo:font-size="10pt" style:font-size-asian="10pt" style:font-size-complex="10pt"/>
    </style:style>
    <style:style style:name="P48" style:family="paragraph" style:parent-style-name="Text_20_body">
      <style:paragraph-properties fo:text-align="justify" style:justify-single-word="false"/>
      <style:text-properties fo:font-size="10pt"/>
    </style:style>
    <style:style style:name="P49" style:family="paragraph" style:parent-style-name="Text_20_body">
      <style:paragraph-properties fo:text-align="justify" style:justify-single-word="false" style:snap-to-layout-grid="false"/>
      <style:text-properties fo:font-size="10pt"/>
    </style:style>
    <style:style style:name="P50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0pt"/>
    </style:style>
    <style:style style:name="T8" style:family="text">
      <style:text-properties style:font-name="Times New Roman1" fo:font-size="10pt" style:font-size-asian="10pt" style:font-size-complex="10pt"/>
    </style:style>
    <style:style style:name="T9" style:family="text">
      <style:text-properties style:font-name="Times New Roman1" style:font-size-asian="14pt" style:font-size-complex="14pt"/>
    </style:style>
    <style:style style:name="T10" style:family="text">
      <style:text-properties style:font-size-asian="10pt" style:font-size-complex="10pt"/>
    </style:style>
    <style:style style:name="T11" style:family="text">
      <style:text-properties fo:font-weight="bold"/>
    </style:style>
    <style:style style:name="T12" style:family="text">
      <style:text-properties style:font-size-asian="14pt" style:font-size-complex="14pt"/>
    </style:style>
    <style:style style:name="T1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8" office:value-type="string">
            <text:p text:style-name="P6">РАЗВИТИЕ РЕ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>Месяц</text:p>
          </table:table-cell>
          <table:table-cell table:style-name="Таблица1.A2" office:value-type="string">
            <text:p text:style-name="P1">Тема,</text:p>
            <text:p text:style-name="P1">литература</text:p>
          </table:table-cell>
          <table:table-cell table:style-name="Таблица1.A2" office:value-type="string">
            <text:p text:style-name="P1">Программное содержание</text:p>
          </table:table-cell>
          <table:table-cell table:style-name="Таблица1.A2" office:value-type="string">
            <text:p text:style-name="P1">Материалы и оборудование</text:p>
          </table:table-cell>
          <table:table-cell table:style-name="Таблица1.A2" office:value-type="string">
            <text:p text:style-name="P1">Методы и приемы</text:p>
          </table:table-cell>
          <table:table-cell table:style-name="Таблица1.A2" office:value-type="string">
            <text:p text:style-name="P1">Совместная деятельность</text:p>
            <text:p text:style-name="P1"><text:s/>с детьми</text:p>
          </table:table-cell>
          <table:table-cell table:style-name="Таблица1.G2" table:number-columns-spanned="2" office:value-type="string">
            <text:p text:style-name="P1">Совместная деятельность с родителями</text:p>
          </table:table-cell>
          <table:covered-table-cell/>
        </table:table-row>
        <table:table-row table:style-name="Таблица1.1">
          <table:table-cell table:style-name="Таблица1.G2" table:number-columns-spanned="8" office:value-type="string">
            <text:p text:style-name="P9">Сен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3">Сентябрь</text:p>
            <text:p text:style-name="P13">1 неделя</text:p>
          </table:table-cell>
          <table:table-cell table:style-name="Таблица1.B4" table:number-columns-spanned="7" office:value-type="string">
            <text:p text:style-name="P7">Диагнос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3">Сентябрь</text:p>
            <text:p text:style-name="P14">2 неделя</text:p>
          </table:table-cell>
          <table:table-cell table:style-name="Таблица1.B4" table:number-columns-spanned="7" office:value-type="string">
            <text:p text:style-name="P7">Диагнос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3">Сентябрь</text:p>
            <text:p text:style-name="P13">3 неделя</text:p>
            <text:p text:style-name="P16"><text:span text:style-name="T1">Части тела</text:span> </text:p>
          </table:table-cell>
          <table:table-cell table:style-name="Таблица1.A4" office:value-type="string">
            <text:p text:style-name="P10">«Части тела».</text:p>
            <text:p text:style-name="P10">В.И.Волчкова, Н.В.Степанова С.63-64.</text:p>
            <text:p text:style-name="P10">Т.Р.Кислова</text:p>
            <text:p text:style-name="P10">С.18-20.</text:p>
          </table:table-cell>
          <table:table-cell table:style-name="Таблица1.A4" office:value-type="string">
            <text:p text:style-name="P10">Учить связному, последовательному пересказу, правильно передавать идею и содержание, выразительно воспроизводить диалоги персонажей.</text:p>
          </table:table-cell>
          <table:table-cell table:style-name="Таблица1.A4" office:value-type="string">
            <text:p text:style-name="P22">Книги. Предметные и сюжетные картинки. Схемы.</text:p>
          </table:table-cell>
          <table:table-cell table:style-name="Таблица1.A4" office:value-type="string">
            <text:p text:style-name="P25">Словесные: беседа.</text:p>
            <text:p text:style-name="P25">Наглядные: рассматривание картинок.</text:p>
            <text:p text:style-name="P25">Практические: задания.</text:p>
            <text:p text:style-name="P22">Игровые: игра.</text:p>
          </table:table-cell>
          <table:table-cell table:style-name="Таблица1.A4" office:value-type="string">
            <text:p text:style-name="P24">Беседа по теме. Загадки. Дид.игры. Пересказ расказа Е.Пермяк «Для чего руки нужны».</text:p>
          </table:table-cell>
          <table:table-cell table:style-name="Таблица1.B4" table:number-columns-spanned="2" office:value-type="string">
            <text:p text:style-name="P10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13"><text:s text:c="2"/>Сентябрь</text:p>
            <text:p text:style-name="P13">4 неделя</text:p>
            <text:p text:style-name="P13">Игрушки</text:p>
          </table:table-cell>
          <table:table-cell table:style-name="Таблица1.A4" office:value-type="string">
            <text:p text:style-name="P10">«Игрушки».</text:p>
            <text:p text:style-name="P10">В.И.Волчкова, Н.В.Степанова С.98-101.</text:p>
            <text:p text:style-name="P10">Т.Р.Кислова</text:p>
            <text:p text:style-name="P10">С.14-18.</text:p>
          </table:table-cell>
          <table:table-cell table:style-name="Таблица1.A4" office:value-type="string">
            <text:p text:style-name="P10">Творческое рассказывание. «Кто такой Чебурашка?» Развивать творческое воображение, на основе начала показать, как можно придумывать конец сказки, учить развивать ход событий, развязку, соблюдать логику развития сюжета.</text:p>
            <text:p text:style-name="P10"/>
          </table:table-cell>
          <table:table-cell table:style-name="Таблица1.A4" office:value-type="string">
            <text:p text:style-name="P22">Книги. Предметные и сюжетные картинки. </text:p>
          </table:table-cell>
          <table:table-cell table:style-name="Таблица1.A4" office:value-type="string">
            <text:p text:style-name="P25">Словесные: беседа.</text:p>
            <text:p text:style-name="P25">Наглядные: рассматривание картинок.</text:p>
            <text:p text:style-name="P25">Практические: задания.</text:p>
            <text:p text:style-name="P22">Игровые: игра.</text:p>
          </table:table-cell>
          <table:table-cell table:style-name="Таблица1.A4" office:value-type="string">
            <text:p text:style-name="P22">Беседа по теме. Дидактические игры.</text:p>
          </table:table-cell>
          <table:table-cell table:style-name="Таблица1.B4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B4" table:number-columns-spanned="8" office:value-type="string">
            <text:p text:style-name="P1">Ок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3">Октябрь</text:p>
            <text:p text:style-name="P13">1 неделя</text:p>
            <text:p text:style-name="P13">Осень</text:p>
          </table:table-cell>
          <table:table-cell table:style-name="Таблица1.A4" office:value-type="string">
            <text:p text:style-name="P10">«Осень».</text:p>
            <text:p text:style-name="P10">В.И.Волчкова, Н.В.Степанова С.25-27.</text:p>
          </table:table-cell>
          <table:table-cell table:style-name="Таблица1.A4" office:value-type="string">
            <text:p text:style-name="P10">Рассказывание по картине. Составление описательного рассказа по репродукции картины И.Левитана «Золотая осень». Закрепить представления детей об осеннем времени года, обогащать словарный запас определениями, развивать диалогическую речь, воспитывать у детей эмоциональную отзывчивость к природе.</text:p>
            <text:p text:style-name="P10"/>
          </table:table-cell>
          <table:table-cell table:style-name="Таблица1.A4" office:value-type="string">
            <text:p text:style-name="P22">Репродукция картины И.Левитана «Золотая осень». Предметные и сюжетные картинки. </text:p>
          </table:table-cell>
          <table:table-cell table:style-name="Таблица1.A4" office:value-type="string">
            <text:p text:style-name="P25">Словесные: беседа.</text:p>
            <text:p text:style-name="P25">Наглядные: рассматривание картинок.</text:p>
            <text:p text:style-name="P25">Практические: задания.</text:p>
            <text:p text:style-name="P22">Игровые: игра.</text:p>
          </table:table-cell>
          <table:table-cell table:style-name="Таблица1.A4" office:value-type="string">
            <text:p text:style-name="P22">Беседа по теме. Загадки. Дидактические игры.</text:p>
          </table:table-cell>
          <table:table-cell table:style-name="Таблица1.B4" table:number-columns-spanned="2" office:value-type="string">
            <text:p text:style-name="P22">Беседа:«Речевое воспитание дошкольников»</text:p>
            <text:p text:style-name="P10"/>
          </table:table-cell>
          <table:covered-table-cell/>
        </table:table-row>
        <text:soft-page-break/>
        <table:table-row table:style-name="Таблица1.1">
          <table:table-cell table:style-name="Таблица1.A10" office:value-type="string">
            <text:p text:style-name="P39">Месяц</text:p>
          </table:table-cell>
          <table:table-cell table:style-name="Таблица1.A10" office:value-type="string">
            <text:p text:style-name="P40">Тема,</text:p>
            <text:p text:style-name="P40">литература</text:p>
          </table:table-cell>
          <table:table-cell table:style-name="Таблица1.A10" office:value-type="string">
            <text:p text:style-name="P40">Программное содержание</text:p>
          </table:table-cell>
          <table:table-cell table:style-name="Таблица1.A10" office:value-type="string">
            <text:p text:style-name="P40">Материалы и оборудование</text:p>
          </table:table-cell>
          <table:table-cell table:style-name="Таблица1.A10" office:value-type="string">
            <text:p text:style-name="P40">Методы и приемы</text:p>
          </table:table-cell>
          <table:table-cell table:style-name="Таблица1.A10" office:value-type="string">
            <text:p text:style-name="P40">Совместная деятельность</text:p>
            <text:p text:style-name="P40"><text:s/>с детьми</text:p>
          </table:table-cell>
          <table:table-cell table:style-name="Таблица1.G10" table:number-columns-spanned="2" office:value-type="string">
            <text:p text:style-name="P40">Совместная деятельность с родителями</text:p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13">Октябрь</text:p>
            <text:p text:style-name="P13">2 неделя</text:p>
            <text:p text:style-name="P13">Овощи</text:p>
          </table:table-cell>
          <table:table-cell table:style-name="Таблица1.A4" office:value-type="string">
            <text:p text:style-name="P25">«Овощи».</text:p>
            <text:p text:style-name="P25">Т.Р.Кислова. </text:p>
            <text:p text:style-name="P25">«По дороге к азбуке». </text:p>
            <text:p text:style-name="P25">№8. С.26. Л.Е.Кыласова. «Развитие речи».</text:p>
            <text:p text:style-name="P27">№<text:span text:style-name="T3">7,8. С.24-27.</text:span></text:p>
          </table:table-cell>
          <table:table-cell table:style-name="Таблица1.A4" office:value-type="string">
            <text:p text:style-name="P25">Учить различать и называть овощи. Составлять предложения со словами, обозначающими признаки предмета, согласовывать форму родительного падежа существительных. Согласовывать числительные с существительными от 5-10.</text:p>
            <text:p text:style-name="P17"/>
            <text:p text:style-name="P17"/>
            <text:p text:style-name="P17"/>
            <text:p text:style-name="P17"/>
          </table:table-cell>
          <table:table-cell table:style-name="Таблица1.A4" office:value-type="string">
            <text:p text:style-name="P25">Муляжи овощей. Предметные и сюжетные картинки. Схемы.</text:p>
          </table:table-cell>
          <table:table-cell table:style-name="Таблица1.A4" office:value-type="string">
            <text:p text:style-name="P25">Словесные: беседа.</text:p>
            <text:p text:style-name="P25">Наглядные: рассматривание картинок.</text:p>
            <text:p text:style-name="P25">Практические: задания.</text:p>
            <text:p text:style-name="P25">Игровые: игра.</text:p>
          </table:table-cell>
          <table:table-cell table:style-name="Таблица1.A4" office:value-type="string">
            <text:p text:style-name="P25">Беседа по теме. Загадки. Дидактические игры: «Чего много?» «Закончи предложение». «Чего не стало?» «Веселый счет». «Из чего что сделано?» Составление предложений по картинкам.</text:p>
            <text:p text:style-name="P17"/>
          </table:table-cell>
          <table:table-cell table:style-name="Таблица1.B4" table:number-columns-spanned="2" office:value-type="string">
            <text:p text:style-name="P18"/>
          </table:table-cell>
          <table:covered-table-cell/>
        </table:table-row>
        <table:table-row table:style-name="Таблица1.1">
          <table:table-cell table:style-name="Таблица1.A10" office:value-type="string">
            <text:p text:style-name="P13">Октябрь</text:p>
            <text:p text:style-name="P13">3неделя</text:p>
            <text:p text:style-name="P13">Фрукты</text:p>
          </table:table-cell>
          <table:table-cell table:style-name="Таблица1.A10" office:value-type="string">
            <text:p text:style-name="P22">«Фрукты».</text:p>
            <text:p text:style-name="P22">Т.Р.Кислова. </text:p>
            <text:p text:style-name="P22">№9. С.28. Л.Е.Кыласова. </text:p>
            <text:p text:style-name="P22">№ 10,11.</text:p>
            <text:p text:style-name="P22">С. 28-30.</text:p>
            <text:p text:style-name="P10"/>
          </table:table-cell>
          <table:table-cell table:style-name="Таблица1.A10" office:value-type="string">
            <text:p text:style-name="P22">Учить различать и называть фрукты. Упражнять в употреблении формы винительного падежа</text:p>
            <text:p text:style-name="P22">Согласовывать числительные с существительными. Учить подбирать родственные слова. Составлять сложносочиненные предложения с союзом <text:span text:style-name="T11">а </text:span>по образцу.</text:p>
            <text:p text:style-name="P22"/>
            <text:p text:style-name="P22"/>
          </table:table-cell>
          <table:table-cell table:style-name="Таблица1.A10" office:value-type="string">
            <text:p text:style-name="P22">Предметные картинки. Муляжи. Схемы.</text:p>
          </table:table-cell>
          <table:table-cell table:style-name="Таблица1.A10" office:value-type="string">
            <text:p text:style-name="P22">Словесные: беседа.</text:p>
            <text:p text:style-name="P22">Наглядные: рассматривание картинок.</text:p>
            <text:p text:style-name="P22">Практические: задания.</text:p>
            <text:p text:style-name="P22">Игровые: игра.</text:p>
          </table:table-cell>
          <table:table-cell table:style-name="Таблица1.A10" office:value-type="string">
            <text:p text:style-name="P22">Беседа по теме. Загадки. Дидактические игры: «Посадим фруктовый сад». «Собираем урожай». «Какой фрукт я не назвала?» «Назови сок». «Четвертый лишний». «Чего не стало?» «Один - много». Подбор родственных слов.</text:p>
          </table:table-cell>
          <table:table-cell table:style-name="Таблица1.G10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0" office:value-type="string">
            <text:p text:style-name="P13">Октябрь</text:p>
            <text:p text:style-name="P13">4 неделя</text:p>
            <text:p text:style-name="P13">Одежда</text:p>
          </table:table-cell>
          <table:table-cell table:style-name="Таблица1.A10" office:value-type="string">
            <text:p text:style-name="P22">«Одежда».</text:p>
            <text:p text:style-name="P22">Л.Е.Кыласова.</text:p>
            <text:p text:style-name="P22">«Развитие речи».</text:p>
            <text:p text:style-name="P22">№<text:span text:style-name="T6">19-21.</text:span></text:p>
            <text:p text:style-name="P22"><text:span text:style-name="T6">С.42-44.</text:span> </text:p>
          </table:table-cell>
          <table:table-cell table:style-name="Таблица1.A10" office:value-type="string">
            <text:p text:style-name="P10"><text:span text:style-name="T6">Учить детей различать и называть одежду. Активизировать пассивный и активный словарь. Учить образовывать относительные прилагательные. Согласовывать существительные с числительными.</text:span> </text:p>
            <text:p text:style-name="P10"/>
            <text:p text:style-name="P10"/>
            <text:p text:style-name="P10"/>
            <text:p text:style-name="P10"/>
          </table:table-cell>
          <table:table-cell table:style-name="Таблица1.A10" office:value-type="string">
            <text:p text:style-name="P22">Предметные картинки.</text:p>
          </table:table-cell>
          <table:table-cell table:style-name="Таблица1.A10" office:value-type="string">
            <text:p text:style-name="P22">Словесные: беседа.</text:p>
            <text:p text:style-name="P22">Наглядные: рассматривание картинок.</text:p>
            <text:p text:style-name="P22">Практические: задания.</text:p>
            <text:p text:style-name="P22"><text:span text:style-name="T6">Игровые: игра.</text:span> </text:p>
          </table:table-cell>
          <table:table-cell table:style-name="Таблица1.A10" office:value-type="string">
            <text:p text:style-name="P10"><text:span text:style-name="T6">Беседа по теме. Дид.игры: «Назови какие?» «Веселый счет». «Закончи предложение». «Чего не стало». Загадки.</text:span> </text:p>
          </table:table-cell>
          <table:table-cell table:style-name="Таблица1.G10" table:number-columns-spanned="2" office:value-type="string">
            <text:p text:style-name="P11"/>
          </table:table-cell>
          <table:covered-table-cell/>
        </table:table-row>
        <text:soft-page-break/>
        <table:table-row table:style-name="Таблица1.1">
          <table:table-cell table:style-name="Таблица1.A4" office:value-type="string">
            <text:p text:style-name="P39">Месяц</text:p>
          </table:table-cell>
          <table:table-cell table:style-name="Таблица1.A4" office:value-type="string">
            <text:p text:style-name="P1">Тема,</text:p>
            <text:p text:style-name="P1">литература</text:p>
          </table:table-cell>
          <table:table-cell table:style-name="Таблица1.A4" office:value-type="string">
            <text:p text:style-name="P1">Программное содержание</text:p>
          </table:table-cell>
          <table:table-cell table:style-name="Таблица1.A4" office:value-type="string">
            <text:p text:style-name="P1">Материалы и оборудование</text:p>
          </table:table-cell>
          <table:table-cell table:style-name="Таблица1.A4" office:value-type="string">
            <text:p text:style-name="P1">Методы и приемы</text:p>
          </table:table-cell>
          <table:table-cell table:style-name="Таблица1.A4" office:value-type="string">
            <text:p text:style-name="P1">Совместная деятельность</text:p>
            <text:p text:style-name="P1"><text:s/>с детьми</text:p>
          </table:table-cell>
          <table:table-cell table:style-name="Таблица1.B4" table:number-columns-spanned="2" office:value-type="string">
            <text:p text:style-name="P1">Совместная деятельность с родителями</text:p>
          </table:table-cell>
          <table:covered-table-cell/>
        </table:table-row>
        <table:table-row table:style-name="Таблица1.1">
          <table:table-cell table:style-name="Таблица1.B4" table:number-columns-spanned="8" office:value-type="string">
            <text:p text:style-name="P1">Но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3">Ноябрь</text:p>
            <text:p text:style-name="P13">1 неделя</text:p>
            <text:p text:style-name="P13">Детский сад</text:p>
          </table:table-cell>
          <table:table-cell table:style-name="Таблица1.A4" office:value-type="string">
            <text:p text:style-name="P10">«Детский сад».</text:p>
            <text:p text:style-name="P10">«Читаем детям»</text:p>
            <text:p text:style-name="P10">З.Г.Сахинова, А.Ш.Асадуллина, С.Г.Сулейманова</text:p>
            <text:p text:style-name="P10">С.36.</text:p>
            <text:p text:style-name="P10">Т.Р.Кислова</text:p>
            <text:p text:style-name="P10">С.121-123.</text:p>
            <text:p text:style-name="P10"/>
          </table:table-cell>
          <table:table-cell table:style-name="Таблица1.A4" office:value-type="string">
            <text:p text:style-name="P10">Обогащать словарный запас определениями, развивать диалогическую речь.</text:p>
          </table:table-cell>
          <table:table-cell table:style-name="Таблица1.A4" office:value-type="string">
            <text:p text:style-name="P22">Книги. Предметные и сюжетные картинки.</text:p>
          </table:table-cell>
          <table:table-cell table:style-name="Таблица1.A4" office:value-type="string">
            <text:p text:style-name="P22">Словесные: беседа.</text:p>
            <text:p text:style-name="P22">Наглядные: рассматривание картинок.</text:p>
            <text:p text:style-name="P22">Практические: задания.</text:p>
            <text:p text:style-name="P22"><text:span text:style-name="T6">Игровые: игра.</text:span> </text:p>
          </table:table-cell>
          <table:table-cell table:style-name="Таблица1.A4" office:value-type="string">
            <text:p text:style-name="P12"><text:span text:style-name="T6">Беседа по теме. Дид.игра. Загадки. Пересказ рассказа В.Сухомлинского «Моя мама пахнет хлебом».</text:span></text:p>
          </table:table-cell>
          <table:table-cell table:style-name="Таблица1.B4" table:number-columns-spanned="2" office:value-type="string">
            <text:p text:style-name="P22"><text:span text:style-name="T6">Экскурсия в музей ДОУ.</text:span> </text:p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13">Ноябрь</text:p>
            <text:p text:style-name="P13">2 неделя</text:p>
            <text:p text:style-name="P13">Головные уборы, обувь</text:p>
          </table:table-cell>
          <table:table-cell table:style-name="Таблица1.A4" office:value-type="string">
            <text:p text:style-name="P25">«Головные уборы. Обувь».</text:p>
            <text:p text:style-name="P25">Л.Е.Кыласова.</text:p>
            <text:p text:style-name="P25">«Развитие речи».</text:p>
            <text:p text:style-name="P27">№<text:span text:style-name="T7">19-21.</text:span></text:p>
            <text:p text:style-name="P27"><text:span text:style-name="T7">С.40-44.</text:span> </text:p>
          </table:table-cell>
          <table:table-cell table:style-name="Таблица1.A4" office:value-type="string">
            <text:p text:style-name="P17"><text:span text:style-name="T7">Учить детей различать и называть <text:s/>и обувь по сезонам. Активизировать пассивный и активный словарь. Учить образовывать относительные прилагательные. Согласовывать существительные с числительными.</text:span> </text:p>
            <text:p text:style-name="P17"/>
            <text:p text:style-name="P17"/>
          </table:table-cell>
          <table:table-cell table:style-name="Таблица1.A4" office:value-type="string">
            <text:p text:style-name="P25">Предметные картинки.</text:p>
          </table:table-cell>
          <table:table-cell table:style-name="Таблица1.A4" office:value-type="string">
            <text:p text:style-name="P25">Словесные: беседа.</text:p>
            <text:p text:style-name="P25">Наглядные: рассматривание картинок.</text:p>
            <text:p text:style-name="P25">Практические: задания.</text:p>
            <text:p text:style-name="P27"><text:span text:style-name="T7">Игровые: игра.</text:span> </text:p>
          </table:table-cell>
          <table:table-cell table:style-name="Таблица1.A4" office:value-type="string">
            <text:p text:style-name="P19"><text:span text:style-name="T7">Беседа по теме. Дид.игры: «Назови какие?» «Веселый счет». «Закончи предложение». «Чего не стало». Загадки.</text:span> </text:p>
          </table:table-cell>
          <table:table-cell table:style-name="Таблица1.B4" table:number-columns-spanned="2" office:value-type="string">
            <text:p text:style-name="P18"/>
          </table:table-cell>
          <table:covered-table-cell/>
        </table:table-row>
        <table:table-row table:style-name="Таблица1.1">
          <table:table-cell table:style-name="Таблица1.A10" office:value-type="string">
            <text:p text:style-name="P13">Ноябрь</text:p>
            <text:p text:style-name="P13">3 неделя</text:p>
            <text:p text:style-name="P13">Дом и его части</text:p>
          </table:table-cell>
          <table:table-cell table:style-name="Таблица1.A10" office:value-type="string">
            <text:p text:style-name="P22">«Дом.».</text:p>
            <text:p text:style-name="P22">Т.Р.Кислова.</text:p>
            <text:p text:style-name="P22">С.37-40.</text:p>
          </table:table-cell>
          <table:table-cell table:style-name="Таблица1.A10" office:value-type="string">
            <text:p text:style-name="P22">Углубить знания детей и расширить словарь по теме дом и его части. Учить составлять предложения со словами, обозначающими направление движения в сочетании с предлогом через и между.</text:p>
          </table:table-cell>
          <table:table-cell table:style-name="Таблица1.A10" office:value-type="string">
            <text:p text:style-name="P22">Предметные и сюжетные картинки.</text:p>
          </table:table-cell>
          <table:table-cell table:style-name="Таблица1.A10" office:value-type="string">
            <text:p text:style-name="P22">Словесные: беседа.</text:p>
            <text:p text:style-name="P22">Наглядные: рассматривание картинок.</text:p>
            <text:p text:style-name="P22">Практические: упражнения.</text:p>
            <text:p text:style-name="P22">Игровые: игра.</text:p>
          </table:table-cell>
          <table:table-cell table:style-name="Таблица1.A10" office:value-type="string">
            <text:p text:style-name="P24">Беседа по теме. Дид.игры: «Какой дом?» «Скажи ласково» «Доскажи слово»</text:p>
            <text:p text:style-name="P22">«Какая квартира?» </text:p>
            <text:p text:style-name="P12"/>
          </table:table-cell>
          <table:table-cell table:style-name="Таблица1.G10" table:number-columns-spanned="2" office:value-type="string">
            <text:p text:style-name="P23">Папка-передвижка: «Роль дидактических игр и упражнений в формировании грамматически правильной речи детей».</text:p>
          </table:table-cell>
          <table:covered-table-cell/>
        </table:table-row>
        <table:table-row table:style-name="Таблица1.1">
          <table:table-cell table:style-name="Таблица1.A10" office:value-type="string">
            <text:p text:style-name="P13">Ноябрь</text:p>
            <text:p text:style-name="P13">4 неделя</text:p>
            <text:p text:style-name="P13">Мебель</text:p>
          </table:table-cell>
          <table:table-cell table:style-name="Таблица1.A10" office:value-type="string">
            <text:p text:style-name="P22">«Мебель».</text:p>
            <text:p text:style-name="P22">Т.Р.Кислова.</text:p>
            <text:p text:style-name="P22">С.40-43.</text:p>
          </table:table-cell>
          <table:table-cell table:style-name="Таблица1.A10" office:value-type="string">
            <text:p text:style-name="P22">Углубить знания детей и расширить словарь по теме мебель. Учить составлять предложения со словами, обозначающими направление движения в сочетании с предлогом через и между.</text:p>
            <text:p text:style-name="P22"/>
          </table:table-cell>
          <table:table-cell table:style-name="Таблица1.A10" office:value-type="string">
            <text:p text:style-name="P22">Предметные и сюжетные картинки.</text:p>
          </table:table-cell>
          <table:table-cell table:style-name="Таблица1.A10" office:value-type="string">
            <text:p text:style-name="P22">Словесные: беседа.</text:p>
            <text:p text:style-name="P22">Наглядные: рассматривание картинок.</text:p>
            <text:p text:style-name="P22">Практические: упражнения.</text:p>
            <text:p text:style-name="P22">Игровые: игра.</text:p>
          </table:table-cell>
          <table:table-cell table:style-name="Таблица1.A10" office:value-type="string">
            <text:p text:style-name="P24">Беседа по теме. Дид.игры: ««Скажи ласково» «Доскажи слово»</text:p>
            <text:p text:style-name="P22">«Какая мебель?»</text:p>
            <text:p text:style-name="P12"/>
          </table:table-cell>
          <table:table-cell table:style-name="Таблица1.G10" table:number-columns-spanned="2" office:value-type="string">
            <text:p text:style-name="P11"/>
          </table:table-cell>
          <table:covered-table-cell/>
        </table:table-row>
        <text:soft-page-break/>
        <table:table-row table:style-name="Таблица1.1">
          <table:table-cell table:style-name="Таблица1.A4" office:value-type="string">
            <text:p text:style-name="P39">Месяц</text:p>
          </table:table-cell>
          <table:table-cell table:style-name="Таблица1.A4" office:value-type="string">
            <text:p text:style-name="P1">Тема,</text:p>
            <text:p text:style-name="P1">литература</text:p>
          </table:table-cell>
          <table:table-cell table:style-name="Таблица1.A4" office:value-type="string">
            <text:p text:style-name="P1">Программное содержание</text:p>
          </table:table-cell>
          <table:table-cell table:style-name="Таблица1.A4" office:value-type="string">
            <text:p text:style-name="P1"><text:s/>Материалы и оборудование</text:p>
          </table:table-cell>
          <table:table-cell table:style-name="Таблица1.A4" office:value-type="string">
            <text:p text:style-name="P1">Методы и приемы</text:p>
          </table:table-cell>
          <table:table-cell table:style-name="Таблица1.A4" office:value-type="string">
            <text:p text:style-name="P1">Совместная деятельность</text:p>
            <text:p text:style-name="P1"><text:s/>с детьми</text:p>
          </table:table-cell>
          <table:table-cell table:style-name="Таблица1.B4" table:number-columns-spanned="2" office:value-type="string">
            <text:p text:style-name="P1">Совместная деятельность с родителями</text:p>
          </table:table-cell>
          <table:covered-table-cell/>
        </table:table-row>
        <table:table-row table:style-name="Таблица1.1">
          <table:table-cell table:style-name="Таблица1.B4" table:number-columns-spanned="8" office:value-type="string">
            <text:p text:style-name="P1">Дека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3">Декабрь</text:p>
            <text:p text:style-name="P13">1 неделя</text:p>
            <text:p text:style-name="P13">Зима</text:p>
          </table:table-cell>
          <table:table-cell table:style-name="Таблица1.A4" office:value-type="string">
            <text:p text:style-name="P22">«Зима».</text:p>
            <text:p text:style-name="P22">Т.Р.Кислова. </text:p>
            <text:p text:style-name="P22">«По дороге к азбуке». </text:p>
            <text:p text:style-name="P22">С.69-71.</text:p>
            <text:p text:style-name="P22">Л.Е.Кыласова. «Развитие речи».</text:p>
            <text:p text:style-name="P22"><text:span text:style-name="T6">С.71-72.</text:span> </text:p>
          </table:table-cell>
          <table:table-cell table:style-name="Таблица1.A4" office:value-type="string">
            <text:p text:style-name="P10"><text:span text:style-name="T6">Обобщить представления детей о зиме, явлениях в природе. Учить подбирать родственные (однокоренные) слова. Учить пересказывать текст.</text:span> </text:p>
          </table:table-cell>
          <table:table-cell table:style-name="Таблица1.A4" office:value-type="string">
            <text:p text:style-name="P22">Сюжетная картина «Зима»</text:p>
            <text:p text:style-name="P10"/>
          </table:table-cell>
          <table:table-cell table:style-name="Таблица1.A4" office:value-type="string">
            <text:p text:style-name="P22">Словесные: беседа. Чтение. Пересказ.</text:p>
            <text:p text:style-name="P22">Наглядные: рассматривание картины. </text:p>
            <text:p text:style-name="P22">Практические: работа по рисованию.</text:p>
            <text:p text:style-name="P22"><text:span text:style-name="T6">Игровые: игра.</text:span> </text:p>
          </table:table-cell>
          <table:table-cell table:style-name="Таблица1.A4" office:value-type="string">
            <text:p text:style-name="P10"><text:span text:style-name="T6">Беседа по теме. Загадки. Дид.игры: «Какая погода?». «Доскажи слово». Подбор родственных слов. Чтение рассказа. Пересказ.</text:span> </text:p>
          </table:table-cell>
          <table:table-cell table:style-name="Таблица1.B4" table:number-columns-spanned="2" office:value-type="string">
            <text:p text:style-name="P22">Консультация:</text:p>
            <text:p text:style-name="P22"><text:span text:style-name="T6">«О преодолении трудностей в общении»</text:span> </text:p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13">Декабрь</text:p>
            <text:p text:style-name="P13">2 неделя</text:p>
            <text:p text:style-name="P13">Домашние животные</text:p>
          </table:table-cell>
          <table:table-cell table:style-name="Таблица1.A4" office:value-type="string">
            <text:p text:style-name="P21">«Домашние животные и их детеныши».</text:p>
            <text:p text:style-name="P25">Т.Р.Кислова. </text:p>
            <text:p text:style-name="P25">С.77-80.</text:p>
            <text:p text:style-name="P25">Л.Е.Кыласова. </text:p>
            <text:p text:style-name="P25">С.80-82.</text:p>
          </table:table-cell>
          <table:table-cell table:style-name="Таблица1.A4" office:value-type="string">
            <text:p text:style-name="P21">Уточнить и обобщить знания детей о домашних животных. Закрепить название профессий людей, ухаживающих за домашними животными. Учить образовывать притяжательные прилагательные. Подбирать к словам синонимы.</text:p>
          </table:table-cell>
          <table:table-cell table:style-name="Таблица1.A4" office:value-type="string">
            <text:p text:style-name="P21">Предметные и сюжетные картинки.</text:p>
          </table:table-cell>
          <table:table-cell table:style-name="Таблица1.A4" office:value-type="string">
            <text:p text:style-name="P21">Словесные: беседа.</text:p>
            <text:p text:style-name="P25">Наглядные: рассматривание картинок.</text:p>
            <text:p text:style-name="P25">Практические: задания на подбор слов-синонимов.</text:p>
            <text:p text:style-name="P25">Игровые: игра.</text:p>
          </table:table-cell>
          <table:table-cell table:style-name="Таблица1.A4" office:value-type="string">
            <text:p text:style-name="P15">Беседа по теме. Загадки. Дидактические игры: «Кто на кого похож?»,. «Назови детенышей». «Кто как голос подает?». «Назови ласково». «Один-много». «Придумай кличку». «Доскажи слово». </text:p>
            <text:p text:style-name="P4"><text:s text:c="414"/></text:p>
          </table:table-cell>
          <table:table-cell table:style-name="Таблица1.B4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0" office:value-type="string">
            <text:p text:style-name="P13">Декабрь</text:p>
            <text:p text:style-name="P13">3 неделя</text:p>
            <text:p text:style-name="P13">Домашние птицы</text:p>
          </table:table-cell>
          <table:table-cell table:style-name="Таблица1.A10" office:value-type="string">
            <text:p text:style-name="P21">«Домашние птицы».</text:p>
            <text:p text:style-name="P25">Т.Р.Кислова.</text:p>
            <text:p text:style-name="P25">«По дороге к азбуке».</text:p>
            <text:p text:style-name="P25">С.80-85.</text:p>
            <text:p text:style-name="P25">Л.Е.Кыласова. </text:p>
            <text:p text:style-name="P25">С.80-83.</text:p>
          </table:table-cell>
          <table:table-cell table:style-name="Таблица1.A10" office:value-type="string">
            <text:p text:style-name="P21">Уточнить и обобщить знания о домашних птицах. Закрепить названия частей тела птиц, название профессий людей, ухаживающих за домашними птицами. Учить образовывать притяжательные прилагательные.</text:p>
          </table:table-cell>
          <table:table-cell table:style-name="Таблица1.A10" office:value-type="string">
            <text:p text:style-name="P21">Предметные и сюжетные картинки.</text:p>
          </table:table-cell>
          <table:table-cell table:style-name="Таблица1.A10" office:value-type="string">
            <text:p text:style-name="P21">Словесные: беседа. Чтение. Пересказ.</text:p>
            <text:p text:style-name="P25">Наглядные: рассматривание картинок.</text:p>
            <text:p text:style-name="P25">Практические: упражнения.</text:p>
            <text:p text:style-name="P25">Игровые: игра.</text:p>
          </table:table-cell>
          <table:table-cell table:style-name="Таблица1.A10" office:value-type="string">
            <text:p text:style-name="P21">Беседа по теме. Дидактические игры: «»Кто как голос подает?». «Назови птенцов».</text:p>
            <text:p text:style-name="P25">Загадки. Чтение рассказа. Пересказ.</text:p>
          </table:table-cell>
          <table:table-cell table:style-name="Таблица1.G10" table:number-columns-spanned="2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0" office:value-type="string">
            <text:p text:style-name="P13">Декабрь</text:p>
            <text:p text:style-name="P13">4 неделя</text:p>
            <text:p text:style-name="P13">Новогодние праздники</text:p>
          </table:table-cell>
          <table:table-cell table:style-name="Таблица1.A10" office:value-type="string">
            <text:p text:style-name="P21">«Зимние забавы. Праздник Новый год».</text:p>
            <text:p text:style-name="P25">Л.Е.Кыласова.</text:p>
            <text:p text:style-name="P25">«Развитие речи».</text:p>
            <text:p text:style-name="P27"><text:span text:style-name="T7">С.77-79.</text:span> </text:p>
          </table:table-cell>
          <table:table-cell table:style-name="Таблица1.A10" office:value-type="string">
            <text:p text:style-name="P4"><text:span text:style-name="T7">Закрепить названия зимних игр, зимний спортивный инвентарь. Учить детей словообразованию, употреблять имена существительные в дательном </text:span><text:span text:style-name="T7">падеже. Составлять рассказ по сюжетной картине.</text:span> </text:p>
          </table:table-cell>
          <table:table-cell table:style-name="Таблица1.A10" office:value-type="string">
            <text:p text:style-name="P4"><text:span text:style-name="T7">Картина «Снеговик». Иллюстрации.</text:span> </text:p>
          </table:table-cell>
          <table:table-cell table:style-name="Таблица1.A10" office:value-type="string">
            <text:p text:style-name="P25"><text:span text:style-name="T12">Словесные: беседа. Чтение. Пересказ. </text:span>Наглядные: рассматривание картины, иллюстраций.</text:p>
            <text:p text:style-name="P27"><text:span text:style-name="T3">Практические: упражнение «Кто больше назовет зимних слов?». </text:span><text:span text:style-name="T7">Игровые: игра.</text:span> </text:p>
          </table:table-cell>
          <table:table-cell table:style-name="Таблица1.A10" office:value-type="string">
            <text:p text:style-name="P4"><text:span text:style-name="T7">Беседа по картине. Рассказы детей. Работа со звуком, словом. Дидактические игры: «Почему так назван?». «Кому что нужно?». «Подбери признак».</text:span> </text:p>
          </table:table-cell>
          <table:table-cell table:style-name="Таблица1.G10" table:number-columns-spanned="2" office:value-type="string">
            <text:p text:style-name="P5"/>
          </table:table-cell>
          <table:covered-table-cell/>
        </table:table-row>
        <text:soft-page-break/>
        <table:table-row table:style-name="Таблица1.1">
          <table:table-cell table:style-name="Таблица1.A10" office:value-type="string">
            <text:p text:style-name="P39">Месяц</text:p>
          </table:table-cell>
          <table:table-cell table:style-name="Таблица1.A10" office:value-type="string">
            <text:p text:style-name="P1">Тема,</text:p>
            <text:p text:style-name="P40">литература</text:p>
          </table:table-cell>
          <table:table-cell table:style-name="Таблица1.A10" office:value-type="string">
            <text:p text:style-name="P40">Программное содержание</text:p>
          </table:table-cell>
          <table:table-cell table:style-name="Таблица1.A10" office:value-type="string">
            <text:p text:style-name="P40">Материалы и оборудование</text:p>
          </table:table-cell>
          <table:table-cell table:style-name="Таблица1.A10" office:value-type="string">
            <text:p text:style-name="P40">Методы и приемы</text:p>
          </table:table-cell>
          <table:table-cell table:style-name="Таблица1.A10" office:value-type="string">
            <text:p text:style-name="P1">Совместная деятельность</text:p>
            <text:p text:style-name="P40"><text:s/>с детьми</text:p>
          </table:table-cell>
          <table:table-cell table:style-name="Таблица1.G10" table:number-columns-spanned="2" office:value-type="string">
            <text:p text:style-name="P41">Совместная деятельность с родителями</text:p>
          </table:table-cell>
          <table:covered-table-cell/>
        </table:table-row>
        <table:table-row table:style-name="Таблица1.1">
          <table:table-cell table:style-name="Таблица1.B4" table:number-columns-spanned="8" office:value-type="string">
            <text:p text:style-name="P1">Янва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3">Январь</text:p>
            <text:p text:style-name="P13">1 неделя</text:p>
          </table:table-cell>
          <table:table-cell table:style-name="Таблица1.B4" table:number-columns-spanned="7" office:value-type="string">
            <text:p text:style-name="P8">Канику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3">Январь</text:p>
            <text:p text:style-name="P14">2 неделя</text:p>
            <text:p text:style-name="P14">Здоровье дошкольника </text:p>
          </table:table-cell>
          <table:table-cell table:style-name="Таблица1.A4" office:value-type="string">
            <text:p text:style-name="P44">«<text:span text:style-name="T5">Здоровье дошкольника</text:span>». <text:span text:style-name="T4">«Читаем детям» З.Г.Сахинова, А.Ш.Асадуллина, С.Г.Сулейманова</text:span></text:p>
            <text:p text:style-name="P31">С.171-172.</text:p>
            <text:p text:style-name="P10">Т.Р.Кислова</text:p>
            <text:p text:style-name="P11">С.121-123.</text:p>
          </table:table-cell>
          <table:table-cell table:style-name="Таблица1.A4" office:value-type="string">
            <text:p text:style-name="P11">Закрепить представления детей об зимнем времени года, обогащать словарный запас определениями, развивать диалогическую речь, воспитывать у детей эмоциональную отзывчивость к природе.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A4" office:value-type="string">
            <text:p text:style-name="P22">Книги. Предметные и сюжетные картинки. <text:span text:style-name="T9">Иллюстрации.</text:span><text:span text:style-name="T13"> </text:span></text:p>
          </table:table-cell>
          <table:table-cell table:style-name="Таблица1.A4" office:value-type="string">
            <text:p text:style-name="P26">Словесные: беседа. Чтение.</text:p>
            <text:p text:style-name="P25">Наглядные: рассматривание картинок.</text:p>
            <text:p text:style-name="P25">Практические: задания на подбор слов-синонимов.</text:p>
            <text:p text:style-name="P26">Игровые: игра.</text:p>
          </table:table-cell>
          <table:table-cell table:style-name="Таблица1.A4" table:number-columns-spanned="2" office:value-type="string">
            <text:p text:style-name="P5"><text:span text:style-name="T7">Беседа по картине. Рассказы детей. <text:s/>Дидактические игры. <text:s/>Загадки. </text:span><text:span text:style-name="T8">Пересказ рассказа И.Калинина «Про снежный колобок».</text:span></text:p>
          </table:table-cell>
          <table:covered-table-cell/>
          <table:table-cell table:style-name="Таблица1.B4" office:value-type="string">
            <text:p text:style-name="P26">Родительское собрание:</text:p>
            <text:p text:style-name="P26">«Взаимодействие детского сада и семьи по развитию речи дошкольников»</text:p>
          </table:table-cell>
        </table:table-row>
        <table:table-row table:style-name="Таблица1.1">
          <table:table-cell table:style-name="Таблица1.A10" office:value-type="string">
            <text:p text:style-name="P13">Январь</text:p>
            <text:p text:style-name="P14">3неделя</text:p>
            <text:p text:style-name="P14">Дикие животные</text:p>
          </table:table-cell>
          <table:table-cell table:style-name="Таблица1.A10" office:value-type="string">
            <text:p text:style-name="P26">«Дикие животные и их детеныши».</text:p>
            <text:p text:style-name="P25">Т.Р.Кислова. </text:p>
            <text:p text:style-name="P25">С.72-76.</text:p>
            <text:p text:style-name="P25">Л.Е.Кыласова. </text:p>
            <text:p text:style-name="P25">С.88-91.</text:p>
          </table:table-cell>
          <table:table-cell table:style-name="Таблица1.A10" office:value-type="string">
            <text:p text:style-name="P26">Закрепить знания о том, как звери зимуют в лесу, об их внешних признаках, повадках. Упражнять в употреблении творит.падежа колич.числит-х в сочетании с существ-ми. Учить образовывать притяжательные и сложные прилагательные.</text:p>
            <text:p text:style-name="P26"/>
            <text:p text:style-name="P26"/>
            <text:p text:style-name="P26"/>
          </table:table-cell>
          <table:table-cell table:style-name="Таблица1.A10" office:value-type="string">
            <text:p text:style-name="P25">Предметные картинки.</text:p>
            <text:p text:style-name="P17"/>
          </table:table-cell>
          <table:table-cell table:style-name="Таблица1.A10" office:value-type="string">
            <text:p text:style-name="P26">Словесные: беседа. Чтение.</text:p>
            <text:p text:style-name="P25">Наглядные: рассматривание картинок.</text:p>
            <text:p text:style-name="P25">Практические: задания на подбор слов-синонимов.</text:p>
            <text:p text:style-name="P25">Игровые: игра.</text:p>
          </table:table-cell>
          <table:table-cell table:style-name="Таблица1.A10" table:number-columns-spanned="2" office:value-type="string">
            <text:p text:style-name="P26">Беседа по теме. Загадки. Дид.игры: «Назови части тела у зверей». «Назови детенышей». «Кто как передвигается?». «Доскажи слово». «Сравни зверей». «Отгадай загадку-описание». Чтение рассказа.</text:p>
          </table:table-cell>
          <table:covered-table-cell/>
          <table:table-cell table:style-name="Таблица1.G10" office:value-type="string">
            <text:p text:style-name="P26"/>
          </table:table-cell>
        </table:table-row>
        <table:table-row table:style-name="Таблица1.1">
          <table:table-cell table:style-name="Таблица1.A10" office:value-type="string">
            <text:p text:style-name="P13">Январь</text:p>
            <text:p text:style-name="P14">4 неделя</text:p>
            <text:p text:style-name="P14">Зимующие птицы</text:p>
          </table:table-cell>
          <table:table-cell table:style-name="Таблица1.A10" office:value-type="string">
            <text:p text:style-name="P26">«Зимующие птицы»..</text:p>
            <text:p text:style-name="P25">Л.Е.Кыласова. </text:p>
            <text:p text:style-name="P25">«Развитие речи».</text:p>
            <text:p text:style-name="P27"><text:span text:style-name="T7">С.75-76.</text:span> </text:p>
          </table:table-cell>
          <table:table-cell table:style-name="Таблица1.A10" office:value-type="string">
            <text:p text:style-name="P18"><text:span text:style-name="T7">Уточнить и обобщить знания о зимующих птицах. Учить детей пересказу. Закрепить категорию предложного падежа с предлогом на. Развивать внимание, память.</text:span> </text:p>
            <text:p text:style-name="P18"/>
            <text:p text:style-name="P18"/>
            <text:p text:style-name="P18"/>
            <text:p text:style-name="P18"/>
          </table:table-cell>
          <table:table-cell table:style-name="Таблица1.A10" office:value-type="string">
            <text:p text:style-name="P25">Серия картин «Синичка».</text:p>
          </table:table-cell>
          <table:table-cell table:style-name="Таблица1.A10" office:value-type="string">
            <text:p text:style-name="P26">Словесные: беседа. Чтение.</text:p>
            <text:p text:style-name="P25">Наглядные: рассматривание картин.</text:p>
            <text:p text:style-name="P25">Практические: упражнения.</text:p>
            <text:p text:style-name="P27"><text:span text:style-name="T7">Игровые: игра.</text:span> </text:p>
          </table:table-cell>
          <table:table-cell table:style-name="Таблица1.A10" table:number-columns-spanned="2" office:value-type="string">
            <text:p text:style-name="P26">Беседа по теме. Дидактические игры: «Назови лишнее слово». </text:p>
            <text:p text:style-name="P27"><text:span text:style-name="T7">Загадка. Чтение рассказа. Объяснение непонятных слов и выражений. Составление рассказов детьми.</text:span> </text:p>
          </table:table-cell>
          <table:covered-table-cell/>
          <table:table-cell table:style-name="Таблица1.G10" office:value-type="string">
            <text:p text:style-name="P18"/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39">Месяц</text:p>
          </table:table-cell>
          <table:table-cell table:style-name="Таблица1.A4" office:value-type="string">
            <text:p text:style-name="P1">Тема, литература</text:p>
          </table:table-cell>
          <table:table-cell table:style-name="Таблица1.A4" office:value-type="string">
            <text:p text:style-name="P1">Программное содержание</text:p>
          </table:table-cell>
          <table:table-cell table:style-name="Таблица1.A4" office:value-type="string">
            <text:p text:style-name="P1"><text:s/>Материалы и оборудование</text:p>
          </table:table-cell>
          <table:table-cell table:style-name="Таблица1.A4" office:value-type="string">
            <text:p text:style-name="P1">Методы и приемы</text:p>
          </table:table-cell>
          <table:table-cell table:style-name="Таблица1.A4" table:number-columns-spanned="2" office:value-type="string">
            <text:p text:style-name="P1">Совместная деятельность</text:p>
            <text:p text:style-name="P1"><text:s/>с детьми</text:p>
          </table:table-cell>
          <table:covered-table-cell/>
          <table:table-cell table:style-name="Таблица1.B4" office:value-type="string">
            <text:p text:style-name="P1">Совместная деятельность с родителями</text:p>
          </table:table-cell>
        </table:table-row>
        <table:table-row table:style-name="Таблица1.1">
          <table:table-cell table:style-name="Таблица1.B4" table:number-columns-spanned="8" office:value-type="string">
            <text:p text:style-name="P2">Февр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3">Февраль</text:p>
            <text:p text:style-name="P13">1 неделя</text:p>
            <text:p text:style-name="P13">Продукты питания</text:p>
          </table:table-cell>
          <table:table-cell table:style-name="Таблица1.A4" office:value-type="string">
            <text:p text:style-name="P22">Продукты питания.</text:p>
            <text:p text:style-name="P20">Т.Р.Кислова. </text:p>
            <text:p text:style-name="P20">«По дороге к азбуке». </text:p>
            <text:p text:style-name="P20">С.89-95.</text:p>
            <text:p text:style-name="P20"/>
          </table:table-cell>
          <table:table-cell table:style-name="Таблица1.A4" office:value-type="string">
            <text:p text:style-name="P22">Уточнить и обобщить знания о продуктах питания. Активизировать в речи употребление прилагательных.</text:p>
          </table:table-cell>
          <table:table-cell table:style-name="Таблица1.A4" office:value-type="string">
            <text:p text:style-name="P22">Иллюстрации.</text:p>
          </table:table-cell>
          <table:table-cell table:style-name="Таблица1.A4" office:value-type="string">
            <text:p text:style-name="P22">Словесные: беседа.</text:p>
            <text:p text:style-name="P20">Наглядные: рассматривание иллюстраций.</text:p>
            <text:p text:style-name="P20">Практические: упражнения.</text:p>
            <text:p text:style-name="P20">Игровые: игра.</text:p>
          </table:table-cell>
          <table:table-cell table:style-name="Таблица1.A4" table:number-columns-spanned="2" office:value-type="string">
            <text:p text:style-name="P22">Беседа по теме. Загадки. Дид. игры: «Назови со словом много». «Что из чего делают?». «»Назови ласково».</text:p>
          </table:table-cell>
          <table:covered-table-cell/>
          <table:table-cell table:style-name="Таблица1.B4" office:value-type="string">
            <text:p text:style-name="P22">Консультация:</text:p>
            <text:p text:style-name="Text_20_body"><text:span text:style-name="T7">«О преодолении трудностей в общении»</text:span> </text:p>
          </table:table-cell>
        </table:table-row>
        <table:table-row table:style-name="Таблица1.1">
          <table:table-cell table:style-name="Таблица1.A4" office:value-type="string">
            <text:p text:style-name="P13">Февраль</text:p>
            <text:p text:style-name="P13">2 неделя</text:p>
            <text:p text:style-name="P13">Посуда</text:p>
          </table:table-cell>
          <table:table-cell table:style-name="Таблица1.A4" office:value-type="string">
            <text:p text:style-name="P22">«Посуда».</text:p>
            <text:p text:style-name="P28">Т.Р.Кислова. </text:p>
            <text:p text:style-name="P28">«По дороге к азбуке». </text:p>
            <text:p text:style-name="Text_20_body"><text:span text:style-name="T7">С.51-56.</text:span> </text:p>
          </table:table-cell>
          <table:table-cell table:style-name="Таблица1.A4" office:value-type="string">
            <text:p text:style-name="P10"><text:span text:style-name="T6">Учить детей различать, называть посуду, знать ее назначение. Образовывать формы родительного падежа множественного числа имен существительных.</text:span> </text:p>
            <text:p text:style-name="P10"/>
            <text:p text:style-name="P10"/>
          </table:table-cell>
          <table:table-cell table:style-name="Таблица1.A4" office:value-type="string">
            <text:p text:style-name="P22">Картинки. Предметы посуды.</text:p>
            <text:p text:style-name="P10"/>
          </table:table-cell>
          <table:table-cell table:style-name="Таблица1.A4" office:value-type="string">
            <text:p text:style-name="P22">Словесные: беседа.</text:p>
            <text:p text:style-name="P20">Наглядные: рассматривание предметов посуды.</text:p>
            <text:p text:style-name="P20">Практические: упражнения.</text:p>
            <text:p text:style-name="Text_20_body"><text:span text:style-name="T7">Игровые: игра.</text:span> </text:p>
          </table:table-cell>
          <table:table-cell table:style-name="Таблица1.A4" table:number-columns-spanned="2" office:value-type="string">
            <text:p text:style-name="P10"><text:span text:style-name="T6">Беседа по теме. Сравнение предметов посуды. Дидактическая игра «Скажи наоборот». Игра «Какая посуда». Задания на словообразование.</text:span> </text:p>
          </table:table-cell>
          <table:covered-table-cell/>
          <table:table-cell table:style-name="Таблица1.B4" office:value-type="string">
            <text:p text:style-name="P11"/>
          </table:table-cell>
        </table:table-row>
        <table:table-row table:style-name="Таблица1.1">
          <table:table-cell table:style-name="Таблица1.A10" office:value-type="string">
            <text:p text:style-name="P13">Февраль</text:p>
            <text:p text:style-name="P13">3 неделя</text:p>
            <text:p text:style-name="P13">Профессии</text:p>
          </table:table-cell>
          <table:table-cell table:style-name="Таблица1.A10" office:value-type="string">
            <text:p text:style-name="P22">«Профессии».</text:p>
            <text:p text:style-name="P25">Т.Р.Кислова. </text:p>
            <text:p text:style-name="P25">С.117-123.</text:p>
            <text:p text:style-name="P25">Л.Е.Кыласова. </text:p>
            <text:p text:style-name="P25">С.60-63</text:p>
            <text:p text:style-name="P10"/>
          </table:table-cell>
          <table:table-cell table:style-name="Таблица1.A10" office:value-type="string">
            <text:p text:style-name="P22">Познакомить детей с некоторыми профессиями. Учить составлять рассказ на тему «Кем ты хочешь быть?». Согласовывать существительные с глаголами в роде и числе. Развивать наблюдательность.</text:p>
            <text:p text:style-name="P22"/>
          </table:table-cell>
          <table:table-cell table:style-name="Таблица1.A10" office:value-type="string">
            <text:p text:style-name="P22">Предметные и сюжетные картинки.</text:p>
            <text:p text:style-name="P10"/>
          </table:table-cell>
          <table:table-cell table:style-name="Таблица1.A10" office:value-type="string">
            <text:p text:style-name="P22">Словесные: беседа.</text:p>
            <text:p text:style-name="P25">Наглядные: рассматривание картинок.</text:p>
            <text:p text:style-name="P25">Практические: упражнения.</text:p>
            <text:p text:style-name="P25">Игровые: игра.</text:p>
          </table:table-cell>
          <table:table-cell table:style-name="Таблица1.A10" table:number-columns-spanned="2" office:value-type="string">
            <text:p text:style-name="P22">Беседа по теме. </text:p>
            <text:p text:style-name="P25">Дидактические игры: «Кем я хочу быть». «Кому что нужно для работы?» «Назови действия» «Кто что делает?» «Не ошибись» Составление рассказов по плану.</text:p>
          </table:table-cell>
          <table:covered-table-cell/>
          <table:table-cell table:style-name="Таблица1.G10" office:value-type="string">
            <text:p text:style-name="P11"><text:span text:style-name="T6">Экскурсия в Музей ГИБДД</text:span> </text:p>
          </table:table-cell>
        </table:table-row>
        <table:table-row table:style-name="Таблица1.1">
          <table:table-cell table:style-name="Таблица1.A10" office:value-type="string">
            <text:p text:style-name="P13">Февраль</text:p>
            <text:p text:style-name="P13">4 неделя</text:p>
            <text:p text:style-name="P13">Наша Армия</text:p>
          </table:table-cell>
          <table:table-cell table:style-name="Таблица1.A10" office:value-type="string">
            <text:p text:style-name="P22">«День защитников Отечества».</text:p>
            <text:p text:style-name="P22">Л.Е.Кыласова.</text:p>
            <text:p text:style-name="P22">С.93-94</text:p>
            <text:p text:style-name="P10"/>
          </table:table-cell>
          <table:table-cell table:style-name="Таблица1.A10" office:value-type="string">
            <text:p text:style-name="P22">Уточнить знания детей об армии, о родах войск, военной технике и о военных профессиях. Учить составлять рассказ по серии картинок. Образовывать существительные множественного числа в родительном падеже.</text:p>
            <text:p text:style-name="P22"/>
            <text:p text:style-name="P22"/>
          </table:table-cell>
          <table:table-cell table:style-name="Таблица1.A10" office:value-type="string">
            <text:p text:style-name="P22">Предметные картинки. </text:p>
            <text:p text:style-name="P10"/>
          </table:table-cell>
          <table:table-cell table:style-name="Таблица1.A10" office:value-type="string">
            <text:p text:style-name="P22">Словесные: беседа. Чтение. Пересказ.</text:p>
            <text:p text:style-name="P22">Наглядные: рассматривание иллюстраций.</text:p>
            <text:p text:style-name="P22">Практические: работа по рисованию.</text:p>
            <text:p text:style-name="P22">Игровые: игра.</text:p>
          </table:table-cell>
          <table:table-cell table:style-name="Таблица1.A10" table:number-columns-spanned="2" office:value-type="string">
            <text:p text:style-name="P22">Беседа по теме. Чтение стихотворения. Составление рассказа.</text:p>
            <text:p text:style-name="P10"/>
          </table:table-cell>
          <table:covered-table-cell/>
          <table:table-cell table:style-name="Таблица1.G10" office:value-type="string">
            <text:p text:style-name="P23">Экскурсия в Музей Боевой славы.</text:p>
            <text:p text:style-name="P11"/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39">Месяц</text:p>
          </table:table-cell>
          <table:table-cell table:style-name="Таблица1.A4" office:value-type="string">
            <text:p text:style-name="P1">Тема, литература</text:p>
          </table:table-cell>
          <table:table-cell table:style-name="Таблица1.A4" office:value-type="string">
            <text:p text:style-name="P1">Программное содержание</text:p>
          </table:table-cell>
          <table:table-cell table:style-name="Таблица1.A4" office:value-type="string">
            <text:p text:style-name="P1">Материалы и оборудование</text:p>
          </table:table-cell>
          <table:table-cell table:style-name="Таблица1.A4" office:value-type="string">
            <text:p text:style-name="P1">Методы и приемы</text:p>
          </table:table-cell>
          <table:table-cell table:style-name="Таблица1.A4" table:number-columns-spanned="2" office:value-type="string">
            <text:p text:style-name="P1">Совместная деятельность </text:p>
            <text:p text:style-name="P1"><text:s/>с детьми</text:p>
          </table:table-cell>
          <table:covered-table-cell/>
          <table:table-cell table:style-name="Таблица1.B4" office:value-type="string">
            <text:p text:style-name="P1">Совместная деятельность с родителями</text:p>
          </table:table-cell>
        </table:table-row>
        <table:table-row table:style-name="Таблица1.1">
          <table:table-cell table:style-name="Таблица1.B4" table:number-columns-spanned="8" office:value-type="string">
            <text:p text:style-name="P1">Ма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3">Март</text:p>
            <text:p text:style-name="P13">1 неделя</text:p>
            <text:p text:style-name="P13">Весна</text:p>
          </table:table-cell>
          <table:table-cell table:style-name="Таблица1.A4" office:value-type="string">
            <text:p text:style-name="P22">«Весна». </text:p>
            <text:p text:style-name="P22">Т.Р.Кислова. «По дороге к азбуке».</text:p>
            <text:p text:style-name="P22">С.114-117. </text:p>
            <text:p text:style-name="P22">Л.Е.Кыласова. «Развитие речи».</text:p>
            <text:p text:style-name="P22"><text:span text:style-name="T6">С.108-111.</text:span> </text:p>
          </table:table-cell>
          <table:table-cell table:style-name="Таблица1.A4" office:value-type="string">
            <text:p text:style-name="P10"><text:span text:style-name="T6">Уточнить время года, названия весенних месяцев, характерные признаки ранней весны. Учить составлять сложные предложения со словами, обозначающими действие в настоящем, прошедшем, будущем времени.</text:span> </text:p>
          </table:table-cell>
          <table:table-cell table:style-name="Таблица1.A4" office:value-type="string">
            <text:p text:style-name="P22">Сюжетные картинки. Мяч.</text:p>
            <text:p text:style-name="P10"/>
          </table:table-cell>
          <table:table-cell table:style-name="Таблица1.A4" office:value-type="string">
            <text:p text:style-name="P22">Словесные: беседа. Чтение. Пересказ.</text:p>
            <text:p text:style-name="P22">Наглядные: рассматривание картинок.</text:p>
            <text:p text:style-name="P22">Практические: упражнения.</text:p>
            <text:p text:style-name="P22"><text:span text:style-name="T6">Игровые: игра.</text:span> </text:p>
            <text:p text:style-name="P22"/>
            <text:p text:style-name="P22"/>
            <text:p text:style-name="P22"/>
          </table:table-cell>
          <table:table-cell table:style-name="Таблица1.A4" table:number-columns-spanned="2" office:value-type="string">
            <text:p text:style-name="P10"><text:span text:style-name="T6">Беседа по теме. Загадки. Дид.игры: «Назови признак». «доскажи словечко». «Скажи со словом весенний». «Назови одним словом». Чтение рассказа. Пересказ.</text:span> </text:p>
          </table:table-cell>
          <table:covered-table-cell/>
          <table:table-cell table:style-name="Таблица1.B4" office:value-type="string">
            <text:p text:style-name="P11"/>
          </table:table-cell>
        </table:table-row>
        <table:table-row table:style-name="Таблица1.1">
          <table:table-cell table:style-name="Таблица1.A4" office:value-type="string">
            <text:p text:style-name="P13">Март</text:p>
            <text:p text:style-name="P13">2 неделя</text:p>
            <text:p text:style-name="P13">Перелётные</text:p>
            <text:p text:style-name="P13"><text:s/>птицы</text:p>
          </table:table-cell>
          <table:table-cell table:style-name="Таблица1.A4" office:value-type="string">
            <text:p text:style-name="P22">«Перелетные птицы».</text:p>
            <text:p text:style-name="P22">Л.Е.Кыласова.</text:p>
            <text:p text:style-name="P22">С.44-48,</text:p>
            <text:p text:style-name="P22">С.129-130.</text:p>
          </table:table-cell>
          <table:table-cell table:style-name="Таблица1.A4" office:value-type="string">
            <text:p text:style-name="P22">Закрепить названия перелетных птиц и обобщающее слово. Учить подбирать предмет по признаку. Употреблять род.падеж имен существительн. в ед. и мн. числе. Согласовывать существ. с числит. в форме дат. Падежа.</text:p>
            <text:p text:style-name="P22"/>
            <text:p text:style-name="P22"/>
          </table:table-cell>
          <table:table-cell table:style-name="Таблица1.A4" office:value-type="string">
            <text:p text:style-name="P22">Предметные картинки.</text:p>
            <text:p text:style-name="P10"/>
          </table:table-cell>
          <table:table-cell table:style-name="Таблица1.A4" office:value-type="string">
            <text:p text:style-name="P22">Словесные: беседа. Чтение. Пересказ.</text:p>
            <text:p text:style-name="P22">Наглядные: рассматривание иллюстраций.</text:p>
            <text:p text:style-name="P22">Практические: упражнения.</text:p>
            <text:p text:style-name="P22">Игровые: игра.</text:p>
            <text:p text:style-name="P10"/>
            <text:p text:style-name="P10"/>
            <text:p text:style-name="P10"/>
          </table:table-cell>
          <table:table-cell table:style-name="Таблица1.A4" table:number-columns-spanned="2" office:value-type="string">
            <text:p text:style-name="P22">Беседа по теме. Дидактические игры: « Кто больше назовет перелетных птиц». «Один-много». «Подбери предмет по признаку». Чтение рассказа. Пересказ.</text:p>
            <text:p text:style-name="P10"/>
            <text:p text:style-name="P10"/>
          </table:table-cell>
          <table:covered-table-cell/>
          <table:table-cell table:style-name="Таблица1.B4" office:value-type="string">
            <text:p text:style-name="P10"/>
          </table:table-cell>
        </table:table-row>
        <table:table-row table:style-name="Таблица1.1">
          <table:table-cell table:style-name="Таблица1.A10" office:value-type="string">
            <text:p text:style-name="P13">Март</text:p>
            <text:p text:style-name="P13">3 неделя</text:p>
            <text:p text:style-name="P13">Семья</text:p>
          </table:table-cell>
          <table:table-cell table:style-name="Таблица1.A10" office:value-type="string">
            <text:p text:style-name="P10">«<text:span text:style-name="T2">Семья</text:span>».</text:p>
            <text:p text:style-name="P10">«Лекарство» К.Ушинский С.74-76.</text:p>
            <text:p text:style-name="P22">Т.Р.Кислова <text:s/>С.47-51.</text:p>
          </table:table-cell>
          <table:table-cell table:style-name="Таблица1.A10" office:value-type="string">
            <text:p text:style-name="P10">Учить детей пересказу <text:s/>художественного произведения <text:s/>близко к тексту.</text:p>
          </table:table-cell>
          <table:table-cell table:style-name="Таблица1.A10" office:value-type="string">
            <text:p text:style-name="P22">Книги. Иллюстрации. </text:p>
          </table:table-cell>
          <table:table-cell table:style-name="Таблица1.A10" office:value-type="string">
            <text:p text:style-name="P22">Словесные: беседа. Чтение. Пересказ.</text:p>
            <text:p text:style-name="P22">Наглядные: рассматривание иллюстраций.</text:p>
            <text:p text:style-name="P22">Практические: работа по рисованию.</text:p>
            <text:p text:style-name="P22">Игровые: <text:s/>игра</text:p>
            <text:p text:style-name="P22"/>
            <text:p text:style-name="P22"/>
          </table:table-cell>
          <table:table-cell table:style-name="Таблица1.A10" table:number-columns-spanned="2" office:value-type="string">
            <text:p text:style-name="P22">Беседа по теме. Дидактические игры.</text:p>
          </table:table-cell>
          <table:covered-table-cell/>
          <table:table-cell table:style-name="Таблица1.G10" office:value-type="string">
            <text:p text:style-name="P10"/>
          </table:table-cell>
        </table:table-row>
        <table:table-row table:style-name="Таблица1.1">
          <table:table-cell table:style-name="Таблица1.A10" office:value-type="string">
            <text:p text:style-name="P13">Март</text:p>
            <text:p text:style-name="P13">4 неделя</text:p>
          </table:table-cell>
          <table:table-cell table:style-name="Таблица1.G10" table:number-columns-spanned="7" office:value-type="string">
            <text:p text:style-name="P8">Канику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0" office:value-type="string">
            <text:p text:style-name="P39">Месяц</text:p>
          </table:table-cell>
          <table:table-cell table:style-name="Таблица1.A10" office:value-type="string">
            <text:p text:style-name="P40">Тема, литература</text:p>
          </table:table-cell>
          <table:table-cell table:style-name="Таблица1.A10" office:value-type="string">
            <text:p text:style-name="P1">Программное содержание</text:p>
          </table:table-cell>
          <table:table-cell table:style-name="Таблица1.A10" office:value-type="string">
            <text:p text:style-name="P1">Материалы и оборудование</text:p>
          </table:table-cell>
          <table:table-cell table:style-name="Таблица1.A10" office:value-type="string">
            <text:p text:style-name="P1">Методы и приемы</text:p>
          </table:table-cell>
          <table:table-cell table:style-name="Таблица1.A10" table:number-columns-spanned="2" office:value-type="string">
            <text:p text:style-name="P1">Совместная деятельность </text:p>
            <text:p text:style-name="P1"><text:s/>с детьми</text:p>
          </table:table-cell>
          <table:covered-table-cell/>
          <table:table-cell table:style-name="Таблица1.G10" office:value-type="string">
            <text:p text:style-name="P1">Совместная деятельность с родителями</text:p>
          </table:table-cell>
        </table:table-row>
        <table:table-row table:style-name="Таблица1.1">
          <table:table-cell table:style-name="Таблица1.B4" table:number-columns-spanned="8" office:value-type="string">
            <text:p text:style-name="P1">Апр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3">Апрель</text:p>
            <text:p text:style-name="P13">1 неделя</text:p>
            <text:p text:style-name="P13">Транспорт</text:p>
          </table:table-cell>
          <table:table-cell table:style-name="Таблица1.A4" office:value-type="string">
            <text:p text:style-name="P22">«Транспорт».</text:p>
            <text:p text:style-name="P22">Т.Р.Кислова. </text:p>
            <text:p text:style-name="P22">«По дороге к азбуке».С.97-104.</text:p>
            <text:p text:style-name="P22">Л.Е.Кыласова. </text:p>
            <text:p text:style-name="P22">С.96-99.</text:p>
          </table:table-cell>
          <table:table-cell table:style-name="Таблица1.A4" office:value-type="string">
            <text:p text:style-name="P22">Уточнить и обобщить знания о транспорте, правилах дорожного движения. Учить детей пересказу сказки.</text:p>
          </table:table-cell>
          <table:table-cell table:style-name="Таблица1.A4" office:value-type="string">
            <text:p text:style-name="P22">Предметные картинки.</text:p>
          </table:table-cell>
          <table:table-cell table:style-name="Таблица1.A4" office:value-type="string">
            <text:p text:style-name="P22">Словесные: беседа. Чтение. Пересказ.</text:p>
            <text:p text:style-name="P22">Наглядные: рассматривание иллюстраций.</text:p>
            <text:p text:style-name="P22">Практические: работа по рисованию.</text:p>
            <text:p text:style-name="P22">Игровые: <text:s/>игра</text:p>
          </table:table-cell>
          <table:table-cell table:style-name="Таблица1.A4" table:number-columns-spanned="2" office:value-type="string">
            <text:p text:style-name="P22">Беседа по теме. Загадки. Дид.игры: « «Назови ласково». «Один-много». Чтение сказки. Пересказ.</text:p>
          </table:table-cell>
          <table:covered-table-cell/>
          <table:table-cell table:style-name="Таблица1.B4" office:value-type="string">
            <text:p text:style-name="P23">Родительское собрание:</text:p>
            <text:p text:style-name="P22">«Взаимодействие детского сада и семьи по развитию речи дошкольников»</text:p>
          </table:table-cell>
        </table:table-row>
        <table:table-row table:style-name="Таблица1.1">
          <table:table-cell table:style-name="Таблица1.A4" office:value-type="string">
            <text:p text:style-name="P13">Апрель</text:p>
            <text:p text:style-name="P13">2 неделя</text:p>
            <text:p text:style-name="P13">Наш город</text:p>
          </table:table-cell>
          <table:table-cell table:style-name="Таблица1.A4" office:value-type="string">
            <text:p text:style-name="P22">«Архитектура городов» (памятники, музеи и др.). (Саранск). Н.Жуковская. «От Карелии до Урала».</text:p>
          </table:table-cell>
          <table:table-cell table:style-name="Таблица1.A4" office:value-type="string">
            <text:p text:style-name="P22">Дать детям знание о том, что такое архитектура, познакомить с некоторыми архитектурными памятниками Саранска, музеями.</text:p>
            <text:p text:style-name="P10"/>
          </table:table-cell>
          <table:table-cell table:style-name="Таблица1.A4" office:value-type="string">
            <text:p text:style-name="P22">Иллюстрации. Книги.</text:p>
            <text:p text:style-name="P10"/>
          </table:table-cell>
          <table:table-cell table:style-name="Таблица1.A4" office:value-type="string">
            <text:p text:style-name="P15"><text:span text:style-name="T10"><text:s/></text:span>Словесные: беседа.</text:p>
            <text:p text:style-name="P25">Наглядные: рассматривание иллюстраций.</text:p>
            <text:p text:style-name="P25">Практические: упражнения.</text:p>
            <text:p text:style-name="P25">Игровые: игра.</text:p>
          </table:table-cell>
          <table:table-cell table:style-name="Таблица1.A4" table:number-columns-spanned="2" office:value-type="string">
            <text:p text:style-name="P22">Беседа по теме.</text:p>
            <text:p text:style-name="P25">Дидактические игры: «Назови, что это». «Угадай, где?».</text:p>
            <text:p text:style-name="P10"/>
          </table:table-cell>
          <table:covered-table-cell/>
          <table:table-cell table:style-name="Таблица1.B4" office:value-type="string">
            <text:p text:style-name="P22">Обзорная экскурсия по городу</text:p>
            <text:p text:style-name="P10"/>
          </table:table-cell>
        </table:table-row>
        <table:table-row table:style-name="Таблица1.1">
          <table:table-cell table:style-name="Таблица1.A10" office:value-type="string">
            <text:p text:style-name="P13">Апрель</text:p>
            <text:p text:style-name="P13">3 неделя</text:p>
            <text:p text:style-name="P13">Лес</text:p>
          </table:table-cell>
          <table:table-cell table:style-name="Таблица1.A10" office:value-type="string">
            <text:p text:style-name="P22">«Лес. <text:span text:style-name="T6">Ягоды.</text:span></text:p>
            <text:p text:style-name="P22"><text:span text:style-name="T6">Грибы</text:span>»</text:p>
            <text:p text:style-name="P22">Л.Е.Кыласова.</text:p>
            <text:p text:style-name="P22">№ 16-18, С.36-38.</text:p>
            <text:p text:style-name="P22">Т.Р.Кислова. </text:p>
            <text:p text:style-name="P22">«По дороге к азбуке». <text:span text:style-name="T6">С.123,С.127.</text:span> </text:p>
          </table:table-cell>
          <table:table-cell table:style-name="Таблица1.A10" office:value-type="string">
            <text:p text:style-name="P22">Упражнять детей в дифференциации деревьев и лесов. Учить составлять предложения с именами существительными в ед и мн. числе винительного падежа с предлогами в, на.</text:p>
            <text:p text:style-name="P10"/>
          </table:table-cell>
          <table:table-cell table:style-name="Таблица1.A10" office:value-type="string">
            <text:p text:style-name="P22">Предметные и сюжетные картинки.</text:p>
            <text:p text:style-name="P10"/>
          </table:table-cell>
          <table:table-cell table:style-name="Таблица1.A10" office:value-type="string">
            <text:p text:style-name="P22">Словесные: беседа.</text:p>
            <text:p text:style-name="P22">Наглядные: рассматривание картинок.</text:p>
            <text:p text:style-name="P22">Практические: задания.</text:p>
            <text:p text:style-name="P22">Игровые: игра.</text:p>
            <text:p text:style-name="P10"/>
          </table:table-cell>
          <table:table-cell table:style-name="Таблица1.A10" table:number-columns-spanned="2" office:value-type="string">
            <text:p text:style-name="P22">Беседа по теме. Дидактические игры: «Как назвать лес?» «Чей лист?»</text:p>
            <text:p text:style-name="P22">«Веселый счет» «Подбери слова-действия».</text:p>
            <text:p text:style-name="P22">Подбор родственных слов.</text:p>
            <text:p text:style-name="P10"/>
          </table:table-cell>
          <table:covered-table-cell/>
          <table:table-cell table:style-name="Таблица1.G10" office:value-type="string">
            <text:p text:style-name="P10"/>
          </table:table-cell>
        </table:table-row>
        <table:table-row table:style-name="Таблица1.1">
          <table:table-cell table:style-name="Таблица1.A10" office:value-type="string">
            <text:p text:style-name="P13">Апрель</text:p>
            <text:p text:style-name="P13">4 неделя</text:p>
            <text:p text:style-name="P13">Ягоды</text:p>
          </table:table-cell>
          <table:table-cell table:style-name="Таблица1.A10" office:value-type="string">
            <text:p text:style-name="P22">«Лес. Ягоды.</text:p>
            <text:p text:style-name="P22">Грибы»</text:p>
            <text:p text:style-name="P22">Л.Е.Кыласова.</text:p>
            <text:p text:style-name="P22">№ 16-18, С.38-40.</text:p>
            <text:p text:style-name="P22">Т.Р.Кислова. </text:p>
            <text:p text:style-name="P22">«По дороге к азбуке». С.123.,С.127.</text:p>
          </table:table-cell>
          <table:table-cell table:style-name="Таблица1.A10" office:value-type="string">
            <text:p text:style-name="P22">Упражнять детей в дифференциации ягод. Учить составлять предложения с именами существительными в ед и мн. числе винительного падежа с предлогами в, на.</text:p>
          </table:table-cell>
          <table:table-cell table:style-name="Таблица1.A10" office:value-type="string">
            <text:p text:style-name="P22">Предметные и сюжетные картинки.</text:p>
          </table:table-cell>
          <table:table-cell table:style-name="Таблица1.A10" office:value-type="string">
            <text:p text:style-name="P22">Словесные: беседа.</text:p>
            <text:p text:style-name="P22">Наглядные: рассматривание картинок.</text:p>
            <text:p text:style-name="P22">Практические: задания.</text:p>
            <text:p text:style-name="P22">Игровые: игра.</text:p>
          </table:table-cell>
          <table:table-cell table:style-name="Таблица1.A10" table:number-columns-spanned="2" office:value-type="string">
            <text:p text:style-name="P22">Беседа по теме. Дидактические игры: «Как называются ягоды?» </text:p>
            <text:p text:style-name="P22">«Веселый счет» «Подбери слова-действия».</text:p>
            <text:p text:style-name="P22">Подбор родственных слов.</text:p>
          </table:table-cell>
          <table:covered-table-cell/>
          <table:table-cell table:style-name="Таблица1.G10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10" office:value-type="string">
            <text:p text:style-name="P39">Месяц</text:p>
          </table:table-cell>
          <table:table-cell table:style-name="Таблица1.A10" office:value-type="string">
            <text:p text:style-name="P40">Тема, литература</text:p>
          </table:table-cell>
          <table:table-cell table:style-name="Таблица1.A10" office:value-type="string">
            <text:p text:style-name="P40">Программное содержание</text:p>
          </table:table-cell>
          <table:table-cell table:style-name="Таблица1.A10" office:value-type="string">
            <text:p text:style-name="P40">Материалы и оборудование</text:p>
          </table:table-cell>
          <table:table-cell table:style-name="Таблица1.A10" office:value-type="string">
            <text:p text:style-name="P40">Методы и приемы</text:p>
          </table:table-cell>
          <table:table-cell table:style-name="Таблица1.A10" table:number-columns-spanned="2" office:value-type="string">
            <text:p text:style-name="P40">Совместная деятельность </text:p>
            <text:p text:style-name="P40"><text:s/>с детьми</text:p>
          </table:table-cell>
          <table:covered-table-cell/>
          <table:table-cell table:style-name="Таблица1.G10" office:value-type="string">
            <text:p text:style-name="P40">Совместная деятельность с родителями</text:p>
          </table:table-cell>
        </table:table-row>
        <table:table-row table:style-name="Таблица1.1">
          <table:table-cell table:style-name="Таблица1.B4" table:number-columns-spanned="8" office:value-type="string">
            <text:p text:style-name="P3">Ма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3">Май</text:p>
            <text:p text:style-name="P13">1 неделя</text:p>
            <text:p text:style-name="P13">Праздник мира, весны и труда</text:p>
          </table:table-cell>
          <table:table-cell table:style-name="Таблица1.A4" office:value-type="string">
            <text:p text:style-name="P10">«<text:span text:style-name="T2">Праздник мира, весны и труда</text:span>».</text:p>
            <text:p text:style-name="P10">«Хрестоматия»</text:p>
            <text:p text:style-name="P10">«Слава» С.Баруздин</text:p>
            <text:p text:style-name="P10">С.226.</text:p>
          </table:table-cell>
          <table:table-cell table:style-name="Таблица1.A4" office:value-type="string">
            <text:p text:style-name="P10">Пересказ рассказа. Рассказать детям о том, какой праздник отмечают в нашей стране 1 Мая. Учить детей пересказу.</text:p>
            <text:p text:style-name="P10"/>
          </table:table-cell>
          <table:table-cell table:style-name="Таблица1.A4" office:value-type="string">
            <text:p text:style-name="P22">Предметные и сюжетные картинки. Иллюстрации. Книги.</text:p>
          </table:table-cell>
          <table:table-cell table:style-name="Таблица1.A4" office:value-type="string">
            <text:p text:style-name="P22">Словесные: беседа.</text:p>
            <text:p text:style-name="P22">Наглядные: рассматривание картинок.</text:p>
            <text:p text:style-name="P22">Практические: задания.</text:p>
            <text:p text:style-name="P22">Игровые: игра.</text:p>
            <text:p text:style-name="P22"/>
          </table:table-cell>
          <table:table-cell table:style-name="Таблица1.A4" table:number-columns-spanned="2" office:value-type="string">
            <text:p text:style-name="P22">Беседа по теме. Дидактические игры. Чтение рассказа «Слава». </text:p>
          </table:table-cell>
          <table:covered-table-cell/>
          <table:table-cell table:style-name="Таблица1.B4" office:value-type="string">
            <text:p text:style-name="P22">Консультация:</text:p>
            <text:p text:style-name="P22">«Роль развивающих игр в речевом и познавательном развитии ребенка»</text:p>
            <text:p text:style-name="P10"/>
          </table:table-cell>
        </table:table-row>
        <table:table-row table:style-name="Таблица1.1">
          <table:table-cell table:style-name="Таблица1.A10" office:value-type="string">
            <text:p text:style-name="P13">Май</text:p>
            <text:p text:style-name="P13">2 неделя</text:p>
            <text:p text:style-name="P13">День Победы</text:p>
          </table:table-cell>
          <table:table-cell table:style-name="Таблица1.A10" office:value-type="string">
            <text:p text:style-name="P22">«День Победы».</text:p>
            <text:p text:style-name="P22">Л.Е.Кыласова. «Развитие речи».</text:p>
            <text:p text:style-name="P22">С.123-125.</text:p>
          </table:table-cell>
          <table:table-cell table:style-name="Таблица1.A10" office:value-type="string">
            <text:p text:style-name="P22">Рассказать детям о том, какой праздник отмечают в нашей стране 9 Мая. Рассказать о героях Великой Отечественной войны. Учить детей пересказу.</text:p>
          </table:table-cell>
          <table:table-cell table:style-name="Таблица1.A10" office:value-type="string">
            <text:p text:style-name="P22">Сюжетные картинки.</text:p>
            <text:p text:style-name="P10"/>
          </table:table-cell>
          <table:table-cell table:style-name="Таблица1.A10" office:value-type="string">
            <text:p text:style-name="P22">Словесные: беседа. Чтение.</text:p>
            <text:p text:style-name="P22">Наглядные: рассматривание иллюстраций.</text:p>
            <text:p text:style-name="P22">Практические: упражнения.</text:p>
            <text:p text:style-name="P22">Игровые: игра.</text:p>
            <text:p text:style-name="P22"/>
            <text:p text:style-name="P22"/>
          </table:table-cell>
          <table:table-cell table:style-name="Таблица1.A10" table:number-columns-spanned="2" office:value-type="string">
            <text:p text:style-name="P22">Беседа по теме. Чтение рассказа Л.Кассиля «Сестра». Пересказ.</text:p>
            <text:p text:style-name="P10"/>
          </table:table-cell>
          <table:covered-table-cell/>
          <table:table-cell table:style-name="Таблица1.G10" office:value-type="string">
            <text:p text:style-name="P30">Экскурсия в <text:s/>музей Боевого и трудового Подвига.</text:p>
          </table:table-cell>
        </table:table-row>
        <table:table-row table:style-name="Таблица1.1">
          <table:table-cell table:style-name="Таблица1.A10" office:value-type="string">
            <text:p text:style-name="P13">Май</text:p>
            <text:p text:style-name="P13">3 неделя</text:p>
            <text:p text:style-name="P13">Насекомые</text:p>
          </table:table-cell>
          <table:table-cell table:style-name="Таблица1.A10" office:value-type="string">
            <text:p text:style-name="P22">«Насекомые».</text:p>
            <text:p text:style-name="P22">Т.Р.Кислова. </text:p>
            <text:p text:style-name="P22">«По дороге к азбуке».</text:p>
            <text:p text:style-name="P22"><text:span text:style-name="T6">С.133-135.</text:span> </text:p>
          </table:table-cell>
          <table:table-cell table:style-name="Таблица1.A10" office:value-type="string">
            <text:p text:style-name="P10"><text:span text:style-name="T6">Уточнить знания детей о насекомых. Употреблять родительный падеж имен существительных в единственном и множественном числе.</text:span> </text:p>
          </table:table-cell>
          <table:table-cell table:style-name="Таблица1.A10" office:value-type="string">
            <text:p text:style-name="P22">Предметные картинки.</text:p>
            <text:p text:style-name="P10"/>
          </table:table-cell>
          <table:table-cell table:style-name="Таблица1.A10" office:value-type="string">
            <text:p text:style-name="P22">Словесные: беседа.</text:p>
            <text:p text:style-name="P22">Наглядные: рассматривание ккартинок.</text:p>
            <text:p text:style-name="P22">Практические: работа по рисованию.</text:p>
            <text:p text:style-name="P22"><text:span text:style-name="T6">Игровые: игра.</text:span> </text:p>
            <text:p text:style-name="P22"/>
            <text:p text:style-name="P22"/>
          </table:table-cell>
          <table:table-cell table:style-name="Таблица1.A10" table:number-columns-spanned="2" office:value-type="string">
            <text:p text:style-name="P10"><text:span text:style-name="T6">Беседа по теме. Загадки. Дидактические игры: «Назови ласково». «Один-много». «Звуки насекомых». Творческая работа по рисованию.</text:span> </text:p>
          </table:table-cell>
          <table:covered-table-cell/>
          <table:table-cell table:style-name="Таблица1.G10" office:value-type="string">
            <text:p text:style-name="P10"/>
          </table:table-cell>
        </table:table-row>
        <table:table-row table:style-name="Таблица1.1">
          <table:table-cell table:style-name="Таблица1.A10" office:value-type="string">
            <text:p text:style-name="P13">Май</text:p>
            <text:p text:style-name="P13">4 неделя</text:p>
            <text:p text:style-name="P13">Цветы</text:p>
          </table:table-cell>
          <table:table-cell table:style-name="Таблица1.A10" office:value-type="string">
            <text:p text:style-name="P22">«Цветы».</text:p>
            <text:p text:style-name="P22">Т.Р.Кислова. </text:p>
            <text:p text:style-name="P22">С.129-132.</text:p>
          </table:table-cell>
          <table:table-cell table:style-name="Таблица1.A10" office:value-type="string">
            <text:p text:style-name="P22">Уточнить знания детей о садовых и полевых цветах. Учить образовывать существительные множественного числа в именительном и родительном падежах. Развивать память, внимание, мышление.</text:p>
          </table:table-cell>
          <table:table-cell table:style-name="Таблица1.A10" office:value-type="string">
            <text:p text:style-name="P22">Предметные картинки.</text:p>
            <text:p text:style-name="P22">Мяч.</text:p>
            <text:p text:style-name="P10"/>
          </table:table-cell>
          <table:table-cell table:style-name="Таблица1.A10" office:value-type="string">
            <text:p text:style-name="P22">Словесные: беседа.</text:p>
            <text:p text:style-name="P22">Наглядные: рассматривание картинок.</text:p>
            <text:p text:style-name="P22">Практические: упражнения.</text:p>
            <text:p text:style-name="P22">Игровые: игра.</text:p>
            <text:p text:style-name="P22"/>
          </table:table-cell>
          <table:table-cell table:style-name="Таблица1.A10" table:number-columns-spanned="2" office:value-type="string">
            <text:p text:style-name="P22">Беседа по теме. Загадки. Дидактические игры: «Назови ласково». «Один-много». «Назови улицу». «Назови садовые цветы». «Назови полевые цветы». </text:p>
            <text:p text:style-name="P10"/>
          </table:table-cell>
          <table:covered-table-cell/>
          <table:table-cell table:style-name="Таблица1.G10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еделя</dc:title>
    <meta:initial-creator>Аксинья</meta:initial-creator>
    <meta:creation-date>2012-06-20T19:49:00</meta:creation-date>
    <dc:date>2013-12-09T22:21:49.53</dc:date>
    <meta:print-date>2011-04-07T13:31:00</meta:print-date>
    <meta:editing-cycles>87</meta:editing-cycles>
    <meta:editing-duration>P1DT11H33M43S</meta:editing-duration>
    <meta:generator>OpenOffice.org/3.4.1$Win32 OpenOffice.org_project/341m1$Build-9593</meta:generator>
    <meta:document-statistic meta:table-count="1" meta:image-count="0" meta:object-count="0" meta:page-count="9" meta:paragraph-count="584" meta:word-count="2271" meta:character-count="18781"/>
  </office:meta>
</office:document-meta>
</file>