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Master2-Layout7-blank-Пустой-слайд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2-Layout7-blank-Пустой-слайд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2-Layout7-blank-Пустой-слайд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2-Layout7-blank-Пустой-слайд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center" fo:text-indent="-0.6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cm" fo:line-height="100%" fo:text-align="center" fo:text-indent="-0.9cm" style:punctuation-wrap="simple" style:writing-mode="lr-tb">
        <style:tab-stops/>
      </style:paragraph-properties>
    </style:style>
    <style:style style:name="T1" style:family="text">
      <style:text-properties fo:color="#ff9966" style:text-line-through-style="none" style:text-position="0% 100%" fo:font-family="Albany" style:font-family-generic="swiss" style:font-pitch="variable" fo:font-size="66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size-asian="66pt" style:font-style-asian="italic" style:font-weight-asian="bold" style:font-family-complex="Tahoma" style:font-pitch-complex="variable" style:font-size-complex="66pt" style:font-style-complex="italic" style:font-weight-complex="bold"/>
    </style:style>
    <style:style style:name="T2" style:family="text">
      <style:text-properties fo:color="#c00000" style:text-line-through-style="none" style:text-position="0% 100%" fo:font-family="Arial" style:font-family-generic="roman" style:font-pitch="variable" fo:font-size="36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6pt" style:font-style-asian="italic" style:font-weight-asian="bold" style:font-family-complex="Tahoma" style:font-pitch-complex="variable" style:font-size-complex="36pt" style:font-style-complex="italic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4pt" style:font-style-asian="italic" style:font-weight-asian="bold" style:font-family-complex="Tahoma" style:font-pitch-complex="variable" style:font-size-complex="44pt" style:font-style-complex="italic" style:font-weight-complex="bold"/>
    </style:style>
    <style:style style:name="T4" style:family="text">
      <style:text-properties fo:color="#ff0000" style:text-line-through-style="none" style:text-position="0% 100%" fo:font-family="'Comic Sans MS'" style:font-family-generic="script" style:font-pitch="variable" fo:font-size="5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5" style:family="text">
      <style:text-properties fo:color="#00ff00" style:text-line-through-style="none" style:text-position="0% 100%" fo:font-family="'Comic Sans MS'" style:font-family-generic="script" style:font-pitch="variable" fo:font-size="5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6" style:family="text">
      <style:text-properties fo:color="#ff00ff" style:text-line-through-style="none" style:text-position="0% 100%" fo:font-family="'Comic Sans MS'" style:font-family-generic="script" style:font-pitch="variable" fo:font-size="48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48pt" style:font-style-asian="italic" style:font-weight-asian="bold" style:font-family-complex="'Times New Roman'" style:font-family-generic-complex="roman" style:font-pitch-complex="variable" style:font-size-complex="48pt" style:font-style-complex="italic" style:font-weight-complex="bold"/>
    </style:style>
    <style:style style:name="T7" style:family="text">
      <style:text-properties fo:color="#ffff00" style:text-line-through-style="none" style:text-position="0% 100%" fo:font-family="'Comic Sans MS'" style:font-family-generic="script" style:font-pitch="variable" fo:font-size="5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8" style:family="text">
      <style:text-properties fo:color="#ffff00" style:text-line-through-style="none" style:text-position="0% 100%" fo:font-family="'Comic Sans MS'" style:font-family-generic="script" style:font-pitch="variable" fo:font-size="54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normal" style:font-family-complex="'Times New Roman'" style:font-family-generic-complex="roman" style:font-pitch-complex="variable" style:font-size-complex="54pt" style:font-style-complex="italic" style:font-weight-complex="normal"/>
    </style:style>
    <style:style style:name="T9" style:family="text">
      <style:text-properties fo:color="#cccccc" style:text-line-through-style="none" style:text-position="0% 100%" fo:font-family="'Comic Sans MS'" style:font-family-generic="script" style:font-pitch="variable" fo:font-size="5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10" style:family="text">
      <style:text-properties fo:color="#ff3333" style:text-line-through-style="none" style:text-position="0% 100%" fo:font-family="'Comic Sans MS'" style:font-family-generic="script" style:font-pitch="variable" fo:font-size="5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11" style:family="text">
      <style:text-properties fo:color="#c0c0c0" style:text-line-through-style="none" style:text-position="0% 100%" fo:font-family="'Comic Sans MS'" style:font-family-generic="script" style:font-pitch="variable" fo:font-size="5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12" style:family="text">
      <style:text-properties fo:color="#800000" style:text-line-through-style="none" style:text-position="0% 100%" fo:font-family="'Times New Roman'" style:font-family-generic="roman" style:font-pitch="variable" fo:font-size="5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13" style:family="text">
      <style:text-properties fo:color="#ff9966" style:text-line-through-style="none" style:text-position="0% 100%" fo:font-family="'Comic Sans MS'" style:font-family-generic="script" style:font-pitch="variable" fo:font-size="54pt" fo:letter-spacing="normal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14" style:family="text">
      <style:text-properties fo:color="#ff9966" style:text-line-through-style="none" style:text-position="0% 100%" fo:font-family="'Comic Sans MS'" style:font-family-generic="script" style:font-pitch="variable" fo:font-size="5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15" style:family="text">
      <style:text-properties fo:color="#cccccc" style:text-line-through-style="none" style:text-position="0% 100%" fo:font-family="Thorndale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6" style:family="text">
      <style:text-properties fo:color="#ff9966" style:text-line-through-style="none" style:text-position="0% 100%" fo:font-family="Albany" style:font-family-generic="swiss" style:font-pitch="variable" fo:font-size="4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Tahoma" style:font-pitch-complex="variable" style:font-size-complex="40pt" style:font-style-complex="italic" style:font-weight-complex="bold"/>
    </style:style>
    <style:style style:name="T17" style:family="text">
      <style:text-properties fo:color="#e6e6e6" style:text-line-through-style="none" style:text-position="0% 100%" fo:font-family="Thorndale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/>
    </style:style>
    <style:style style:name="T18" style:family="text">
      <style:text-properties fo:color="#e6e6e6" style:text-line-through-style="none" style:text-position="-25% 67%" fo:font-family="Thorndale" style:font-family-generic="roman" style:font-pitch="variable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/>
    </style:style>
    <style:style style:name="T19" style:family="text">
      <style:text-properties fo:color="#e6e6e6" style:text-line-through-style="none" style:text-position="-25% 67%" fo:font-family="Thorndale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20" style:family="text">
      <style:text-properties fo:color="#e6e6e6" style:text-line-through-style="none" style:text-position="0% 100%" fo:font-family="Thorndale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21" style:family="text">
      <style:text-properties fo:color="#e6e6e6" style:text-line-through-style="none" style:text-position="30% 67%" fo:font-family="Thorndale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22" style:family="text">
      <style:text-properties fo:color="#e6e6e6" style:text-line-through-style="none" style:text-position="0% 100%" fo:font-family="Thorndale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23" style:family="text">
      <style:text-properties fo:color="#e6e6e6" style:text-line-through-style="none" style:text-position="30% 67%" fo:font-family="Thorndale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24" style:family="text">
      <style:text-properties fo:color="#cccccc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5" style:family="text">
      <style:text-properties fo:color="#cccccc" style:text-line-through-style="none" style:text-position="0% 100%" fo:font-family="Thorndale" style:font-family-generic="roman" style:font-pitch="variable" fo:font-size="5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54pt" style:font-style-asian="italic" style:font-weight-asian="bold" style:font-family-complex="Tahoma" style:font-pitch-complex="variable" style:font-size-complex="5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00000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00000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00000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000000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000000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000000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7-blank-Пустой-слайд" draw:id="id1">
        <draw:frame draw:name="Подзаголовок 1" presentation:style-name="pr1" draw:text-style-name="P1" draw:layer="layout" svg:width="24.369cm" svg:height="1.017cm" svg:x="2.058cm" svg:y="11.802cm" presentation:class="subtitle">
          <draw:text-box>
            <text:p/>
          </draw:text-box>
        </draw:frame>
        <draw:frame draw:name="Заголовок 2" presentation:style-name="pr2" draw:text-style-name="P1" draw:layer="layout" svg:width="23.912cm" svg:height="2.794cm" svg:x="2.058cm" svg:y="1.141cm" presentation:class="title">
          <draw:text-box>
            <text:p text:style-name="P2"><text:span text:style-name="T1">Конфуций:</text:span></text:p>
          </draw:text-box>
        </draw:frame>
        <draw:frame draw:name="TextBox 3" draw:style-name="gr1" draw:text-style-name="P3" draw:layer="layout" svg:width="24.876cm" svg:height="7.128cm" svg:x="1.701cm" svg:y="7.557cm">
          <draw:text-box>
            <text:p text:style-name="P2"><text:span text:style-name="T2">«Скажи мне — и я забуду,</text:span></text:p>
            <text:p text:style-name="P2"><text:span text:style-name="T2">Покажи мне — и я запомню,</text:span></text:p>
            <text:p text:style-name="P2"><text:span text:style-name="T2">Дай мне сделать — и я научусь».</text:span></text:p>
            <text:p text:style-name="P2"><text:span text:style-name="T3"/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name="Образ слайда 1" draw:style-name="gr2" draw:layer="layout" svg:width="13.705cm" svg:height="10.279cm" svg:x="3.647cm" svg:y="2.853cm" draw:page-number="1" presentation:class="page"/>
          <draw:frame draw:name="Заметки 2" presentation:style-name="pr3" draw:text-style-name="P1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Slide2" draw:style-name="dp1" draw:master-page-name="Master2-Layout7-blank-Пустой-слайд" draw:id="id2">
        <draw:frame draw:name="Подзаголовок 1" presentation:style-name="pr4" draw:text-style-name="P1" draw:layer="layout" svg:width="23.912cm" svg:height="18.133cm" svg:x="2.058cm" svg:y="0.909cm" presentation:class="subtitle">
          <draw:text-box>
            <text:p text:style-name="P4"><text:span text:style-name="T4">Вещества, растворы которых проводят электрический ток, называют неэлектролиты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name="Образ слайда 1" draw:style-name="gr2" draw:layer="layout" svg:width="13.706cm" svg:height="10.28cm" svg:x="3.647cm" svg:y="2.853cm" draw:page-number="2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3" draw:style-name="dp1" draw:master-page-name="Master2-Layout7-blank-Пустой-слайд" draw:id="id3">
        <draw:frame draw:name="Подзаголовок 1" presentation:style-name="pr4" draw:text-style-name="P1" draw:layer="layout" svg:width="23.912cm" svg:height="18.133cm" svg:x="2.058cm" svg:y="0.909cm" presentation:class="subtitle">
          <draw:text-box>
            <text:p text:style-name="P4"><text:span text:style-name="T4"><text:s/></text:span><text:span text:style-name="T5">Процесс распада электролита на ионы называют электролитической диссоциацией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6cm" svg:height="10.28cm" svg:x="3.647cm" svg:y="2.853cm" draw:page-number="3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4" draw:style-name="dp1" draw:master-page-name="Master2-Layout7-blank-Пустой-слайд" draw:id="id4">
        <draw:frame draw:name="Подзаголовок 1" presentation:style-name="pr4" draw:text-style-name="P1" draw:layer="layout" svg:width="23.912cm" svg:height="18.133cm" svg:x="2.058cm" svg:y="0.909cm" presentation:class="subtitle">
          <draw:text-box>
            <text:p text:style-name="P4"><text:span text:style-name="T6">Ионы — <text:s/>это «+» или «-» заряженные частицы, в которые превращаются атомы или группа атомов в результате отдачи или присоединения электронов;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6cm" svg:height="10.28cm" svg:x="3.647cm" svg:y="2.853cm" draw:page-number="4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5" draw:style-name="dp1" draw:master-page-name="Master2-Layout7-blank-Пустой-слайд" draw:id="id5">
        <draw:frame draw:name="Подзаголовок 1" presentation:style-name="pr4" draw:text-style-name="P1" draw:layer="layout" svg:width="23.912cm" svg:height="18.133cm" svg:x="2.058cm" svg:y="0.909cm" presentation:class="subtitle">
          <draw:text-box>
            <text:p text:style-name="P4"><text:span text:style-name="T7">Кислоты </text:span><text:span text:style-name="T8"><text:s/>— это неэлектролиты</text:span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6cm" svg:height="10.28cm" svg:x="3.647cm" svg:y="2.853cm" draw:page-number="5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6" draw:style-name="dp1" draw:master-page-name="Master2-Layout7-blank-Пустой-слайд" draw:id="id6">
        <draw:frame draw:name="Подзаголовок 1" presentation:style-name="pr4" draw:text-style-name="P1" draw:layer="layout" svg:width="23.912cm" svg:height="18.133cm" svg:x="2.058cm" svg:y="0.909cm" presentation:class="subtitle">
          <draw:text-box>
            <text:p text:style-name="P4"><text:span text:style-name="T9"><text:s/></text:span><text:span text:style-name="T10">Реакции между ионами называют ионными реакциями, а уравнения таких реакций ионными уравнениями.</text:span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6cm" svg:height="10.28cm" svg:x="3.647cm" svg:y="2.853cm" draw:page-number="6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7" draw:style-name="dp1" draw:master-page-name="Master2-Layout7-blank-Пустой-слайд" draw:id="id7">
        <draw:frame draw:name="Подзаголовок 1" presentation:style-name="pr4" draw:text-style-name="P1" draw:layer="layout" svg:width="23.912cm" svg:height="18.133cm" svg:x="2.058cm" svg:y="0.909cm" presentation:class="subtitle">
          <draw:text-box>
            <text:p text:style-name="P4"><text:span text:style-name="T11">Кислый вкус, способность разъедать растительные и животные ткани.</text:span></text:p>
          </draw:text-box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6cm" svg:height="10.28cm" svg:x="3.647cm" svg:y="2.853cm" draw:page-number="7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8" draw:style-name="dp1" draw:master-page-name="Master2-Layout7-blank-Пустой-слайд" draw:id="id8">
        <draw:frame draw:name="Подзаголовок 1" presentation:style-name="pr4" draw:text-style-name="P1" draw:layer="layout" svg:width="23.912cm" svg:height="18.133cm" svg:x="2.058cm" svg:y="0.909cm" presentation:class="subtitle">
          <draw:text-box>
            <text:p text:style-name="P4"><text:span text:style-name="T12">Растворимые кислоты не изменяют окраски индикаторов</text:span></text:p>
          </draw:text-box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6cm" svg:height="10.28cm" svg:x="3.647cm" svg:y="2.853cm" draw:page-number="8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9" draw:style-name="dp1" draw:master-page-name="Master2-Layout7-blank-Пустой-слайд" draw:id="id9">
        <draw:frame draw:name="Подзаголовок 1" presentation:style-name="pr4" draw:text-style-name="P1" draw:layer="layout" svg:width="23.912cm" svg:height="13.507cm" svg:x="2.088cm" svg:y="2.993cm" presentation:class="subtitle" presentation:user-transformed="true">
          <draw:text-box>
            <text:p text:style-name="P4"><text:span text:style-name="T13">Тема:</text:span><text:span text:style-name="T14"> «Химические свойства кислот</text:span></text:p>
            <text:p text:style-name="P4"><text:span text:style-name="T14"><text:s/></text:span><text:span text:style-name="T14">в свете теории электролитической диссоциации».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name="Образ слайда 1" draw:style-name="gr2" draw:layer="layout" svg:width="13.706cm" svg:height="10.28cm" svg:x="3.647cm" svg:y="2.853cm" draw:page-number="9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10" draw:style-name="dp1" draw:master-page-name="Master2-Layout7-blank-Пустой-слайд" draw:id="id10">
        <draw:frame draw:name="Подзаголовок 1" presentation:style-name="pr1" draw:text-style-name="P1" draw:layer="layout" svg:width="24.369cm" svg:height="4.063cm" svg:x="2.058cm" svg:y="10.279cm" presentation:class="subtitle">
          <draw:text-box>
            <text:p text:style-name="P4"><text:span text:style-name="T15">1. Не пробовать на вкус.</text:span></text:p>
            <text:p text:style-name="P4"><text:span text:style-name="T15">2. Избегать попадания на кожу.</text:span></text:p>
            <text:p text:style-name="P4"><text:span text:style-name="T15">3. Осторожно обращаться с огнём.</text:span></text:p>
          </draw:text-box>
        </draw:frame>
        <draw:frame draw:name="Заголовок 2" presentation:style-name="pr6" draw:text-style-name="P1" draw:layer="layout" svg:width="23.912cm" svg:height="3.257cm" svg:x="2.058cm" svg:y="0.909cm" presentation:class="title">
          <draw:text-box>
            <text:p text:style-name="P5"><text:span text:style-name="T16">Техника безопасности: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6cm" svg:height="10.28cm" svg:x="3.647cm" svg:y="2.853cm" draw:page-number="10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11" draw:style-name="dp1" draw:master-page-name="Master2-Layout7-blank-Пустой-слайд" draw:id="id11">
        <draw:frame draw:name="Подзаголовок 2" presentation:style-name="pr4" draw:text-style-name="P1" draw:layer="layout" svg:width="27cm" svg:height="19.5cm" svg:x="0.5cm" svg:y="0cm" presentation:class="subtitle" presentation:user-transformed="true">
          <draw:text-box>
            <text:list text:style-name="L3">
              <text:list-item>
                <text:p text:style-name="P6"><text:span text:style-name="T17">2HCl + ZnO → ZnCl</text:span><text:span text:style-name="T18">2</text:span><text:span text:style-name="T17"> + H</text:span><text:span text:style-name="T19">2</text:span><text:span text:style-name="T17">O</text:span></text:p>
              </text:list-item>
              <text:list-item>
                <text:p text:style-name="P6"><text:span text:style-name="T20">2H</text:span><text:span text:style-name="T21">+</text:span><text:span text:style-name="T20"> <text:s text:c="2"/>+ <text:s/>2Cl</text:span><text:span text:style-name="T21">-</text:span><text:span text:style-name="T20"> <text:s text:c="2"/>+ ZnO → Zn</text:span><text:span text:style-name="T21">2+</text:span><text:span text:style-name="T20"> <text:s/>+2Cl</text:span><text:span text:style-name="T21">-</text:span><text:span text:style-name="T20"> <text:s/>+ H</text:span><text:span text:style-name="T19">2</text:span><text:span text:style-name="T20">O</text:span></text:p>
              </text:list-item>
              <text:list-item>
                <text:p text:style-name="P6"><text:span text:style-name="T20">2H</text:span><text:span text:style-name="T21">+</text:span><text:span text:style-name="T20"> <text:s/>+ ZnO → Zn</text:span><text:span text:style-name="T21">2+</text:span><text:span text:style-name="T20"> + H</text:span><text:span text:style-name="T19">2</text:span><text:span text:style-name="T20">O</text:span></text:p>
              </text:list-item>
              <text:list-item>
                <text:p text:style-name="P6"><text:span text:style-name="T22"/></text:p>
              </text:list-item>
              <text:list-item>
                <text:p text:style-name="P6"><text:span text:style-name="T17">H</text:span><text:span text:style-name="T18">2</text:span><text:span text:style-name="T17">SO</text:span><text:span text:style-name="T18">4</text:span><text:span text:style-name="T17"> + CuO→ CuSO</text:span><text:span text:style-name="T18">4</text:span><text:span text:style-name="T17"> + H2O</text:span></text:p>
              </text:list-item>
              <text:list-item>
                <text:p text:style-name="P6"><text:span text:style-name="T20">2H</text:span><text:span text:style-name="T21">+</text:span><text:span text:style-name="T20"> + SO</text:span><text:span text:style-name="T19">4</text:span><text:span text:style-name="T21">2-</text:span><text:span text:style-name="T20"> <text:s/>+ CuO → Cu</text:span><text:span text:style-name="T21">2+</text:span><text:span text:style-name="T20"> <text:s text:c="2"/>+ SO</text:span><text:span text:style-name="T19">4</text:span><text:span text:style-name="T21">2-</text:span><text:span text:style-name="T20"> + H</text:span><text:span text:style-name="T19">2</text:span><text:span text:style-name="T20">O</text:span></text:p>
              </text:list-item>
              <text:list-item>
                <text:p text:style-name="P6"><text:span text:style-name="T20">2H</text:span><text:span text:style-name="T23">+</text:span><text:span text:style-name="T20"> <text:s/>+ CuO → Cu</text:span><text:span text:style-name="T23">2+</text:span><text:span text:style-name="T21"> <text:s/></text:span><text:span text:style-name="T20">+ H</text:span><text:span text:style-name="T19">2</text:span><text:span text:style-name="T20">O</text:span></text:p>
              </text:list-item>
              <text:list-item>
                <text:p text:style-name="P6"><text:span text:style-name="T22"/></text:p>
              </text:list-item>
              <text:list-item>
                <text:p text:style-name="P6"><text:span text:style-name="T17">HNO</text:span><text:span text:style-name="T18">3</text:span><text:span text:style-name="T17"> + NaOH → NaNO</text:span><text:span text:style-name="T18">3</text:span><text:span text:style-name="T17"> + H</text:span><text:span text:style-name="T18">2</text:span><text:span text:style-name="T17">O</text:span></text:p>
              </text:list-item>
              <text:list-item>
                <text:p text:style-name="P6"><text:span text:style-name="T20">H</text:span><text:span text:style-name="T21">+</text:span><text:span text:style-name="T20"> <text:s/>+ NO</text:span><text:span text:style-name="T19">3</text:span><text:span text:style-name="T21">-</text:span><text:span text:style-name="T20"> + Na</text:span><text:span text:style-name="T21">+ </text:span><text:span text:style-name="T20"><text:s/>+ OH</text:span><text:span text:style-name="T21">- </text:span><text:span text:style-name="T20"><text:s/>→ Na</text:span><text:span text:style-name="T21">+</text:span><text:span text:style-name="T20"> + NO</text:span><text:span text:style-name="T19">3</text:span><text:span text:style-name="T21">-</text:span><text:span text:style-name="T20"> + H</text:span><text:span text:style-name="T19">2</text:span><text:span text:style-name="T20">O</text:span></text:p>
              </text:list-item>
              <text:list-item>
                <text:p text:style-name="P6"><text:span text:style-name="T20">H</text:span><text:span text:style-name="T23">+</text:span><text:span text:style-name="T20"> <text:s/>+ OH</text:span><text:span text:style-name="T23">-</text:span><text:span text:style-name="T20"> <text:s/>→ H</text:span><text:span text:style-name="T19">2</text:span><text:span text:style-name="T20">O</text:span></text:p>
              </text:list-item>
              <text:list-item>
                <text:p text:style-name="P6"><text:span text:style-name="T22"/></text:p>
              </text:list-item>
              <text:list-item>
                <text:p text:style-name="P6"><text:span text:style-name="T17">H</text:span><text:span text:style-name="T18">2</text:span><text:span text:style-name="T17">SO</text:span><text:span text:style-name="T18">4</text:span><text:span text:style-name="T17"> + BaCl</text:span><text:span text:style-name="T18">2</text:span><text:span text:style-name="T17"> → BaSO</text:span><text:span text:style-name="T18">4</text:span><text:span text:style-name="T17">↓ + 2HCl</text:span></text:p>
              </text:list-item>
              <text:list-item>
                <text:p text:style-name="P6"><text:span text:style-name="T20">2H</text:span><text:span text:style-name="T21">+</text:span><text:span text:style-name="T20"> + SO</text:span><text:span text:style-name="T19">4</text:span><text:span text:style-name="T21">2-</text:span><text:span text:style-name="T20"> + Ba</text:span><text:span text:style-name="T21">2+</text:span><text:span text:style-name="T20"> + Cl</text:span><text:span text:style-name="T21">- </text:span><text:span text:style-name="T20"><text:s/>→ BaSO</text:span><text:span text:style-name="T19">4</text:span><text:span text:style-name="T20">↓ + 2H</text:span><text:span text:style-name="T21">+</text:span><text:span text:style-name="T20"> + Cl</text:span><text:span text:style-name="T21"> -</text:span></text:p>
              </text:list-item>
              <text:list-item>
                <text:p text:style-name="P6"><text:span text:style-name="T20">SO</text:span><text:span text:style-name="T19">4</text:span><text:span text:style-name="T23">2-</text:span><text:span text:style-name="T20"> + <text:s/>Ba</text:span><text:span text:style-name="T23">2+</text:span><text:span text:style-name="T20"> <text:s text:c="3"/>→ BaSO</text:span><text:span text:style-name="T19">4</text:span><text:span text:style-name="T20">↓</text:span></text:p>
              </text:list-item>
              <text:list-item>
                <text:p text:style-name="P6"><text:span text:style-name="T22"/></text:p>
              </text:list-item>
              <text:list-item>
                <text:p text:style-name="P6"><text:span text:style-name="T17">3HCl + Fe(OH)</text:span><text:span text:style-name="T18">3</text:span><text:span text:style-name="T17"> → FeCl</text:span><text:span text:style-name="T18">3</text:span><text:span text:style-name="T17"> + 3H</text:span><text:span text:style-name="T18">2</text:span><text:span text:style-name="T17">O</text:span></text:p>
              </text:list-item>
              <text:list-item>
                <text:p text:style-name="P6"><text:span text:style-name="T20">3H</text:span><text:span text:style-name="T21">+</text:span><text:span text:style-name="T20"> + 3Cl</text:span><text:span text:style-name="T21">-</text:span><text:span text:style-name="T20"> <text:s/>+ Fe(OH)</text:span><text:span text:style-name="T19">3</text:span><text:span text:style-name="T20"> → Fe</text:span><text:span text:style-name="T21">3+</text:span><text:span text:style-name="T20"> + 3Cl- <text:s/>+ 3H</text:span><text:span text:style-name="T19">2</text:span><text:span text:style-name="T20">O</text:span></text:p>
              </text:list-item>
              <text:list-item>
                <text:p text:style-name="P6"><text:span text:style-name="T20">3H</text:span><text:span text:style-name="T23">+</text:span><text:span text:style-name="T20"> + Fe(OH)</text:span><text:span text:style-name="T19">3</text:span><text:span text:style-name="T20"> → Fe</text:span><text:span text:style-name="T23">3+</text:span><text:span text:style-name="T20"> <text:s/>+ 3H</text:span><text:span text:style-name="T19">2</text:span><text:span text:style-name="T20">O</text:span></text:p>
              </text:list-item>
              <text:list-item>
                <text:p text:style-name="P6"><text:span text:style-name="T20"/></text:p>
              </text:list-item>
              <text:list-item>
                <text:p text:style-name="P6"><text:span text:style-name="T17">2HNO</text:span><text:span text:style-name="T18">3</text:span><text:span text:style-name="T17"> + Na</text:span><text:span text:style-name="T18">2</text:span><text:span text:style-name="T17">SiO</text:span><text:span text:style-name="T18">3</text:span><text:span text:style-name="T17"> → H</text:span><text:span text:style-name="T18">2</text:span><text:span text:style-name="T17">SiO</text:span><text:span text:style-name="T18">3</text:span><text:span text:style-name="T17">↓ + 2NaNO</text:span><text:span text:style-name="T18">3</text:span></text:p>
              </text:list-item>
              <text:list-item>
                <text:p text:style-name="P6"><text:span text:style-name="T20">2H</text:span><text:span text:style-name="T21">+</text:span><text:span text:style-name="T20"> + 2NO</text:span><text:span text:style-name="T19">3</text:span><text:span text:style-name="T21">-</text:span><text:span text:style-name="T20"> + 2Na</text:span><text:span text:style-name="T21">+ </text:span><text:span text:style-name="T20"><text:s/>+ SiO</text:span><text:span text:style-name="T19">3</text:span><text:span text:style-name="T21">2-</text:span><text:span text:style-name="T20"> → H</text:span><text:span text:style-name="T19">2</text:span><text:span text:style-name="T20">SiO</text:span><text:span text:style-name="T19">3</text:span><text:span text:style-name="T20">↓ + 2Na</text:span><text:span text:style-name="T21">+ </text:span><text:span text:style-name="T20">+ <text:s/>2NO3</text:span><text:span text:style-name="T21">-</text:span></text:p>
              </text:list-item>
              <text:list-item>
                <text:p text:style-name="P6"><text:span text:style-name="T20">2H</text:span><text:span text:style-name="T23">+</text:span><text:span text:style-name="T20"> + SiO</text:span><text:span text:style-name="T19">3</text:span><text:span text:style-name="T23">2-</text:span><text:span text:style-name="T22"> </text:span><text:span text:style-name="T20">→ H</text:span><text:span text:style-name="T19">2</text:span><text:span text:style-name="T20">SiO</text:span><text:span text:style-name="T19">3</text:span><text:span text:style-name="T20">↓</text:span></text:p>
              </text:list-item>
              <text:list-item>
                <text:p text:style-name="P6"><text:span text:style-name="T20"/></text:p>
              </text:list-item>
              <text:list-item>
                <text:p text:style-name="P6"><text:span text:style-name="T22"/></text:p>
              </text:list-item>
            </text:list>
            <text:p text:style-name="P4"><text:span text:style-name="T24"/></text:p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5cm" svg:height="10.279cm" svg:x="3.647cm" svg:y="2.853cm" draw:page-number="11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12" draw:style-name="dp1" draw:master-page-name="Master2-Layout7-blank-Пустой-слайд" draw:id="id12">
        <draw:frame draw:name="Заголовок 1" presentation:style-name="pr6" draw:text-style-name="P1" draw:layer="layout" svg:width="23.912cm" svg:height="3.257cm" svg:x="2.058cm" svg:y="0.909cm" presentation:class="title">
          <draw:text-box>
            <text:p text:style-name="P5"><text:span text:style-name="T16">Закончи фразы:</text:span></text:p>
          </draw:text-box>
        </draw:frame>
        <draw:frame draw:name="Подзаголовок 2" presentation:style-name="pr4" draw:text-style-name="P1" draw:layer="layout" svg:width="24.369cm" svg:height="13.465cm" svg:x="2.058cm" svg:y="5.578cm" presentation:class="subtitle">
          <draw:text-box>
            <text:p text:style-name="P4"><text:span text:style-name="T15">У меня больше всего получилось....</text:span></text:p>
            <text:p text:style-name="P4"><text:span text:style-name="T15">Мне дома предстоит поработать над ….</text:span></text:p>
            <text:p text:style-name="P4"><text:span text:style-name="T15"><text:s/></text:span><text:span text:style-name="T15">Сегодня на уроке меня удивило…</text:span></text:p>
            <text:p text:style-name="P4"><text:span text:style-name="T15">На уроке мне было...</text:span></text:p>
            <text:p text:style-name="P4"><text:span text:style-name="T15">В процессе работы в группе я чувствовал...</text:span></text:p>
            <text:p text:style-name="P4"><text:span text:style-name="T15"/></text:p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5cm" svg:height="10.279cm" svg:x="3.647cm" svg:y="2.853cm" draw:page-number="12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Slide13" draw:style-name="dp1" draw:master-page-name="Master2-Layout7-blank-Пустой-слайд" draw:id="id13">
        <draw:frame draw:name="Подзаголовок 1" presentation:style-name="pr1" draw:text-style-name="P1" draw:layer="layout" svg:width="23.912cm" svg:height="2.287cm" svg:x="2.058cm" svg:y="8.832cm" presentation:class="subtitle">
          <draw:text-box>
            <text:p text:style-name="P4"><text:span text:style-name="T25">Спасибо за внимание!!!</text:span></text:p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</anim:par>
        <presentation:notes draw:style-name="dp2">
          <draw:page-thumbnail draw:name="Образ слайда 1" draw:style-name="gr2" draw:layer="layout" svg:width="13.706cm" svg:height="10.28cm" svg:x="3.647cm" svg:y="2.853cm" draw:page-number="13" presentation:class="page"/>
          <draw:frame draw:name="Заметки 2"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Обычный-background" style:family="presentation">
      <style:graphic-properties draw:stroke="none" draw:fill="none"/>
      <style:text-properties style:letter-kerning="true"/>
    </style:style>
    <style:style style:name="Master1-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cm" fo:margin-bottom="0.4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cm" fo:margin-bottom="0.3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cm" fo:margin-bottom="0.2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cm" fo:margin-bottom="0.1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cm" fo:margin-bottom="0.1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cm" fo:margin-bottom="0.1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cm" fo:margin-bottom="0.1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cm" fo:margin-bottom="0.1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none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none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none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none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none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none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none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none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none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none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none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darkblue-background" style:family="presentation">
      <style:graphic-properties draw:stroke="none" draw:fill="solid" draw:fill-color="#003366"/>
      <style:text-properties style:letter-kerning="true"/>
    </style:style>
    <style:style style:name="Master2-lyt-dark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yt-dark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darkblue-outline1" style:family="presentation">
      <style:graphic-properties draw:stroke="none" draw:fill="none">
        <text:list-style style:name="Master2-lyt-dark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darkblue-outline2" style:family="presentation" style:parent-style-name="Master2-lyt-darkblue-outline1">
      <style:paragraph-properties fo:margin-top="0cm" fo:margin-bottom="0.4cm"/>
      <style:text-properties fo:font-size="28pt" style:font-size-asian="28pt" style:font-size-complex="28pt"/>
    </style:style>
    <style:style style:name="Master2-lyt-darkblue-outline3" style:family="presentation" style:parent-style-name="Master2-lyt-darkblue-outline2">
      <style:paragraph-properties fo:margin-top="0cm" fo:margin-bottom="0.3cm"/>
      <style:text-properties fo:font-size="24pt" style:font-size-asian="24pt" style:font-size-complex="24pt"/>
    </style:style>
    <style:style style:name="Master2-lyt-darkblue-outline4" style:family="presentation" style:parent-style-name="Master2-lyt-darkblue-outline3">
      <style:paragraph-properties fo:margin-top="0cm" fo:margin-bottom="0.2cm"/>
      <style:text-properties fo:font-size="20pt" style:font-size-asian="20pt" style:font-size-complex="20pt"/>
    </style:style>
    <style:style style:name="Master2-lyt-darkblue-outline5" style:family="presentation" style:parent-style-name="Master2-lyt-darkblue-outline4">
      <style:paragraph-properties fo:margin-top="0cm" fo:margin-bottom="0.1cm"/>
      <style:text-properties fo:font-size="20pt" style:font-size-asian="20pt" style:font-size-complex="20pt"/>
    </style:style>
    <style:style style:name="Master2-lyt-darkblue-outline6" style:family="presentation" style:parent-style-name="Master2-lyt-darkblue-outline5">
      <style:paragraph-properties fo:margin-top="0cm" fo:margin-bottom="0.1cm"/>
      <style:text-properties fo:font-size="20pt" style:font-size-asian="20pt" style:font-size-complex="20pt"/>
    </style:style>
    <style:style style:name="Master2-lyt-darkblue-outline7" style:family="presentation" style:parent-style-name="Master2-lyt-darkblue-outline6">
      <style:paragraph-properties fo:margin-top="0cm" fo:margin-bottom="0.1cm"/>
      <style:text-properties fo:font-size="20pt" style:font-size-asian="20pt" style:font-size-complex="20pt"/>
    </style:style>
    <style:style style:name="Master2-lyt-darkblue-outline8" style:family="presentation" style:parent-style-name="Master2-lyt-darkblue-outline7">
      <style:paragraph-properties fo:margin-top="0cm" fo:margin-bottom="0.1cm"/>
      <style:text-properties fo:font-size="20pt" style:font-size-asian="20pt" style:font-size-complex="20pt"/>
    </style:style>
    <style:style style:name="Master2-lyt-darkblue-outline9" style:family="presentation" style:parent-style-name="Master2-lyt-darkblue-outline8">
      <style:paragraph-properties fo:margin-top="0cm" fo:margin-bottom="0.1cm"/>
      <style:text-properties fo:font-size="20pt" style:font-size-asian="20pt" style:font-size-complex="20pt"/>
    </style:style>
    <style:style style:name="Master2-lyt-darkblue-subtitle" style:family="presentation">
      <style:graphic-properties draw:stroke="none" draw:fill="none" draw:textarea-vertical-align="middle">
        <text:list-style style:name="Master2-lyt-dark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darkblue-title" style:family="presentation">
      <style:graphic-properties draw:stroke="none" draw:fill="none" draw:textarea-vertical-align="middle">
        <text:list-style style:name="Master2-lyt-dark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background" style:family="presentation">
      <style:graphic-properties draw:stroke="none" draw:fill="solid" draw:fill-color="#003366"/>
      <style:text-properties style:letter-kerning="true"/>
    </style:style>
    <style:style style:name="Master2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outline1" style:family="presentation">
      <style:graphic-properties draw:stroke="none" draw:fill="none">
        <text:list-style style:name="Master2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outline2" style:family="presentation" style:parent-style-name="Master2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2-Layout1-title-Титульный-слайд-outline3" style:family="presentation" style:parent-style-name="Master2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2-Layout1-title-Титульный-слайд-outline4" style:family="presentation" style:parent-style-name="Master2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2-Layout1-title-Титульный-слайд-outline5" style:family="presentation" style:parent-style-name="Master2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6" style:family="presentation" style:parent-style-name="Master2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7" style:family="presentation" style:parent-style-name="Master2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8" style:family="presentation" style:parent-style-name="Master2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9" style:family="presentation" style:parent-style-name="Master2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subtitle" style:family="presentation">
      <style:graphic-properties draw:stroke="none" draw:fill="none" draw:textarea-vertical-align="middle">
        <text:list-style style:name="Master2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title" style:family="presentation">
      <style:graphic-properties draw:stroke="none" draw:fill="none" draw:textarea-vertical-align="middle">
        <text:list-style style:name="Master2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background" style:family="presentation">
      <style:graphic-properties draw:stroke="none" draw:fill="solid" draw:fill-color="#003366"/>
      <style:text-properties style:letter-kerning="true"/>
    </style:style>
    <style:style style:name="Master2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outline1" style:family="presentation">
      <style:graphic-properties draw:stroke="none" draw:fill="none">
        <text:list-style style:name="Master2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outline2" style:family="presentation" style:parent-style-name="Master2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2-Layout2-obj-Заголовок-и-объект-outline3" style:family="presentation" style:parent-style-name="Master2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2-Layout2-obj-Заголовок-и-объект-outline4" style:family="presentation" style:parent-style-name="Master2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2-Layout2-obj-Заголовок-и-объект-outline5" style:family="presentation" style:parent-style-name="Master2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6" style:family="presentation" style:parent-style-name="Master2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7" style:family="presentation" style:parent-style-name="Master2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8" style:family="presentation" style:parent-style-name="Master2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9" style:family="presentation" style:parent-style-name="Master2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subtitle" style:family="presentation">
      <style:graphic-properties draw:stroke="none" draw:fill="none" draw:textarea-vertical-align="middle">
        <text:list-style style:name="Master2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title" style:family="presentation">
      <style:graphic-properties draw:stroke="none" draw:fill="none" draw:textarea-vertical-align="middle">
        <text:list-style style:name="Master2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background" style:family="presentation">
      <style:graphic-properties draw:stroke="none" draw:fill="solid" draw:fill-color="#003366"/>
      <style:text-properties style:letter-kerning="true"/>
    </style:style>
    <style:style style:name="Master2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outline1" style:family="presentation">
      <style:graphic-properties draw:stroke="none" draw:fill="none">
        <text:list-style style:name="Master2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outline2" style:family="presentation" style:parent-style-name="Master2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2-Layout3-secHead-Заголовок-раздела-outline3" style:family="presentation" style:parent-style-name="Master2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2-Layout3-secHead-Заголовок-раздела-outline4" style:family="presentation" style:parent-style-name="Master2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2-Layout3-secHead-Заголовок-раздела-outline5" style:family="presentation" style:parent-style-name="Master2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6" style:family="presentation" style:parent-style-name="Master2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7" style:family="presentation" style:parent-style-name="Master2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8" style:family="presentation" style:parent-style-name="Master2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9" style:family="presentation" style:parent-style-name="Master2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subtitle" style:family="presentation">
      <style:graphic-properties draw:stroke="none" draw:fill="none" draw:textarea-vertical-align="middle">
        <text:list-style style:name="Master2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title" style:family="presentation">
      <style:graphic-properties draw:stroke="none" draw:fill="none" draw:textarea-vertical-align="middle">
        <text:list-style style:name="Master2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background" style:family="presentation">
      <style:graphic-properties draw:stroke="none" draw:fill="solid" draw:fill-color="#003366"/>
      <style:text-properties style:letter-kerning="true"/>
    </style:style>
    <style:style style:name="Master2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outline1" style:family="presentation">
      <style:graphic-properties draw:stroke="none" draw:fill="none">
        <text:list-style style:name="Master2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outline2" style:family="presentation" style:parent-style-name="Master2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2-Layout4-twoObj-Два-объекта-outline3" style:family="presentation" style:parent-style-name="Master2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2-Layout4-twoObj-Два-объекта-outline4" style:family="presentation" style:parent-style-name="Master2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2-Layout4-twoObj-Два-объекта-outline5" style:family="presentation" style:parent-style-name="Master2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6" style:family="presentation" style:parent-style-name="Master2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7" style:family="presentation" style:parent-style-name="Master2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8" style:family="presentation" style:parent-style-name="Master2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9" style:family="presentation" style:parent-style-name="Master2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subtitle" style:family="presentation">
      <style:graphic-properties draw:stroke="none" draw:fill="none" draw:textarea-vertical-align="middle">
        <text:list-style style:name="Master2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title" style:family="presentation">
      <style:graphic-properties draw:stroke="none" draw:fill="none" draw:textarea-vertical-align="middle">
        <text:list-style style:name="Master2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background" style:family="presentation">
      <style:graphic-properties draw:stroke="none" draw:fill="solid" draw:fill-color="#003366"/>
      <style:text-properties style:letter-kerning="true"/>
    </style:style>
    <style:style style:name="Master2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outline1" style:family="presentation">
      <style:graphic-properties draw:stroke="none" draw:fill="none">
        <text:list-style style:name="Master2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outline2" style:family="presentation" style:parent-style-name="Master2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Сравнение-outline3" style:family="presentation" style:parent-style-name="Master2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Сравнение-outline4" style:family="presentation" style:parent-style-name="Master2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Сравнение-outline5" style:family="presentation" style:parent-style-name="Master2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6" style:family="presentation" style:parent-style-name="Master2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7" style:family="presentation" style:parent-style-name="Master2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8" style:family="presentation" style:parent-style-name="Master2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9" style:family="presentation" style:parent-style-name="Master2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subtitle" style:family="presentation">
      <style:graphic-properties draw:stroke="none" draw:fill="none" draw:textarea-vertical-align="middle">
        <text:list-style style:name="Master2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title" style:family="presentation">
      <style:graphic-properties draw:stroke="none" draw:fill="none" draw:textarea-vertical-align="middle">
        <text:list-style style:name="Master2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background" style:family="presentation">
      <style:graphic-properties draw:stroke="none" draw:fill="solid" draw:fill-color="#003366"/>
      <style:text-properties style:letter-kerning="true"/>
    </style:style>
    <style:style style:name="Master2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outline1" style:family="presentation">
      <style:graphic-properties draw:stroke="none" draw:fill="none">
        <text:list-style style:name="Master2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outline2" style:family="presentation" style:parent-style-name="Master2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2-Layout6-titleOnly-Только-заголовок-outline3" style:family="presentation" style:parent-style-name="Master2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2-Layout6-titleOnly-Только-заголовок-outline4" style:family="presentation" style:parent-style-name="Master2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2-Layout6-titleOnly-Только-заголовок-outline5" style:family="presentation" style:parent-style-name="Master2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6" style:family="presentation" style:parent-style-name="Master2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7" style:family="presentation" style:parent-style-name="Master2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8" style:family="presentation" style:parent-style-name="Master2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9" style:family="presentation" style:parent-style-name="Master2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subtitle" style:family="presentation">
      <style:graphic-properties draw:stroke="none" draw:fill="none" draw:textarea-vertical-align="middle">
        <text:list-style style:name="Master2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title" style:family="presentation">
      <style:graphic-properties draw:stroke="none" draw:fill="none" draw:textarea-vertical-align="middle">
        <text:list-style style:name="Master2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background" style:family="presentation">
      <style:graphic-properties draw:stroke="none" draw:fill="solid" draw:fill-color="#003366"/>
      <style:text-properties style:letter-kerning="true"/>
    </style:style>
    <style:style style:name="Master2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1" style:family="presentation">
      <style:graphic-properties draw:stroke="none" draw:fill="none">
        <text:list-style style:name="Master2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2" style:family="presentation" style:parent-style-name="Master2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2-Layout7-blank-Пустой-слайд-outline3" style:family="presentation" style:parent-style-name="Master2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2-Layout7-blank-Пустой-слайд-outline4" style:family="presentation" style:parent-style-name="Master2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2-Layout7-blank-Пустой-слайд-outline5" style:family="presentation" style:parent-style-name="Master2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6" style:family="presentation" style:parent-style-name="Master2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7" style:family="presentation" style:parent-style-name="Master2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8" style:family="presentation" style:parent-style-name="Master2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9" style:family="presentation" style:parent-style-name="Master2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subtitle" style:family="presentation">
      <style:graphic-properties draw:stroke="none" draw:fill="none" draw:textarea-vertical-align="middle">
        <text:list-style style:name="Master2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title" style:family="presentation">
      <style:graphic-properties draw:stroke="none" draw:fill="none" draw:textarea-vertical-align="middle">
        <text:list-style style:name="Master2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background" style:family="presentation">
      <style:graphic-properties draw:stroke="none" draw:fill="solid" draw:fill-color="#003366"/>
      <style:text-properties style:letter-kerning="true"/>
    </style:style>
    <style:style style:name="Master2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outline1" style:family="presentation">
      <style:graphic-properties draw:stroke="none" draw:fill="none">
        <text:list-style style:name="Master2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outline2" style:family="presentation" style:parent-style-name="Master2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2-Layout8-objTx-Объект-с-подписью-outline3" style:family="presentation" style:parent-style-name="Master2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2-Layout8-objTx-Объект-с-подписью-outline4" style:family="presentation" style:parent-style-name="Master2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2-Layout8-objTx-Объект-с-подписью-outline5" style:family="presentation" style:parent-style-name="Master2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6" style:family="presentation" style:parent-style-name="Master2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7" style:family="presentation" style:parent-style-name="Master2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8" style:family="presentation" style:parent-style-name="Master2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9" style:family="presentation" style:parent-style-name="Master2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subtitle" style:family="presentation">
      <style:graphic-properties draw:stroke="none" draw:fill="none" draw:textarea-vertical-align="middle">
        <text:list-style style:name="Master2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title" style:family="presentation">
      <style:graphic-properties draw:stroke="none" draw:fill="none" draw:textarea-vertical-align="middle">
        <text:list-style style:name="Master2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background" style:family="presentation">
      <style:graphic-properties draw:stroke="none" draw:fill="solid" draw:fill-color="#003366"/>
      <style:text-properties style:letter-kerning="true"/>
    </style:style>
    <style:style style:name="Master2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outline1" style:family="presentation">
      <style:graphic-properties draw:stroke="none" draw:fill="none">
        <text:list-style style:name="Master2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outline2" style:family="presentation" style:parent-style-name="Master2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2-Layout9-picTx-Рисунок-с-подписью-outline3" style:family="presentation" style:parent-style-name="Master2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2-Layout9-picTx-Рисунок-с-подписью-outline4" style:family="presentation" style:parent-style-name="Master2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2-Layout9-picTx-Рисунок-с-подписью-outline5" style:family="presentation" style:parent-style-name="Master2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6" style:family="presentation" style:parent-style-name="Master2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7" style:family="presentation" style:parent-style-name="Master2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8" style:family="presentation" style:parent-style-name="Master2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9" style:family="presentation" style:parent-style-name="Master2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subtitle" style:family="presentation">
      <style:graphic-properties draw:stroke="none" draw:fill="none" draw:textarea-vertical-align="middle">
        <text:list-style style:name="Master2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title" style:family="presentation">
      <style:graphic-properties draw:stroke="none" draw:fill="none" draw:textarea-vertical-align="middle">
        <text:list-style style:name="Master2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background" style:family="presentation">
      <style:graphic-properties draw:stroke="none" draw:fill="solid" draw:fill-color="#003366"/>
      <style:text-properties style:letter-kerning="true"/>
    </style:style>
    <style:style style:name="Master2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outline1" style:family="presentation">
      <style:graphic-properties draw:stroke="none" draw:fill="none">
        <text:list-style style:name="Master2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outline2" style:family="presentation" style:parent-style-name="Master2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2-Layout10-vertTx-Заголовок-и-вертикальный-текст-outline3" style:family="presentation" style:parent-style-name="Master2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2-Layout10-vertTx-Заголовок-и-вертикальный-текст-outline4" style:family="presentation" style:parent-style-name="Master2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2-Layout10-vertTx-Заголовок-и-вертикальный-текст-outline5" style:family="presentation" style:parent-style-name="Master2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6" style:family="presentation" style:parent-style-name="Master2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7" style:family="presentation" style:parent-style-name="Master2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8" style:family="presentation" style:parent-style-name="Master2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9" style:family="presentation" style:parent-style-name="Master2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subtitle" style:family="presentation">
      <style:graphic-properties draw:stroke="none" draw:fill="none" draw:textarea-vertical-align="middle">
        <text:list-style style:name="Master2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title" style:family="presentation">
      <style:graphic-properties draw:stroke="none" draw:fill="none" draw:textarea-vertical-align="middle">
        <text:list-style style:name="Master2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background" style:family="presentation">
      <style:graphic-properties draw:stroke="none" draw:fill="solid" draw:fill-color="#003366"/>
      <style:text-properties style:letter-kerning="true"/>
    </style:style>
    <style:style style:name="Master2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outline1" style:family="presentation">
      <style:graphic-properties draw:stroke="none" draw:fill="none">
        <text:list-style style:name="Master2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outline2" style:family="presentation" style:parent-style-name="Master2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Вертикальный-заголовок-и-текст-outline3" style:family="presentation" style:parent-style-name="Master2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Вертикальный-заголовок-и-текст-outline4" style:family="presentation" style:parent-style-name="Master2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Вертикальный-заголовок-и-текст-outline5" style:family="presentation" style:parent-style-name="Master2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6" style:family="presentation" style:parent-style-name="Master2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7" style:family="presentation" style:parent-style-name="Master2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8" style:family="presentation" style:parent-style-name="Master2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9" style:family="presentation" style:parent-style-name="Master2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subtitle" style:family="presentation">
      <style:graphic-properties draw:stroke="none" draw:fill="none" draw:textarea-vertical-align="middle">
        <text:list-style style:name="Master2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title" style:family="presentation">
      <style:graphic-properties draw:stroke="none" draw:fill="none" draw:textarea-vertical-align="middle">
        <text:list-style style:name="Master2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>
      <style:graphic-properties draw:stroke="none" draw:fill="solid" draw:fill-color="#ff9966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Обычный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Только-заголовок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Пустой-слайд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Объект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Рисунок-с-подписью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yt-darkblu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yt-darkblu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yt-darkblu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yt-darkblu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yt-darkblu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1-title-Титульный-слайд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2-obj-Заголовок-и-объект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4-twoObj-Два-объекта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5-twoTxTwoObj-Сравнение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6-titleOnly-Только-заголовок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25" style:family="presentation" style:parent-style-name="Master2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29" style:family="presentation" style:parent-style-name="Master2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0" style:family="presentation" style:parent-style-name="Master2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margin-left="1.2cm" fo:margin-right="0cm" fo:margin-top="0cm" fo:margin-bottom="0cm" fo:line-height="100%" fo:text-align="start" fo:text-indent="-0.9cm" style:punctuation-wrap="simple" style:writing-mode="lr-tb">
        <style:tab-stops/>
      </style:paragraph-properties>
    </style:style>
    <style:style style:name="MP15" style:family="paragraph">
      <style:paragraph-properties fo:margin-left="2.4cm" fo:margin-right="0cm" fo:margin-top="0cm" fo:margin-bottom="0cm" fo:line-height="100%" fo:text-align="start" fo:text-indent="-0.8cm" style:punctuation-wrap="hanging">
        <style:tab-stops/>
      </style:paragraph-properties>
    </style:style>
    <style:style style:name="MP16" style:family="paragraph">
      <style:paragraph-properties fo:margin-left="3.6cm" fo:margin-right="0cm" fo:margin-top="0cm" fo:margin-bottom="0cm" fo:line-height="100%" fo:text-align="start" fo:text-indent="-0.6cm" style:punctuation-wrap="hanging">
        <style:tab-stops/>
      </style:paragraph-properties>
    </style:style>
    <style:style style:name="MP17" style:family="paragraph">
      <style:paragraph-properties fo:margin-left="4.8cm" fo:margin-right="0cm" fo:margin-top="0cm" fo:margin-bottom="0cm" fo:line-height="100%" fo:text-align="start" fo:text-indent="-0.6cm" style:punctuation-wrap="hanging">
        <style:tab-stops/>
      </style:paragraph-properties>
    </style:style>
    <style:style style:name="MP18" style:family="paragraph">
      <style:paragraph-properties fo:margin-left="6cm" fo:margin-right="0cm" fo:margin-top="0cm" fo:margin-bottom="0cm" fo:line-height="100%" fo:text-align="start" fo:text-indent="-0.6cm" style:punctuation-wrap="hanging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e6e6e6" style:text-line-through-style="none" style:text-position="0% 100%" fo:font-family="Thorndale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6" style:family="text">
      <style:text-properties fo:color="#e6e6e6" style:text-line-through-style="none" style:text-position="0% 100%" fo:font-family="Thorndale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17" style:family="text">
      <style:text-properties fo:color="#e6e6e6" style:text-line-through-style="none" style:text-position="0% 100%" fo:font-family="Thorndale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8" style:family="text">
      <style:text-properties fo:color="#e6e6e6" style:text-line-through-style="none" style:text-position="0% 100%" fo:font-family="Thorndale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9" style:family="text">
      <style:text-properties fo:color="#ff9966" style:text-line-through-style="none" style:text-position="0% 100%" fo:font-family="Albany" style:font-family-generic="swiss" style:font-pitch="variable" fo:font-size="4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Tahoma" style:font-pitch-complex="variable" style:font-size-complex="40pt" style:font-style-complex="italic" style:font-weight-complex="bold"/>
    </style:style>
    <style:style style:name="MT20" style:family="text">
      <style:text-properties fo:color="#898989" style:text-line-through-style="none" style:text-position="0% 100%" fo:font-family="Thorndale" style:font-family-generic="roman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21" style:family="text">
      <style:text-properties fo:color="#898989" style:text-line-through-style="none" style:text-position="0% 100%" fo:font-family="Thorndale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22" style:family="text">
      <style:text-properties fo:color="#e6e6e6" style:text-line-through-style="none" style:text-position="0% 100%" fo:font-family="Thorndale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23" style:family="text">
      <style:text-properties fo:color="#e6e6e6" style:text-line-through-style="none" style:text-position="0% 100%" fo:font-family="Thorndale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24" style:family="text">
      <style:text-properties fo:color="#e6e6e6" style:text-line-through-style="none" style:text-position="0% 100%" fo:font-family="Thorndale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25" style:family="text">
      <style:text-properties fo:color="#ff9966" style:text-line-through-style="none" style:text-position="0% 100%" fo:font-family="Albany" style:font-family-generic="swiss" style:font-pitch="variable" fo:font-size="2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family-complex="Tahoma" style:font-pitch-complex="variable" style:font-size-complex="20pt" style:font-style-complex="italic" style:font-weight-complex="bold"/>
    </style:style>
    <style:style style:name="MT26" style:family="text">
      <style:text-properties fo:color="#e6e6e6" style:text-line-through-style="none" style:text-position="0% 100%" fo:font-family="Thorndale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–">
        <style:list-level-properties text:space-before="0.4cm" text:min-label-width="0.8cm"/>
        <style:text-properties fo:font-family="StarSymbol" fo:color="#e6e6e6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e6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6e6e6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e6e6e6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e6e6e6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e6e6e6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e6e6e6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e6e6e6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e6e6e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6cm" text:min-label-width="0.6cm"/>
        <style:text-properties fo:font-family="StarSymbol" fo:color="#e6e6e6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–">
        <style:list-level-properties text:space-before="0.6cm" text:min-label-width="0.6cm"/>
        <style:text-properties fo:font-family="StarSymbol" fo:color="#e6e6e6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e6e6e6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e6e6e6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e6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6e6e6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e6e6e6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e6e6e6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e6e6e6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e6e6e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/>
        <style:text-properties fo:font-family="StarSymbol" fo:color="#000000" fo:font-size="45%"/>
      </text:list-level-style-bullet>
      <text:list-level-style-bullet text:level="3" text:bullet-char="">
        <style:list-level-properties/>
        <style:text-properties fo:font-family="StarSymbol" fo:color="#000000" fo:font-size="45%"/>
      </text:list-level-style-bullet>
      <text:list-level-style-bullet text:level="4" text:bullet-char="">
        <style:list-level-properties/>
        <style:text-properties fo:font-family="StarSymbol" fo:color="#000000" fo:font-size="45%"/>
      </text:list-level-style-bullet>
      <text:list-level-style-bullet text:level="5" text:bullet-char="">
        <style:list-level-properties/>
        <style:text-properties fo:font-family="StarSymbol" fo:color="#000000" fo:font-size="45%"/>
      </text:list-level-style-bullet>
      <text:list-level-style-bullet text:level="6" text:bullet-char="">
        <style:list-level-properties/>
        <style:text-properties fo:font-family="StarSymbol" fo:color="#000000" fo:font-size="45%"/>
      </text:list-level-style-bullet>
      <text:list-level-style-bullet text:level="7" text:bullet-char="">
        <style:list-level-properties/>
        <style:text-properties fo:font-family="StarSymbol" fo:color="#000000" fo:font-size="45%"/>
      </text:list-level-style-bullet>
      <text:list-level-style-bullet text:level="8" text:bullet-char="">
        <style:list-level-properties/>
        <style:text-properties fo:font-family="StarSymbol" fo:color="#000000" fo:font-size="45%"/>
      </text:list-level-style-bullet>
      <text:list-level-style-bullet text:level="9" text:bullet-char="">
        <style:list-level-properties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3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Обычный" style:page-layout-name="PM1" draw:style-name="Mdp1">
      <draw:frame draw:name="Заголовок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ый-title" draw:layer="backgroundobjects" svg:width="14.848cm" svg:height="11.136cm" svg:x="3.075cm" svg:y="2.257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Подзаголовок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Образец подзаголовка</text:span></text:p>
        </draw:text-box>
      </draw:frame>
      <draw:frame draw:name="Дата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Содержимое 2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Дата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Образец заголовка</text:span></text:p>
            </text:list-item>
          </text:list>
        </draw:text-box>
      </draw:frame>
      <draw:frame draw:name="Текст 2" presentation:style-name="Mpr20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10">Образец текста</text:span></text:p>
            </text:list-item>
          </text:list>
        </draw:text-box>
      </draw:frame>
      <draw:frame draw:name="Дата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Содержимое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Содержимое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    </text:list-item>
          </text:list>
        </draw:text-box>
      </draw:frame>
      <draw:frame draw:name="Дата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Текст 2" presentation:style-name="Mpr32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Содержимое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Текст 4" presentation:style-name="Mpr32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Содержимое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    </text:list-item>
          </text:list>
        </draw:text-box>
      </draw:frame>
      <draw:frame draw:name="Дата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Дата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Образец заголовка</text:span></text:p>
            </text:list-item>
          </text:list>
        </draw:text-box>
      </draw:frame>
      <draw:frame draw:name="Содержимое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3" presentation:style-name="Mpr49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1">Образец текста</text:span></text:p>
            </text:list-item>
          </text:list>
        </draw:text-box>
      </draw:frame>
      <draw:frame draw:name="Дата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Образец заголовка</text:span></text:p>
            </text:list-item>
          </text:list>
        </draw:text-box>
      </draw:frame>
      <draw:frame draw:name="Рисунок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Текст 3" presentation:style-name="Mpr56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1">Образец текста</text:span></text:p>
            </text:list-item>
          </text:list>
        </draw:text-box>
      </draw:frame>
      <draw:frame draw:name="Дата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Образец заголовка</text:span></text:p>
            </text:list-item>
          </text:list>
        </draw:text-box>
      </draw:frame>
      <draw:frame draw:name="Вертикальный текст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Нижний колонтитул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Номер слайда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yt-darkblue" style:page-layout-name="PM1" draw:style-name="Mdp2">
      <draw:frame draw:name="Заголовок 1" presentation:style-name="Mpr73" draw:text-style-name="MP3" draw:layer="backgroundobjects" svg:width="23.912cm" svg:height="3.507cm" svg:x="2.058cm" svg:y="0.784cm" presentation:class="title">
        <draw:text-box>
          <text:p/>
        </draw:text-box>
      </draw:frame>
      <draw:frame draw:name="Текст 2" presentation:style-name="Mpr74" draw:text-style-name="MP3" draw:layer="backgroundobjects" svg:width="24.369cm" svg:height="13.715cm" svg:x="2.058cm" svg:y="5.453cm" presentation:class="outline">
        <draw:text-box>
          <text:list text:style-name="ML9">
            <text:list-item>
              <text:p text:style-name="MP14"><text:span text:style-name="MT15">Образец текста</text:span></text:p>
            </text:list-item>
          </text:list>
          <text:list text:style-name="ML10">
            <text:list-item>
              <text:list>
                <text:list-item>
                  <text:p text:style-name="MP15"><text:span text:style-name="MT16">Второй уровен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6"><text:span text:style-name="MT17">Третий уровень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Прямоугольник 3" draw:style-name="Mgr3" draw:text-style-name="MP1" draw:layer="backgroundobjects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backgroundobjects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Образ слайда 1" presentation:style-name="Master2-lyt-darkblue-title" draw:layer="backgroundobjects" svg:width="14.848cm" svg:height="11.136cm" svg:x="3.075cm" svg:y="2.257cm" presentation:class="page"/>
        <draw:frame draw:name="Заметки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1-title-Титульный-слайд" style:page-layout-name="PM1" draw:style-name="Mdp2">
      <draw:custom-shape draw:name="Прямоугольник 3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78" draw:text-style-name="MP3" draw:layer="backgroundobjects" svg:width="23.804cm" svg:height="4.502cm" svg:x="2.099cm" svg:y="6.522cm" presentation:class="title">
        <draw:text-box>
          <text:list text:style-name="ML13">
            <text:list-item>
              <text:p text:style-name="MP11"><text:span text:style-name="MT19">Образец заголовка</text:span></text:p>
            </text:list-item>
          </text:list>
        </draw:text-box>
      </draw:frame>
      <draw:frame draw:name="Подзаголовок 2" presentation:style-name="Mpr79" draw:text-style-name="MP3" draw:layer="backgroundobjects" svg:width="19.601cm" svg:height="5.367cm" svg:x="4.202cm" svg:y="11.897cm" presentation:class="subtitle">
        <draw:text-box>
          <text:p text:style-name="MP9"><text:span text:style-name="MT20">Образец подзаголовка</text:span></text:p>
        </draw:text-box>
      </draw:frame>
      <presentation:notes style:page-layout-name="PM0">
        <draw:page-thumbnail draw:name="Образ слайда 1" presentation:style-name="Master2-Layout1-title-Титульный-слайд-title" draw:layer="backgroundobjects" svg:width="14.848cm" svg:height="11.136cm" svg:x="3.075cm" svg:y="2.257cm" presentation:class="page"/>
        <draw:frame draw:name="Заметки 2" presentation:style-name="Mpr8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2-obj-Заголовок-и-объект" style:page-layout-name="PM1" draw:style-name="Mdp2">
      <draw:custom-shape draw:name="Прямоугольник 3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83" draw:text-style-name="MP3" draw:layer="backgroundobjects" svg:width="23.912cm" svg:height="3.507cm" svg:x="2.058cm" svg:y="0.784cm" presentation:class="title">
        <draw:text-box>
          <text:list text:style-name="ML13">
            <text:list-item>
              <text:p text:style-name="MP11"><text:span text:style-name="MT19">Образец заголовка</text:span></text:p>
            </text:list-item>
          </text:list>
        </draw:text-box>
      </draw:frame>
      <draw:frame draw:name="Содержимое 2" presentation:style-name="Mpr84" draw:text-style-name="MP3" draw:layer="backgroundobjects" svg:width="24.369cm" svg:height="13.715cm" svg:x="2.058cm" svg:y="5.453cm" presentation:class="title">
        <draw:text-box>
          <text:list text:style-name="ML9">
            <text:list-item>
              <text:p text:style-name="MP14"><text:span text:style-name="MT15">Образец текста</text:span><text:span text:style-name="MT15"><text:line-break/></text:span><text:span text:style-name="MT16">Второй уровень</text:span><text:span text:style-name="MT16"><text:line-break/></text:span><text:span text:style-name="MT17">Третий уровень</text:span><text:span text:style-name="MT17"><text:line-break/></text:span><text:span text:style-name="MT18">Четвертый уровень</text:span><text:span text:style-name="MT18"><text:line-break/></text:span><text:span text:style-name="MT18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2-obj-Заголовок-и-объект-title" draw:layer="backgroundobjects" svg:width="14.848cm" svg:height="11.136cm" svg:x="3.075cm" svg:y="2.257cm" presentation:class="page"/>
        <draw:frame draw:name="Заметки 2" presentation:style-name="Mpr8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3-secHead-Заголовок-раздела" style:page-layout-name="PM1" draw:style-name="Mdp2">
      <draw:custom-shape draw:name="Прямоугольник 3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88" draw:text-style-name="MP3" draw:layer="backgroundobjects" svg:width="23.799cm" svg:height="4.172cm" svg:x="2.214cm" svg:y="13.494cm" presentation:class="title">
        <draw:text-box>
          <text:list text:style-name="ML13">
            <text:list-item>
              <text:p text:style-name="MP11"><text:span text:style-name="MT19">Образец заголовка</text:span></text:p>
            </text:list-item>
          </text:list>
        </draw:text-box>
      </draw:frame>
      <draw:frame draw:name="Текст 2" presentation:style-name="Mpr89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1"><text:span text:style-name="MT21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3-secHead-Заголовок-раздела-title" draw:layer="backgroundobjects" svg:width="14.848cm" svg:height="11.136cm" svg:x="3.075cm" svg:y="2.257cm" presentation:class="page"/>
        <draw:frame draw:name="Заметки 2" presentation:style-name="Mpr9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9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9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4-twoObj-Два-объекта" style:page-layout-name="PM1" draw:style-name="Mdp2">
      <draw:custom-shape draw:name="Прямоугольник 4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93" draw:text-style-name="MP3" draw:layer="backgroundobjects" svg:width="23.912cm" svg:height="3.507cm" svg:x="2.058cm" svg:y="0.784cm" presentation:class="title">
        <draw:text-box>
          <text:list text:style-name="ML13">
            <text:list-item>
              <text:p text:style-name="MP11"><text:span text:style-name="MT19">Образец заголовка</text:span></text:p>
            </text:list-item>
          </text:list>
        </draw:text-box>
      </draw:frame>
      <draw:frame draw:name="Содержимое 2" presentation:style-name="Mpr94" draw:text-style-name="MP3" draw:layer="backgroundobjects" svg:width="11.972cm" svg:height="13.714cm" svg:x="2.059cm" svg:y="5.455cm" presentation:class="title">
        <draw:text-box>
          <text:list text:style-name="ML9">
            <text:list-item>
              <text:p text:style-name="MP14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22">Четвертый уровень</text:span><text:span text:style-name="MT22"><text:line-break/></text:span><text:span text:style-name="MT22">Пятый уровень</text:span></text:p>
            </text:list-item>
          </text:list>
        </draw:text-box>
      </draw:frame>
      <draw:frame draw:name="Содержимое 3" presentation:style-name="Mpr94" draw:text-style-name="MP3" draw:layer="backgroundobjects" svg:width="11.972cm" svg:height="13.714cm" svg:x="14.455cm" svg:y="5.455cm" presentation:class="title">
        <draw:text-box>
          <text:list text:style-name="ML9">
            <text:list-item>
              <text:p text:style-name="MP14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22">Четвертый уровень</text:span><text:span text:style-name="MT22"><text:line-break/></text:span><text:span text:style-name="MT22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4-twoObj-Два-объекта-title" draw:layer="backgroundobjects" svg:width="14.848cm" svg:height="11.136cm" svg:x="3.075cm" svg:y="2.257cm" presentation:class="page"/>
        <draw:frame draw:name="Заметки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9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9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5-twoTxTwoObj-Сравнение" style:page-layout-name="PM1" draw:style-name="Mdp2">
      <draw:custom-shape draw:name="Прямоугольник 6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98" draw:text-style-name="MP3" draw:layer="backgroundobjects" svg:width="25.202cm" svg:height="3.497cm" svg:x="1.402cm" svg:y="0.842cm" presentation:class="title">
        <draw:text-box>
          <text:list text:style-name="ML13">
            <text:list-item>
              <text:p text:style-name="MP11"><text:span text:style-name="MT19">Образец заголовка</text:span></text:p>
            </text:list-item>
          </text:list>
        </draw:text-box>
      </draw:frame>
      <draw:frame draw:name="Текст 2" presentation:style-name="Mpr99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1"><text:span text:style-name="MT23">Образец текста</text:span></text:p>
            </text:list-item>
          </text:list>
        </draw:text-box>
      </draw:frame>
      <draw:frame draw:name="Содержимое 3" presentation:style-name="Mpr100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14"><text:span text:style-name="MT17">Образец текста</text:span><text:span text:style-name="MT17"><text:line-break/></text:span><text:span text:style-name="MT18">Второй уровень</text:span><text:span text:style-name="MT18"><text:line-break/></text:span><text:span text:style-name="MT22">Третий уровень</text:span><text:span text:style-name="MT22"><text:line-break/></text:span><text:span text:style-name="MT24">Четвертый уровень</text:span><text:span text:style-name="MT24"><text:line-break/></text:span><text:span text:style-name="MT24">Пятый уровень</text:span></text:p>
            </text:list-item>
          </text:list>
        </draw:text-box>
      </draw:frame>
      <draw:frame draw:name="Текст 4" presentation:style-name="Mpr99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1"><text:span text:style-name="MT23">Образец текста</text:span></text:p>
            </text:list-item>
          </text:list>
        </draw:text-box>
      </draw:frame>
      <draw:frame draw:name="Содержимое 5" presentation:style-name="Mpr100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14"><text:span text:style-name="MT17">Образец текста</text:span><text:span text:style-name="MT17"><text:line-break/></text:span><text:span text:style-name="MT18">Второй уровень</text:span><text:span text:style-name="MT18"><text:line-break/></text:span><text:span text:style-name="MT22">Третий уровень</text:span><text:span text:style-name="MT22"><text:line-break/></text:span><text:span text:style-name="MT24">Четвертый уровень</text:span><text:span text:style-name="MT24"><text:line-break/></text:span><text:span text:style-name="MT24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5-twoTxTwoObj-Сравнение-title" draw:layer="backgroundobjects" svg:width="14.848cm" svg:height="11.136cm" svg:x="3.075cm" svg:y="2.257cm" presentation:class="page"/>
        <draw:frame draw:name="Заметки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0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0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6-titleOnly-Только-заголовок" style:page-layout-name="PM1" draw:style-name="Mdp2">
      <draw:custom-shape draw:name="Прямоугольник 2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3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104" draw:text-style-name="MP3" draw:layer="backgroundobjects" svg:width="23.912cm" svg:height="3.507cm" svg:x="2.058cm" svg:y="0.784cm" presentation:class="title">
        <draw:text-box>
          <text:list text:style-name="ML13">
            <text:list-item>
              <text:p text:style-name="MP11"><text:span text:style-name="MT19">Образец заголовка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6-titleOnly-Только-заголовок-title" draw:layer="backgroundobjects" svg:width="14.848cm" svg:height="11.136cm" svg:x="3.075cm" svg:y="2.257cm" presentation:class="page"/>
        <draw:frame draw:name="Заметки 2" presentation:style-name="Mpr1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7-blank-Пустой-слайд" style:page-layout-name="PM1" draw:style-name="Mdp2">
      <draw:custom-shape draw:name="Прямоугольник 1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2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presentation:style-name="Master2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2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2-Layout7-blank-Пустой-слайд-title" draw:layer="backgroundobjects" svg:width="14.848cm" svg:height="11.136cm" svg:x="3.075cm" svg:y="2.257cm" presentation:class="page"/>
        <draw:frame draw:name="Заметки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0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0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1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1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8-objTx-Объект-с-подписью" style:page-layout-name="PM1" draw:style-name="Mdp2">
      <draw:custom-shape draw:name="Прямоугольник 4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111" draw:text-style-name="MP3" draw:layer="backgroundobjects" svg:width="9.212cm" svg:height="3.554cm" svg:x="1.402cm" svg:y="0.838cm" presentation:class="title">
        <draw:text-box>
          <text:list text:style-name="ML13">
            <text:list-item>
              <text:p text:style-name="MP11"><text:span text:style-name="MT25">Образец заголовка</text:span></text:p>
            </text:list-item>
          </text:list>
        </draw:text-box>
      </draw:frame>
      <draw:frame draw:name="Содержимое 2" presentation:style-name="Mpr112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14"><text:span text:style-name="MT15">Образец текста</text:span><text:span text:style-name="MT15"><text:line-break/></text:span><text:span text:style-name="MT16">Второй уровень</text:span><text:span text:style-name="MT16"><text:line-break/></text:span><text:span text:style-name="MT17">Третий уровень</text:span><text:span text:style-name="MT17"><text:line-break/></text:span><text:span text:style-name="MT18">Четвертый уровень</text:span><text:span text:style-name="MT18"><text:line-break/></text:span><text:span text:style-name="MT18">Пятый уровень</text:span></text:p>
            </text:list-item>
          </text:list>
        </draw:text-box>
      </draw:frame>
      <draw:frame draw:name="Текст 3" presentation:style-name="Mpr113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1"><text:span text:style-name="MT26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8-objTx-Объект-с-подписью-title" draw:layer="backgroundobjects" svg:width="14.848cm" svg:height="11.136cm" svg:x="3.075cm" svg:y="2.257cm" presentation:class="page"/>
        <draw:frame draw:name="Заметки 2" presentation:style-name="Mpr11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1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1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9-picTx-Рисунок-с-подписью" style:page-layout-name="PM1" draw:style-name="Mdp2">
      <draw:custom-shape draw:name="Прямоугольник 4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117" draw:text-style-name="MP3" draw:layer="backgroundobjects" svg:width="16.801cm" svg:height="1.737cm" svg:x="5.49cm" svg:y="14.698cm" presentation:class="title">
        <draw:text-box>
          <text:list text:style-name="ML13">
            <text:list-item>
              <text:p text:style-name="MP11"><text:span text:style-name="MT25">Образец заголовка</text:span></text:p>
            </text:list-item>
          </text:list>
        </draw:text-box>
      </draw:frame>
      <draw:frame draw:name="Рисунок 2" presentation:style-name="Mpr118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Текст 3" presentation:style-name="Mpr119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1"><text:span text:style-name="MT26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9-picTx-Рисунок-с-подписью-title" draw:layer="backgroundobjects" svg:width="14.848cm" svg:height="11.136cm" svg:x="3.075cm" svg:y="2.257cm" presentation:class="page"/>
        <draw:frame draw:name="Заметки 2" presentation:style-name="Mpr12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10-vertTx-Заголовок-и-вертикальный-текст" style:page-layout-name="PM1" draw:style-name="Mdp2">
      <draw:custom-shape draw:name="Прямоугольник 3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123" draw:text-style-name="MP3" draw:layer="backgroundobjects" svg:width="23.912cm" svg:height="3.507cm" svg:x="2.058cm" svg:y="0.784cm" presentation:class="title">
        <draw:text-box>
          <text:list text:style-name="ML13">
            <text:list-item>
              <text:p text:style-name="MP11"><text:span text:style-name="MT19">Образец заголовка</text:span></text:p>
            </text:list-item>
          </text:list>
        </draw:text-box>
      </draw:frame>
      <draw:frame draw:name="Вертикальный текст 2" presentation:style-name="Mpr124" draw:text-style-name="MP13" draw:layer="backgroundobjects" svg:width="24.369cm" svg:height="13.715cm" svg:x="2.058cm" svg:y="5.453cm" presentation:class="outline">
        <draw:text-box>
          <text:list text:style-name="ML9">
            <text:list-item>
              <text:p text:style-name="MP14"><text:span text:style-name="MT15">Образец текста</text:span></text:p>
            </text:list-item>
          </text:list>
          <text:list text:style-name="ML10">
            <text:list-item>
              <text:list>
                <text:list-item>
                  <text:p text:style-name="MP15"><text:span text:style-name="MT16">Второй уровен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6"><text:span text:style-name="MT17">Третий уровень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2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1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2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2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11-vertTitleAndTx-Вертикальный-заголовок-и-текст" style:page-layout-name="PM1" draw:style-name="Mdp2">
      <draw:custom-shape draw:name="Прямоугольник 3" draw:style-name="Mgr3" draw:text-style-name="MP1" draw:layer="Master2-bg" svg:width="25.987cm" svg:height="0.269cm" svg:x="2.011cm" svg:y="19.658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22.479cm" svg:height="0.269cm" svg:x="5.519cm" svg:y="20.248cm">
        <text:p/>
        <draw:enhanced-geometry svg:viewBox="0 0 21600 21600" draw:type="non-primitive" draw:enhanced-path="M 0 0 L 21600 0 21600 21600 0 21600 Z N"/>
      </draw:custom-shape>
      <draw:frame draw:name="Вертикальный заголовок 1" presentation:style-name="Mpr128" draw:text-style-name="MP13" draw:layer="backgroundobjects" svg:width="6.09cm" svg:height="18.384cm" svg:x="20.338cm" svg:y="0.785cm" presentation:class="title">
        <draw:text-box>
          <text:list text:style-name="ML13">
            <text:list-item>
              <text:p text:style-name="MP11"><text:span text:style-name="MT19">Образец заголовка</text:span></text:p>
            </text:list-item>
          </text:list>
        </draw:text-box>
      </draw:frame>
      <draw:frame draw:name="Вертикальный текст 2" presentation:style-name="Mpr129" draw:text-style-name="MP13" draw:layer="backgroundobjects" svg:width="17.855cm" svg:height="18.384cm" svg:x="2.059cm" svg:y="0.785cm" presentation:class="outline">
        <draw:text-box>
          <text:list text:style-name="ML9">
            <text:list-item>
              <text:p text:style-name="MP14"><text:span text:style-name="MT15">Образец текста</text:span></text:p>
            </text:list-item>
          </text:list>
          <text:list text:style-name="ML10">
            <text:list-item>
              <text:list>
                <text:list-item>
                  <text:p text:style-name="MP15"><text:span text:style-name="MT16">Второй уровен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6"><text:span text:style-name="MT17">Третий уровень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2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1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3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3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Конфуций:</dc:title>
    <meta:initial-creator>Пользователь</meta:initial-creator>
    <meta:creation-date>2015-04-07T00:06:04Z</meta:creation-date>
    <dc:date>2015-05-17T23:34:37.95</dc:date>
    <meta:editing-cycles>5</meta:editing-cycles>
    <meta:editing-duration>PT00H32M36S</meta:editing-duration>
    <meta:document-statistic meta:object-count="313"/>
  </office:meta>
</office:document-meta>
</file>