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4">
      <style:text-properties fo:font-size="12pt" style:font-size-asian="12pt" style:font-size-complex="12pt"/>
    </style:style>
    <style:style style:name="P4" style:family="paragraph" style:parent-style-name="Standard" style:list-style-name="L5">
      <style:text-properties fo:font-size="12pt" style:font-size-asian="12pt" style:font-size-complex="12pt"/>
    </style:style>
    <style:style style:name="P5" style:family="paragraph" style:parent-style-name="Standard" style:list-style-name="L6">
      <style:text-properties fo:font-size="12pt" style:font-size-asian="12pt" style:font-size-complex="12pt"/>
    </style:style>
    <style:style style:name="P6" style:family="paragraph" style:parent-style-name="Standard" style:list-style-name="L7">
      <style:text-properties fo:font-size="12pt" style:font-size-asian="12pt" style:font-size-complex="12pt"/>
    </style:style>
    <style:style style:name="P7" style:family="paragraph" style:parent-style-name="Standard" style:list-style-name="L8">
      <style:text-properties fo:font-size="12pt" style:font-size-asian="12pt" style:font-size-complex="12pt"/>
    </style:style>
    <style:style style:name="P8" style:family="paragraph" style:parent-style-name="Standard" style:list-style-name="L8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/text:p>
      <text:p text:style-name="Standard"/>
      <text:p text:style-name="Standard"><text:s text:c="31"/><text:span text:style-name="T1">Конспект прогулки в младшей группе «КОЛОБОК»</text:span></text:p>
      <text:p text:style-name="Standard"><text:span text:style-name="T1"><text:s text:c="39"/>«Здравствуй лето!»</text:span></text:p>
      <text:p text:style-name="P1"><text:s text:c="4"/>Цель:</text:p>
      <text:list xml:id="list41223003" text:style-name="L1">
        <text:list-item>
          <text:list>
            <text:list-item>
              <text:p text:style-name="P2">уточнить у детей общее представления о лете, как о времени года, о его характерных признаках;</text:p>
            </text:list-item>
            <text:list-item>
              <text:p text:style-name="P2">развивать слуховое и зрительное внимание;</text:p>
            </text:list-item>
            <text:list-item>
              <text:p text:style-name="P2">познакомить детей с особенностями и изменениями, которые происходят в жизни природы, взрослых и детей летом;</text:p>
            </text:list-item>
            <text:list-item>
              <text:p text:style-name="P2">активизировать словарь по теме.</text:p>
            </text:list-item>
          </text:list>
        </text:list-item>
      </text:list>
      <text:p text:style-name="P1"><text:s text:c="3"/>Методические приёмы:</text:p>
      <text:list xml:id="list41385346" text:style-name="L7">
        <text:list-item>
          <text:p text:style-name="P6">отгадывание загадок;</text:p>
        </text:list-item>
        <text:list-item>
          <text:p text:style-name="P6">подвижная игра;</text:p>
        </text:list-item>
        <text:list-item>
          <text:p text:style-name="P6">трудовая деятельность;</text:p>
        </text:list-item>
        <text:list-item>
          <text:p text:style-name="P6">групповая работа;</text:p>
        </text:list-item>
        <text:list-item>
          <text:p text:style-name="P6">самостоятельная деятельность детей. </text:p>
        </text:list-item>
      </text:list>
      <text:p text:style-name="P1"><text:s text:c="56"/>Ход прогулки:</text:p>
      <text:p text:style-name="P1"><text:s/>Дети находят на прогулке красивый сундучок, в нём находятся картинки — загадки.</text:p>
      <text:p text:style-name="P1"><text:s text:c="2"/>Наблюдение за берёзой.</text:p>
      <text:p text:style-name="P1"><text:s text:c="2"/>Воспитатель достаёт первую загадку:</text:p>
      <text:p text:style-name="P1"><text:s text:c="42"/>И красива и стройна</text:p>
      <text:p text:style-name="P1"><text:s text:c="42"/>Средь подруг стоит она.</text:p>
      <text:p text:style-name="P1"><text:s text:c="42"/>Вся в кудряшках и серёжках.</text:p>
      <text:p text:style-name="P1"><text:s text:c="42"/>Это белая ...(берёза).</text:p>
      <text:p text:style-name="P1"><text:s text:c="41"/>(дети отгадывают загадку)</text:p>
      <text:p text:style-name="P1"><text:s text:c="2"/>Воспитатель: Почему вы думаете, что это берёза?</text:p>
      <text:p text:style-name="P1"><text:s text:c="2"/>Дети предлагают разные варианты ответов. Воспитатель просит детей показать берёзы на участке детского сада и посчитать их. Воспитатель вместе с детьми подходит к самой большой берёзе, расположенной на участке детского сада. Дети рассматривают ствол берёзы и обнаруживают, что он белый и гладкий с чёрными крапинками, от него отходят ветки, листья зелёные. Воспитатель предлагает детям дотянуться до макушки берёзы. Ребята говорят, что берёза высокая, и им не дотянуться.</text:p>
      <text:p text:style-name="P1"><text:s text:c="48"/>(появляется игрушка- заяц)</text:p>
      <text:p text:style-name="P1"><text:s text:c="2"/>Воспитатель: Посмотрите, любопытный зайчишка решил навестить вас на прогулке. Зайчик очень хочет поиграть с вами, но сначала надо расчистить участок : собрать ветки и унести с участка.</text:p>
      <text:p text:style-name="P1"><text:s text:c="36"/>(все приступают к работе).</text:p>
      <text:p text:style-name="P1"><text:s text:c="2"/>После выполнения задания зайчик показывает, как он умеет быстро бегать и прыгать. Предлагает детям поиграть с ним в игру- эстафету : « Самые быстрые и сильные». Игроки делятся на две команды,</text:p>
      <text:p text:style-name="P1">строятся в одну шеренгу друг за другом. Затем дети по очереди на двух ногах прыгают через обручи и учавствуют в забеге на короткую дистанцию. По итогам эстафеты победила- дружба.</text:p>
      <text:p text:style-name="P1"><text:s/>Воспитатель «рассказывает» зайчику о том, что ребята знают много игр и сейчас покажут игру... (показывает картинку с изображением домика). Дети называют подвижную игру «Вокруг домика иду»</text:p>
      <text:p text:style-name="P1"><text:s text:c="40"/>(проводится подвижная игра)</text:p>
      <text:p text:style-name="P1"><text:s/>Воспитатель : Посмотрите, зайчишка принёс нам вот такон красивое ведёрко, а в нём- водичка. А кто же там в водичке плавает? Хотите посмотреть?</text:p>
      <text:p text:style-name="P1"><text:s text:c="36"/>(рыбки)</text:p>
      <text:p text:style-name="P1"><text:s text:c="2"/>-Рыбкам очень тесно в ведёрке, давайте сделаем для них пруд.</text:p>
      <text:p text:style-name="P1"><text:s text:c="2"/>Воспитатель объясняет детям последовательность работы: вырыть ямку, поместить туда ёмкость для пруда, украсить вокруг цветными камушками, залить воду в пруд, запустить рыбок. Помочь <text:s/>детям распределить роли (кто роет яму, кто украшает, кто запускает рыбок.)</text:p>
      <text:p text:style-name="P1"><text:s/>После постройки пруда дети с воспитателем наблюдают за рыбками в пруду.</text:p>
      <text:p text:style-name="P1"><text:s/>Вдруг на участке появляется белочка. Она рассказывает детям о том , что она спешит к своим деткам, </text:p>
      <text:p text:style-name="P1"><text:soft-page-break/><text:s/>но растеряла по дороге все шишки, которые насобирала в городском парке:</text:p>
      <text:list xml:id="list42473088" text:style-name="L8">
        <text:list-item>
          <text:p text:style-name="P8"><text:span text:style-name="T2">Ох, рассыпала я шишки! Чем теперь кормить малышку?!</text:span></text:p>
          <text:p text:style-name="P8"><text:span text:style-name="T2">Воспитатель предлагает детям помочь белочке. Дети собирают запасы и счетают , кто сколько насобирал. Белочка благодарит детей и спеши лес. </text:span></text:p>
        </text:list-item>
      </text:list>
      <text:p text:style-name="Standard"><text:span text:style-name="T2"><text:s/>Воспитатель: Набегались мы , наигрались, а теперь давайте вместе поиграем с нашими игрушками, а то они совсем заскучали.</text:span></text:p>
      <text:p text:style-name="Standard"><text:span text:style-name="T2"><text:s/>Воспитатель предлогает детям спортивный инвентарь (кегли, кольцеброс, мячи, обручи) для самостоятельных игр, напоминает правила безопасного обращения с ними.</text:span></text:p>
      <text:list xml:id="list42613960" text:continue-numbering="true" text:style-name="L8">
        <text:list-header>
          <text:p text:style-name="P7"><text:s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8cm" fo:margin-bottom="2cm" fo:margin-left="1.288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Шимко</meta:initial-creator>
    <meta:creation-date>2015-06-12T20:59:04.09</meta:creation-date>
    <meta:document-statistic meta:table-count="0" meta:image-count="0" meta:object-count="0" meta:page-count="2" meta:paragraph-count="44" meta:word-count="481" meta:character-count="3819"/>
    <dc:date>2015-06-12T22:44:03.99</dc:date>
    <dc:creator>Ирина Шимко</dc:creator>
    <meta:editing-duration>PT6M7S</meta:editing-duration>
    <meta:editing-cycles>1</meta:editing-cycles>
    <meta:generator>OpenOffice.org/3.3$Win32 OpenOffice.org_project/330m20$Build-9567</meta:generator>
  </office:meta>
</office:document-meta>
</file>