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нятие в средней группе </text:p>
      <text:p text:style-name="P5">«Что такое воздух? Наш замечательный нос»</text:p>
      <text:p text:style-name="P1"/>
      <text:p text:style-name="P1"><text:span text:style-name="T2">Задачи:</text:span> </text:p>
      <text:p text:style-name="P1"><text:span text:style-name="T4">Познавательное развитие:</text:span><text:span text:style-name="T3"> о</text:span>богатить и закрепить знания детей о воздухе, его свойствах. Развивать навыки проведения опытов.</text:p>
      <text:p text:style-name="P1">Закладывать в детях первоначальные элементы экологической культуры.</text:p>
      <text:p text:style-name="P1">Закрепить знания о том, что вредно и полезно для органов дыхания.</text:p>
      <text:p text:style-name="P1"><text:span text:style-name="T1">Физическое развитие:</text:span> приучать к профилактическим мероприятиям здорового образа жизни и заботе о своём здоровье. Совершенствовать навыки техники дыхания.</text:p>
      <text:p text:style-name="P4">Предварительная работа:<text:span text:style-name="T5"> беседы, чтение и заучивание стихов и потешек о ЗОЖ; загадки о продуктах, человеке, кгн, погоде; экспериментирование в группе и на улице; рассматривание иллюстраций о ЗОЖ; дыхательная гимнастика.</text:span></text:p>
      <text:p text:style-name="P1"><text:span text:style-name="T2">Материал:</text:span> воздушные шары, игрушка-Карлсон, трубочки и стаканчики с водой, таз с водой и лодочки, мыльные пузыри, тарелочки с луком, чесноком, свежим огурцом, яблоком; картинки по теме, веера, листы картона, салфетки.</text:p>
      <text:p text:style-name="P1"/>
      <text:p text:style-name="P1"><text:span text:style-name="T2">Ход:</text:span> </text:p>
      <text:p text:style-name="P1">- Загадка: без рук, без ног, а ворота открывает. Что это?</text:p>
      <text:p text:style-name="P1">Дети: ветер!</text:p>
      <text:p text:style-name="P1">Воспитатель: Какой бывает ветер?</text:p>
      <text:p text:style-name="P1">Дети: Сильный ветер. Маленький ветерок.</text:p>
      <text:p text:style-name="P1">Воспитатель: А как он дует? Поёт?</text:p>
      <text:p text:style-name="P1">Дети: У-у-у!</text:p>
      <text:p text:style-name="P1">Воспитатель: А у нас в группе есть ветер?</text:p>
      <text:p text:style-name="P1">Дети: Нет!</text:p>
      <text:p text:style-name="P1">Воспитатель: А можно его как-нибудь сделать?</text:p>
      <text:p text:style-name="P1">Ответы детей...</text:p>
      <text:p text:style-name="P1">Воспитатель: Можно чем-нибудь помахать и получится ветерок. Давайте попробуем.</text:p>
      <text:p text:style-name="P1">(мальчики — картонкой, девочки — веером)</text:p>
      <text:p text:style-name="P1">В группу влетает воздушный шарик.</text:p>
      <text:p text:style-name="P1">Воспитатель: Ой, ребята, ветерок у нас побывал и принёс шарик! Интересно, откуда он взялся? Кто его отправил? Может какой-нибудь сказочный герой, который умеет летать. А вы знаете героев сказок, которые умеют летать?</text:p>
      <text:p text:style-name="P1">Дети: Баба Яга, гуси-лебеди, Карлсон, змей Горыныч.</text:p>
      <text:p text:style-name="P1">Воспитатель: Я слышу, кто-то жужжит. Кто это здесь у нас спрятался?</text:p>
      <text:p text:style-name="P1">(достаёт игрушку-Карлсона из-за шторы)</text:p>
      <text:p text:style-name="P1">Здравствуй Карлсон!</text:p>
      <text:p text:style-name="P1">Карлсон: Привет, друзья! (обращает внимание на шарик) Ой, какой красивый шарик! Мой любимый цвет! А где вы его взяли?</text:p>
      <text:p text:style-name="P1">Воспитатель и дети: Да мы и сами не знаем, откуда он прилетел.</text:p>
      <text:p text:style-name="P1"><text:soft-page-break/>Карлсон: Я, кажется, догадался, чей это шарик. Это мой друг Вини Пух потерял. Он мне тоже шарик подарил, но он почему то не летает, как ваш. Интересно, почему?</text:p>
      <text:p text:style-name="P1">Дети: Потому что он не надут.</text:p>
      <text:p text:style-name="P1">Воспитатель: Да, конечно же! Карлсон, посмотри. Наш шарик надут. Что у него внутри, ребята?</text:p>
      <text:p text:style-name="P1">Дети: Воздух.</text:p>
      <text:p text:style-name="P1">Воспитатель: Наш шарик наполнен воздухом, а твой нет. Вот он и не летает.</text:p>
      <text:p text:style-name="P1">Карлсон: А как это наполнять воздухом? Где его взять этот самый воздух? И какой он? Он вкусный, как варенье или конфеты?</text:p>
      <text:p text:style-name="P1">Воспитатель: Ребята, давайте расскажем Карлсону про воздух. Что это такое и где он находится?</text:p>
      <text:p text:style-name="P1">Дети: Воздух здесь в группе и на улице, он везде вокруг нас.</text:p>
      <text:p text:style-name="P1">Карлсон: Но я его не вижу!</text:p>
      <text:p text:style-name="P1">Дети: он прозрачный. Его не видно.</text:p>
      <text:p text:style-name="P1">Воспитатель: А для чего нам нужен воздух?</text:p>
      <text:p text:style-name="P1">Дети: Мы им дышим.</text:p>
      <text:p text:style-name="P1">Карлсон: А чем он пахнет?</text:p>
      <text:p text:style-name="P1">Дети: Он без запаха.</text:p>
      <text:p text:style-name="P1">Карлсон (плачет): Я его не вижу и не чувствую, где же мне его взять?</text:p>
      <text:p text:style-name="P1">Воспитатель: Воздух есть в каждом человеке, потому что мы им дышим. Он есть вокруг нас и в каждом из нас.</text:p>
      <text:p text:style-name="P1">Воспитатель: Ребята, давайте сделаем для Карлсона ветерок. Чувствуешь, Карлсон? Это воздух двигается. Ветер — движение воздуха.</text:p>
      <text:p text:style-name="P1">А хочешь посмотреть, что в человеке есть воздух.</text:p>
      <text:p text:style-name="P1">Вот смотри, я делаю вдох носом, а выдыхаю ртом через соломинку. Пузырьки, которые появляются в воде и есть мой воздух. Если много вдохну воздуха, то у меня получится много пузырьков.</text:p>
      <text:p text:style-name="P1">Ребята, хотите попробовать?</text:p>
      <text:p text:style-name="P1">(Опыт с водой и соломинкой)</text:p>
      <text:p text:style-name="P1">Воспитатель: А вот смотри, Карлсон, я могу ещё кораблик с помощью воздуха пустить в плавание.</text:p>
      <text:p text:style-name="P1">(опыт с водой и корабликами вместе с детьми)</text:p>
      <text:p text:style-name="P1">У кого кораблик быстрее поплывёт? Кто больше наберёт воздуха и сильно подует.</text:p>
      <text:p text:style-name="P1">Карлсон: Вот здорово, молодцы, ребята! Я тоже так хочу.</text:p>
      <text:p text:style-name="P1">(дует, закашливается, плачет: Не получается, я кашляю!)</text:p>
      <text:p text:style-name="P1">Воспитатель: Потому что ты неправильно дышишь. Нужно вдыхать носом, а выдыхать ртом.</text:p>
      <text:p text:style-name="P1">Давайте, ребята, научим Карлсона дышать, ведь правильное дыхание — залог хорошего здоровья.</text:p>
      <text:p text:style-name="P1">Дыхательная гимнастика:</text:p>
      <text:p text:style-name="P1"><text:s text:c="5"/>1. <text:s/>Подыши ноздрёй одной, воздух выпусти другой.</text:p>
      <text:list xml:id="list3492836329002860574" text:style-name="L1">
        <text:list-item>
          <text:p text:style-name="P2">Тихо-тихо мы подышим, дыхание своё услышим (медленный вдох через нос, задержать дыхание, плавный выдох через рот)</text:p>
        </text:list-item>
      </text:list>
      <text:p text:style-name="P1"><text:soft-page-break/>Карлсон: Спасибо, ребята, теперь я буду правильно дышать. Ну-ка, подую сейчас на кораблик.</text:p>
      <text:p text:style-name="P1">Ой, я ещё знаю, что можно подуть и получатся мыльные пузыри.</text:p>
      <text:p text:style-name="P1">- Игра с мыльными пузырями.</text:p>
      <text:p text:style-name="P1">Воспитатель: Сияя гладкой плёнкой, растягиваясь вширь,</text:p>
      <text:p text:style-name="P1"><text:s text:c="24"/>Выходит нежный. Тонкий раскрашенный пузырь.</text:p>
      <text:p text:style-name="P1"><text:s text:c="24"/>Он воздухом надутый по воздуху плывёт,</text:p>
      <text:p text:style-name="P1"><text:s text:c="24"/>Но и одной минуты на свете не живёт.</text:p>
      <text:p text:style-name="P1">Воспитатель: Вот теперь ты, Карлсон, знаешь, что полезно дышать носом. А нос нам нужен только для того, чтобы дышать?</text:p>
      <text:p text:style-name="P1">Дети: Ещё для того, чтобы нюхать.</text:p>
      <text:p text:style-name="P1">Воспитатели: давайте проверим ваши носики, умеют ли они нюхать. Отгадайте по запаху, что у меня здесь?</text:p>
      <text:p text:style-name="P1">- (игра «Угадай по запаху»)</text:p>
      <text:list xml:id="list8646250441853506591" text:style-name="L2">
        <text:list-item>
          <text:p text:style-name="P3">Зажать нос пальчиками и попробовать отгадать запах. Получилось?</text:p>
        </text:list-item>
        <text:list-item>
          <text:p text:style-name="P3"><text:s/>Понюхать носом (чашки закрыты салфетками, в них чеснок, лук, свежий огурец, яблоко)</text:p>
        </text:list-item>
        <text:list-item>
          <text:p text:style-name="P3">Карлсон тоже нюхает и отгадывает.</text:p>
        </text:list-item>
      </text:list>
      <text:p text:style-name="P1">Воспитатель: Молодцы, всё правильно отгадали. Чуткие у вас носы!</text:p>
      <text:p text:style-name="P1">Ребята, как вы думаете, нос — это важная часть нашего тела? Он нам нужен? </text:p>
      <text:p text:style-name="P1">Дети: Да!</text:p>
      <text:p text:style-name="P1">Воспитатель: Значит наши носики надо беречь. А вы знаете, что для носа полезно, а что вредно? Давайте нашему гостю расскажем. А у меня есть картинки — подсказки.</text:p>
      <text:p text:style-name="P1">Рассматривание картинок, беседа по ним.</text:p>
      <text:p text:style-name="P1">- Нужно нос мыть.</text:p>
      <text:p text:style-name="P1">- Пользоваться носовым платком правильно.</text:p>
      <text:p text:style-name="P1">- Не простужаться.</text:p>
      <text:p text:style-name="P1">- Не засовывать мелкие предметы в нос.</text:p>
      <text:p text:style-name="P1">- Не ковырять в носу.</text:p>
      <text:p text:style-name="P1">- Очень вредно дышать загрязнённым воздухом.</text:p>
      <text:p text:style-name="P1">- Гулять на свежем, в лесу.</text:p>
      <text:p text:style-name="P1">- Нюхать чеснок, лук.</text:p>
      <text:p text:style-name="P1">- Нюхать цветы.</text:p>
      <text:p text:style-name="P1">Карлсон: Ребята, какие вы молодцы! Так много мне интересного рассказали и показали. Мне всё очень понравилось и я вам хочу на память о нашей встрече подарить вот эти воздушные шарики. Я понял, что нужно сделать, чтобы шарики летали. Их надо надуть. И свой шарик я попробую надуть.</text:p>
      <text:p text:style-name="P1">До свидани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3:58:17.82</meta:creation-date>
    <dc:date>2015-06-18T20:42:52.09</dc:date>
    <meta:editing-duration>PT27M19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3" meta:paragraph-count="91" meta:word-count="893" meta:character-count="5776"/>
  </office:meta>
</office:document-meta>
</file>