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color="#ff0000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top="0.176cm" fo:margin-bottom="0.176cm" fo:line-height="150%" fo:text-align="justify" style:justify-single-word="false"/>
    </style:style>
    <style:style style:name="P9" style:family="paragraph" style:parent-style-name="Standard">
      <style:paragraph-properties fo:margin-top="0.176cm" fo:margin-bottom="0.176cm" fo:line-height="150%"/>
    </style:style>
    <style:style style:name="P10" style:family="paragraph" style:parent-style-name="c2">
      <style:paragraph-properties fo:line-height="150%" fo:text-align="justify" style:justify-single-word="false"/>
    </style:style>
    <style:style style:name="P11" style:family="paragraph" style:parent-style-name="List_20_Paragraph" style:list-style-name="WWNum1">
      <style:paragraph-properties fo:line-height="150%"/>
    </style:style>
    <style:style style:name="P12" style:family="paragraph" style:parent-style-name="List_20_Paragraph" style:list-style-name="WWNum5">
      <style:paragraph-properties fo:line-height="150%"/>
    </style:style>
    <style:style style:name="P13" style:family="paragraph" style:parent-style-name="List_20_Paragraph" style:list-style-name="WWNum2">
      <style:paragraph-properties fo:line-height="150%"/>
    </style:style>
    <style:style style:name="P14" style:family="paragraph" style:parent-style-name="List_20_Paragraph" style:list-style-name="WWNum6">
      <style:paragraph-properties fo:line-height="150%"/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line-height="150%" fo:text-align="end" style:justify-single-word="false"/>
    </style:style>
    <style:style style:name="P17" style:family="paragraph" style:parent-style-name="No_20_Spacing">
      <style:paragraph-properties fo:line-height="150%" fo:text-align="justify" style:justify-single-word="false"/>
    </style:style>
    <style:style style:name="P18" style:family="paragraph" style:parent-style-name="No_20_Spacing">
      <style:paragraph-properties fo:line-height="150%" fo:text-align="end" style:justify-single-word="false"/>
      <style:text-properties style:font-name="Times New Roman" fo:font-size="14pt" fo:font-style="italic" style:font-size-asian="14pt" style:font-style-asian="italic" style:font-name-complex="Times New Roman1"/>
    </style:style>
    <style:style style:name="P19" style:family="paragraph" style:parent-style-name="No_20_Spacing">
      <style:paragraph-properties fo:margin-left="1.249cm" fo:margin-right="0cm" fo:line-height="150%" fo:text-align="center" style:justify-single-word="false" fo:text-indent="-1.249cm" style:auto-text-indent="false"/>
    </style:style>
    <style:style style:name="P20" style:family="paragraph" style:parent-style-name="No_20_Spacing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font-name="Times New Roman" fo:font-size="16pt" fo:font-style="italic" fo:font-weight="bold" style:font-size-asian="16pt" style:font-style-asian="italic" style:font-weight-asian="bold" style:font-size-complex="18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8pt" fo:font-style="italic" fo:font-weight="bold" style:font-size-asian="18pt" style:font-style-asian="italic" style:font-weight-asian="bold" style:font-size-complex="18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font-size-complex="14pt" style:font-style-complex="italic"/>
    </style:style>
    <style:style style:name="T14" style:family="text">
      <style:text-properties fo:font-size="14pt" style:font-size-asian="14pt" style:font-size-complex="14pt" style:font-style-complex="italic" style:font-weight-complex="bold"/>
    </style:style>
    <style:style style:name="T15" style:family="text">
      <style:text-properties fo:font-size="14pt" fo:font-style="italic" style:font-size-asian="14pt" style:font-style-asian="italic"/>
    </style:style>
    <style:style style:name="T16" style:family="text">
      <style:text-properties fo:font-size="14pt" fo:font-style="italic" style:font-size-asian="14pt" style:font-style-asian="italic" style:font-size-complex="16pt"/>
    </style:style>
    <style:style style:name="T17" style:family="text">
      <style:text-properties fo:font-size="14pt" fo:font-style="italic" style:font-size-asian="14pt" style:font-style-asian="italic" style:font-size-complex="14pt"/>
    </style:style>
    <style:style style:name="T18" style:family="text">
      <style:text-properties fo:font-size="14pt" fo:font-style="italic" style:font-size-asian="14pt" style:font-style-asian="italic" style:font-size-complex="14pt" style:font-weight-complex="bold"/>
    </style:style>
    <style:style style:name="T1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5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Образовательная область «Познание» </text:span></text:p>
      <text:p text:style-name="P15"><text:span text:style-name="T4">Конспект непосредственно образовательной деятельности (занятия)</text:span></text:p>
      <text:p text:style-name="P15"><text:span text:style-name="T4">по ФЭМП в старшей группе,</text:span></text:p>
      <text:p text:style-name="P15"><text:span text:style-name="T4"><text:s/>с использованием деятельностного метода</text:span></text:p>
      <text:p text:style-name="P19"><text:span text:style-name="T2"><text:s/>«Цветик-семицветик»</text:span></text:p>
      <text:p text:style-name="P19"><text:span text:style-name="T5"><text:s/>(Тип занятия: </text:span><text:span text:style-name="T7">т</text:span><text:span text:style-name="T8">ренировочное</text:span><text:span text:style-name="T7">)</text:span></text:p>
      <text:p text:style-name="P18"/>
      <text:p text:style-name="P1"><text:span text:style-name="T15"><text:s text:c="6"/></text:span></text:p>
      <text:p text:style-name="P16"><text:span text:style-name="T6">- </text:span><text:span text:style-name="T10"><text:s text:c="32"/></text:span></text:p>
      <text:p text:style-name="P3"><text:span text:style-name="T21">Цель образовательной деятельности</text:span><text:span text:style-name="T11">: Развивать <text:s/>у детей устойчивый интерес к математическим знаниям на основе познавательной активности и любознательности. Учить <text:s/>творчески применять <text:s/>имеющиеся знания <text:s/>и умения <text:s/>в новой ситуации. </text:span></text:p>
      <text:p text:style-name="P17"><text:span text:style-name="T4">Задачи: </text:span><text:span text:style-name="T3">с</text:span><text:span text:style-name="c0"><text:span text:style-name="T3">истематизировать знания детей о составе числа 10 из двух меньших; закрепить представление о взаимосвязи частей и целого; з</text:span></text:span><text:span text:style-name="T3">акрепить знание детьми геометрических фигур и временных представлений; з</text:span><text:span text:style-name="c0"><text:span text:style-name="T3">акрепить умение пользоваться порядковым и количественным счетом; з</text:span></text:span><text:span text:style-name="T3">акрепить умение решать математические и </text:span><text:span text:style-name="c0"><text:span text:style-name="T3">логические задачи; развивать умение </text:span></text:span><text:span text:style-name="T3">ориентироваться на листе бумаги; р</text:span><text:span text:style-name="c0"><text:span text:style-name="T3">азвивать</text:span></text:span><text:span text:style-name="T3"> умение анализировать, сравнивать, обобщать, делать выводы; воспитывать коллективизм, товарищеские взаимоотношения  в ходе работы подгруппами.</text:span></text:p>
      <text:p text:style-name="P17"><text:span text:style-name="T4">Оборудование и материалы</text:span><text:span text:style-name="T3">: <text:s/>Презентация к занятию, магнитофон, магнитная доска, мяч, лепестки Цветика-семицветика, <text:s/>картина весеннего леса, зашифрованное слово, карточки с изображением геометрических фигур, счетные палочки, листы в клетку, карточки с цифрами, простые карандаши, фигурки веселого или <text:s/>грустного человечка.</text:span></text:p>
      <text:p text:style-name="P6"/>
      <text:p text:style-name="P3"><text:span text:style-name="T21">Ход образовательной деятельности:</text:span></text:p>
      <text:p text:style-name="P3"><text:span text:style-name="T23">I</text:span><text:span text:style-name="T24"> этап: Введение в игровую ситуацию</text:span></text:p>
      <text:p text:style-name="P3"><text:span text:style-name="T19">Цель: Создать психологический настрой на предстоящую деятельность, интерес к предстоящей работе.</text:span><text:span text:style-name="T20"> </text:span></text:p>
      <text:p text:style-name="P8"><text:soft-page-break/><text:span text:style-name="T22">Воспитатель:</text:span> <text:span text:style-name="T11">Сегодня у нас необычное занятие по математике, занятие – путешествие. Хотите отправиться в путешествие?</text:span></text:p>
      <text:p text:style-name="P8"><text:span text:style-name="T18">(Звучит запись звуков леса).</text:span></text:p>
      <text:p text:style-name="P8"><text:span text:style-name="T22">Воспитатель:</text:span> <text:span text:style-name="T11"><text:s/>Посмотрите на картину. Что здесь изображено?(Картина с изображением леса весной). </text:span></text:p>
      <text:h text:style-name="P3" text:outline-level="2"><text:span text:style-name="T22">Воспитатель: </text:span><text:span text:style-name="T12">Отправляемся мы в лес – там полным полно чудес.</text:span></text:h>
      <text:p text:style-name="P3"><text:span text:style-name="T22">Воспитатель: </text:span><text:span text:style-name="T11">Какое время года изображено? Что происходит с природой весной? (ответы детей).</text:span></text:p>
      <text:p text:style-name="P3"><text:span text:style-name="T22">Воспитатель:</text:span></text:p>
      <text:p text:style-name="P5"><text:span text:style-name="T11">Вырос волшебный цветок на полянке,<text:line-break/> <text:s text:c="23"/>Утром весенним раскрыл лепестки.</text:span></text:p>
      <text:p text:style-name="P5"><text:span text:style-name="T11">Радость, улыбку, чудеса и сказку</text:span></text:p>
      <text:p text:style-name="P5"><text:span text:style-name="T11">Он нам решил подарить.</text:span></text:p>
      <text:p text:style-name="P7"/>
      <text:p text:style-name="P3"><text:span text:style-name="T22">Воспитатель: </text:span><text:span text:style-name="T11">Ребята, вы узнали, что это за цветок?</text:span></text:p>
      <text:p text:style-name="P3"><text:span text:style-name="T21">Дети:</text:span><text:span text:style-name="T11"> Да, это цветик - семицветик.</text:span></text:p>
      <text:p text:style-name="P3"><text:span text:style-name="T22">Воспитатель: </text:span><text:span text:style-name="T11"><text:s/>А почему он так называется? </text:span></text:p>
      <text:p text:style-name="P3"><text:span text:style-name="T21">Дети:</text:span><text:span text:style-name="T11"> Потому, что у него семь лепестков и все они разные.</text:span></text:p>
      <text:p text:style-name="P3"><text:span text:style-name="T22">Воспитатель: </text:span><text:span text:style-name="T11">А в жизни бывают такие цветы?</text:span></text:p>
      <text:p text:style-name="P3"><text:span text:style-name="T21">Дети:</text:span><text:span text:style-name="T11"> Нет, только в сказках.</text:span></text:p>
      <text:p text:style-name="P3"><text:span text:style-name="T22">Воспитатель: </text:span><text:span text:style-name="T11">Значит этот цветок, какой?</text:span></text:p>
      <text:p text:style-name="P3"><text:span text:style-name="T21">Дети:</text:span><text:span text:style-name="T11"> Волшебный. </text:span></text:p>
      <text:p text:style-name="P3"><text:span text:style-name="T22">Воспитатель: </text:span><text:span text:style-name="T11">Правильно. Цветок с <text:s/>математическими заданиями и с секретом. Задания на лепесточках, а секрет на доске.</text:span></text:p>
      <text:p text:style-name="P3"><text:span text:style-name="T22">Воспитатель: </text:span><text:span text:style-name="T11">А вы любите цветы? Почему? </text:span></text:p>
      <text:p text:style-name="P3"><text:span text:style-name="T11">Давайте покажем, как нюхаем цветы.</text:span></text:p>
      <text:p text:style-name="P3"><text:span text:style-name="T11"><text:s/></text:span><text:span text:style-name="T19">Дыхательная гимнастика: «Понюхаем цветы».</text:span></text:p>
      <text:p text:style-name="P3"><text:span text:style-name="T22">Воспитатель: </text:span><text:span text:style-name="T11">Сколько лепестков у цветочка? Давайте посчитаем по порядку. </text:span></text:p>
      <text:p text:style-name="P3"><text:soft-page-break/><text:span text:style-name="T22">Воспитатель: </text:span><text:span text:style-name="T12">Что еще бывает по 7?</text:span><text:span text:style-name="T11"> </text:span></text:p>
      <text:p text:style-name="P3"><text:span text:style-name="T21">Дети:</text:span><text:span text:style-name="T11"> 7 цветов радуги, 7 дней недели. </text:span></text:p>
      <text:p text:style-name="P3"><text:span text:style-name="T22">Воспитатель: </text:span><text:span text:style-name="T11">Каждый лепесток соответствует дню недели. На доске зашифровано слово. Сколько букв в этом слове? </text:span></text:p>
      <text:p text:style-name="P3"><text:span text:style-name="T22">Воспитатель: </text:span><text:span text:style-name="T12">Хотите поиграть в игру? </text:span><text:span text:style-name="T13">Нужно произнести <text:s/>волшебные слова </text:span><text:span text:style-name="T14">«Лепесток <text:s/>лети-лети и игру нам принеси».</text:span></text:p>
      <text:p text:style-name="P3"><text:span text:style-name="T23">II</text:span><text:span text:style-name="T24"> этап: Игровая деятельность</text:span></text:p>
      <text:p text:style-name="P3"><text:span text:style-name="T19">1 лепесток: <text:s/>Игра: «Мяч скорее ты лови - дни недели назови». </text:span></text:p>
      <text:p text:style-name="P3"><text:span text:style-name="T11">Молодцы. Садитесь за столы. Следующий день недели какой? Отрываем лепесток и читаем задание.</text:span></text:p>
      <text:p text:style-name="P3"><text:span text:style-name="T19"><text:s/>2 лепесток: «Становитесь цифры в ряд - будем мы сейчас считать».</text:span></text:p>
      <text:p text:style-name="P3"><text:span text:style-name="T11"><text:s/>Разминка-считалочка:</text:span></text:p>
      <text:p text:style-name="P3"><text:span text:style-name="T11"><text:s text:c="2"/>«Плыл у берега кораблик,</text:span></text:p>
      <text:p text:style-name="P3"><text:span text:style-name="T11"><text:s text:c="2"/>Потерял волшебный шарик,</text:span></text:p>
      <text:p text:style-name="P3"><text:span text:style-name="T11"><text:s text:c="2"/>Помоги его найти,</text:span></text:p>
      <text:p text:style-name="P2"><text:span text:style-name="T11"><text:s text:c="2"/>Сосчитай до 10».</text:span></text:p>
      <text:list xml:id="list1132417643396851042" text:style-name="WWNum1">
        <text:list-item>
          <text:p text:style-name="P11"><text:span text:style-name="T11">Четные и нечетные числа.</text:span></text:p>
        </text:list-item>
        <text:list-item>
          <text:p text:style-name="P11"><text:span text:style-name="T11">Состав числа из двух меньших – в пропущенные круги надо вставить цифры. </text:span></text:p>
        </text:list-item>
      </text:list>
      <text:p text:style-name="P2"><text:span text:style-name="T22">Воспитатель: </text:span><text:span text:style-name="T11">Молодцы, и с этим заданием справились.</text:span></text:p>
      <text:p text:style-name="P2"><text:span text:style-name="T11">Отрываем следующий лепесток.</text:span></text:p>
      <text:p text:style-name="P2"><text:span text:style-name="T19">3 лепесток: «Палочки цветные ты возьми и фигуры собери».</text:span></text:p>
      <text:p text:style-name="P2"><text:span text:style-name="T17"><text:s/>Дети отгадывают загадки про геометрические фигуры и выкладывают эти фигуры из счетных палочек.</text:span></text:p>
      <text:list xml:id="list2971384389177005055" text:style-name="WWNum5">
        <text:list-item>
          <text:p text:style-name="P12"><text:span text:style-name="T11">Не овал я и не круг,</text:span></text:p>
        </text:list-item>
      </text:list>
      <text:p text:style-name="P2"><text:span text:style-name="T11"><text:s text:c="10"/>Треугольнику я друг,</text:span></text:p>
      <text:p text:style-name="P2"><text:span text:style-name="T11"><text:s text:c="10"/>Прямоугольнику я брат,</text:span></text:p>
      <text:p text:style-name="P2"><text:span text:style-name="T11"><text:s text:c="10"/>А зовут меня…квадрат.</text:span></text:p>
      <text:list xml:id="list37387118" text:continue-numbering="true" text:style-name="WWNum5">
        <text:list-item>
          <text:p text:style-name="P12"><text:span text:style-name="T11">Три вершины тут видны,</text:span></text:p>
        </text:list-item>
      </text:list>
      <text:p text:style-name="P2"><text:span text:style-name="T11"><text:s text:c="10"/>Три угла, три стороны,</text:span></text:p>
      <text:p text:style-name="P2"><text:soft-page-break/><text:span text:style-name="T11"><text:s text:c="10"/>Ну пожалуй, и довольно.</text:span></text:p>
      <text:p text:style-name="P2"><text:span text:style-name="T11"><text:s text:c="10"/>Что ты видишь?…треугольник. Молодцы. </text:span></text:p>
      <text:p text:style-name="P2"><text:span text:style-name="T19">4 лепесток: Физкультминутка.</text:span></text:p>
      <text:p text:style-name="P2"><text:span text:style-name="T11"><text:s/>Мы бродили по полям,</text:span></text:p>
      <text:p text:style-name="P2"><text:span text:style-name="T11"><text:s/>По лесам бродили</text:span></text:p>
      <text:p text:style-name="P2"><text:span text:style-name="T11"><text:s/>И делили пополам</text:span></text:p>
      <text:p text:style-name="P2"><text:span text:style-name="T11"><text:s/>Все, что находили.</text:span></text:p>
      <text:p text:style-name="P2"><text:span text:style-name="T11"><text:s/>Тебе – цветок и мне – цветок,</text:span></text:p>
      <text:p text:style-name="P2"><text:span text:style-name="T11"><text:s/>Тебе – грибок и мне – грибок.</text:span></text:p>
      <text:p text:style-name="P2"><text:span text:style-name="T11"><text:s/>Речку мы делить не стали,</text:span></text:p>
      <text:p text:style-name="P2"><text:span text:style-name="T11"><text:s/>Словно маленький орех,</text:span></text:p>
      <text:p text:style-name="P2"><text:span text:style-name="T11"><text:s/>Ведь леса, поля и дали</text:span></text:p>
      <text:p text:style-name="P2"><text:span text:style-name="T11"><text:s/>В мире созданы для всех.</text:span></text:p>
      <text:p text:style-name="P2"><text:span text:style-name="T22">Воспитатель: </text:span><text:span text:style-name="T11">Молодцы. Садимся и продолжаем. Отрываем следующий лепесток:</text:span></text:p>
      <text:p text:style-name="P2"><text:span text:style-name="T19">5 лепесток: «Проложи дорожку» (ориентировка на листе)</text:span></text:p>
      <text:p text:style-name="P2"><text:span text:style-name="T22">Воспитатель: </text:span><text:span text:style-name="T11">Молодцы. Устали? Сделаем гимнастику для пальчиков:</text:span></text:p>
      <text:p text:style-name="P2"><text:span text:style-name="T11">«На двери висит замок.</text:span></text:p>
      <text:p text:style-name="P2"><text:span text:style-name="T11">Кто его открыть бы мог?</text:span></text:p>
      <text:p text:style-name="P2"><text:span text:style-name="T11">Постучали, покрутили,</text:span></text:p>
      <text:p text:style-name="P2"><text:span text:style-name="T11">Потянули и открыли».</text:span></text:p>
      <text:p text:style-name="P2"><text:span text:style-name="T11">Следующий лепесток.</text:span></text:p>
      <text:p text:style-name="P2"><text:span text:style-name="T19">6 лепесток: Задачи:</text:span></text:p>
      <text:list xml:id="list1443047475275015485" text:style-name="WWNum2">
        <text:list-item>
          <text:p text:style-name="P13"><text:span text:style-name="T11">7 веселых поросят у корытца в ряд стоят,</text:span></text:p>
        </text:list-item>
      </text:list>
      <text:p text:style-name="P2"><text:span text:style-name="T11"><text:s text:c="10"/>2 ушли в кровать ложиться, сколько свинок у корытца?</text:span></text:p>
      <text:list xml:id="list37399028" text:continue-numbering="true" text:style-name="WWNum2">
        <text:list-item>
          <text:p text:style-name="P13"><text:span text:style-name="T11">4 гусенка и двое утят</text:span></text:p>
        </text:list-item>
      </text:list>
      <text:p text:style-name="P2"><text:span text:style-name="T11"><text:s text:c="11"/>В озере плавают, громко кричат.</text:span></text:p>
      <text:p text:style-name="P2"><text:span text:style-name="T11"><text:s text:c="11"/>А ну посчитай поскорей,</text:span></text:p>
      <text:p text:style-name="P2"><text:span text:style-name="T11"><text:s text:c="11"/>Сколько всего в воде малышей?</text:span></text:p>
      <text:list xml:id="list37371416" text:continue-numbering="true" text:style-name="WWNum2">
        <text:list-item>
          <text:p text:style-name="P13"><text:span text:style-name="T11">5 цветочков у Наташи</text:span></text:p>
        </text:list-item>
      </text:list>
      <text:p text:style-name="P2"><text:soft-page-break/><text:span text:style-name="T11"><text:s text:c="10"/>И еще 2 дал Саша.</text:span></text:p>
      <text:p text:style-name="P2"><text:span text:style-name="T11"><text:s text:c="10"/>Кто тут сможет посчитать</text:span></text:p>
      <text:p text:style-name="P2"><text:span text:style-name="T11"><text:s text:c="10"/>Сколько будет 2+5?</text:span></text:p>
      <text:list xml:id="list37394880" text:continue-numbering="true" text:style-name="WWNum2">
        <text:list-item>
          <text:p text:style-name="P13"><text:span text:style-name="T11">Под кутами у реки</text:span></text:p>
        </text:list-item>
      </text:list>
      <text:p text:style-name="P2"><text:span text:style-name="T11"><text:s text:c="10"/>Жили майские жуки:</text:span></text:p>
      <text:p text:style-name="P2"><text:span text:style-name="T11"><text:s text:c="10"/>Дочка, сын, отец и мать.</text:span></text:p>
      <text:p text:style-name="P2"><text:span text:style-name="T11"><text:s text:c="10"/>Кто их сможет сосчитать?</text:span></text:p>
      <text:list xml:id="list37394684" text:continue-numbering="true" text:style-name="WWNum2">
        <text:list-item>
          <text:p text:style-name="P13"><text:span text:style-name="T11">4 спелых груши</text:span></text:p>
        </text:list-item>
      </text:list>
      <text:p text:style-name="P2"><text:span text:style-name="T11"><text:s text:c="10"/>На веточке качалось,</text:span></text:p>
      <text:p text:style-name="P2"><text:span text:style-name="T11"><text:s text:c="10"/>2 груши снял Павлуша,</text:span></text:p>
      <text:p text:style-name="P2"><text:span text:style-name="T11"><text:s text:c="10"/>А сколько груш осталось?</text:span></text:p>
      <text:p text:style-name="P2"><text:span text:style-name="T22">Воспитатель: </text:span><text:span text:style-name="T11">Молодцы. Следующий <text:s/>лепесток.</text:span></text:p>
      <text:p text:style-name="P2"><text:span text:style-name="T19">7 лепесток: «Нарисуй ответ».</text:span></text:p>
      <text:p text:style-name="P2"><text:span text:style-name="T11">У детей карточка с изображением геометрических фигур. </text:span></text:p>
      <text:list xml:id="list2544494577335205610" text:style-name="WWNum6">
        <text:list-item>
          <text:p text:style-name="P14"><text:span text:style-name="T11">Разделите круг на 2 равные части, на 4 части, на 8 частей.</text:span></text:p>
        </text:list-item>
        <text:list-item>
          <text:p text:style-name="P14"><text:span text:style-name="T11">Как получить из квадрата 2 треугольника?</text:span></text:p>
        </text:list-item>
        <text:list-item>
          <text:p text:style-name="P14"><text:span text:style-name="T11">Как разделить треугольник на 2 треугольника?</text:span></text:p>
        </text:list-item>
        <text:list-item>
          <text:p text:style-name="P14"><text:span text:style-name="T11">Как получить из многоугольника 2 трапеции?</text:span></text:p>
        </text:list-item>
      </text:list>
      <text:p text:style-name="P2"><text:span text:style-name="T22">Воспитатель: </text:span><text:span text:style-name="T11">Молодцы. Выполнили все задания цветика - семицветика, осталось открыть секрет.</text:span></text:p>
      <text:p text:style-name="P3"><text:span text:style-name="T18">Воспитатель </text:span><text:span text:style-name="T17">открывает зашифрованное слово и дети читают (МОЛОДЦЫ).</text:span></text:p>
      <text:h text:style-name="P9" text:outline-level="3"><text:span text:style-name="T23">III</text:span><text:span text:style-name="T24"> этап: Итог занятия</text:span><text:span text:style-name="T25"> </text:span></text:h>
      <text:p text:style-name="P10"><text:span text:style-name="T19">Цель: <text:s/>Выяснить отношение детей к прошедшему занятию, подведение итогов.</text:span></text:p>
      <text:p text:style-name="P3"><text:span text:style-name="T22">Воспитатель: </text:span><text:span text:style-name="T11">Ребята, что интересного было на занятии? Что понравилось больше всего? Что мы с вами делали? </text:span></text:p>
      <text:p text:style-name="P3"><text:span text:style-name="T21">Дети:</text:span><text:span text:style-name="T11"> Разгадывали зашифрованное слово. </text:span></text:p>
      <text:p text:style-name="P3"><text:span text:style-name="T22">Воспитатель: </text:span><text:span text:style-name="T11">Удалось нам разгадать? Почему? </text:span></text:p>
      <text:p text:style-name="P3"><text:soft-page-break/><text:span text:style-name="T21">Дети:</text:span><text:span text:style-name="T11"> Нам помогли знания, которые мы изучили ранее.</text:span></text:p>
      <text:p text:style-name="P3"><text:span text:style-name="T22">Воспитатель: </text:span><text:span text:style-name="T11">Какие задания вам показались самыми трудными? С каким заданием вы легко справились?</text:span></text:p>
      <text:p text:style-name="P3"><text:span text:style-name="T22">Воспитатель: </text:span><text:span text:style-name="T11">Как вы считаете, как вы сегодня поработали? Оцените сами свою работу. Выберите себе веселого или <text:s/>грустного человечка.</text:span></text:p>
      <text:p text:style-name="P3"><text:span text:style-name="T11">Всем спасибо и все молодцы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c2" style:family="paragraph" style:parent-style-name="Standard" style:default-outline-level="" style:list-style-name="">
      <style:paragraph-properties fo:margin-top="0.176cm" fo:margin-bottom="0.176cm"/>
    </style:style>
    <style:style style:name="c1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5" style:family="text" style:parent-style-name="Default_20_Paragraph_20_Font"/>
    <style:style style:name="c0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утёна</meta:initial-creator>
    <meta:editing-cycles>4</meta:editing-cycles>
    <meta:creation-date>2013-02-20T17:00:00</meta:creation-date>
    <dc:date>2015-06-14T17:22:05.94</dc:date>
    <meta:editing-duration>PT35S</meta:editing-duration>
    <meta:generator>OpenOffice/4.1.1$Win32 OpenOffice.org_project/411m6$Build-9775</meta:generator>
    <meta:document-statistic meta:table-count="0" meta:image-count="0" meta:object-count="0" meta:page-count="6" meta:paragraph-count="119" meta:word-count="833" meta:character-count="60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