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0154b4" officeooo:paragraph-rsid="000154b4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0154b4" officeooo:paragraph-rsid="0004296f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officeooo:rsid="000154b4" officeooo:paragraph-rsid="0005a602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officeooo:rsid="000154b4" officeooo:paragraph-rsid="0004eb89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officeooo:rsid="0004296f" officeooo:paragraph-rsid="0004296f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officeooo:rsid="0006528e" officeooo:paragraph-rsid="0006528e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officeooo:rsid="0005a602" officeooo:paragraph-rsid="0005a602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5pt" officeooo:rsid="0013c682" officeooo:paragraph-rsid="0013c682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5pt" fo:font-weight="bold" officeooo:rsid="000154b4" officeooo:paragraph-rsid="0006528e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154b4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 fo:font-size="15pt" fo:font-style="italic" style:text-underline-style="solid" style:text-underline-width="auto" style:text-underline-color="font-color" fo:font-weight="bold" officeooo:rsid="000154b4" officeooo:paragraph-rsid="000154b4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ff" fo:font-size="15pt" fo:font-style="italic" fo:font-weight="bold" officeooo:rsid="000154b4" officeooo:paragraph-rsid="0004eb89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24pt" fo:font-weight="normal" officeooo:rsid="0013c682" officeooo:paragraph-rsid="0013c682" style:font-size-asian="24pt" style:font-weight-asian="normal" style:font-size-complex="2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5pt" fo:font-weight="normal" officeooo:rsid="0014a878" officeooo:paragraph-rsid="0014a878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size="15pt" fo:font-weight="normal" officeooo:rsid="0014a878" officeooo:paragraph-rsid="0014a878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5pt" fo:font-weight="normal" officeooo:rsid="0005a602" officeooo:paragraph-rsid="0013c682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officeooo:paragraph-rsid="0014a878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5pt" officeooo:rsid="000154b4" officeooo:paragraph-rsid="0004296f" style:font-size-asian="15pt" style:font-size-complex="15pt"/>
    </style:style>
    <style:style style:name="P19" style:family="paragraph" style:parent-style-name="Standard">
      <style:paragraph-properties fo:text-align="center" style:justify-single-word="false"/>
      <style:text-properties fo:color="#0000ff" fo:font-size="15pt" style:text-underline-style="solid" style:text-underline-width="auto" style:text-underline-color="font-color" fo:font-weight="bold" officeooo:rsid="0016d8b3" officeooo:paragraph-rsid="0016d8b3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ff" fo:font-size="24pt" fo:font-weight="bold" officeooo:rsid="0013c682" officeooo:paragraph-rsid="0013c682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5pt" officeooo:rsid="0004296f" officeooo:paragraph-rsid="0004296f" style:font-size-asian="15pt" style:font-size-complex="15pt"/>
    </style:style>
    <style:style style:name="P22" style:family="paragraph" style:parent-style-name="Standard">
      <style:paragraph-properties fo:text-align="justify" style:justify-single-word="false"/>
      <style:text-properties fo:font-size="15pt" fo:font-style="italic" style:text-underline-style="solid" style:text-underline-width="auto" style:text-underline-color="font-color" fo:font-weight="bold" officeooo:rsid="000154b4" officeooo:paragraph-rsid="000154b4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officeooo:rsid="0004296f"/>
    </style:style>
    <style:style style:name="T2" style:family="text">
      <style:text-properties officeooo:rsid="0004eb89"/>
    </style:style>
    <style:style style:name="T3" style:family="text">
      <style:text-properties officeooo:rsid="0005a602"/>
    </style:style>
    <style:style style:name="T4" style:family="text">
      <style:text-properties fo:font-weight="bold" officeooo:rsid="0004296f" style:font-weight-asian="bold" style:font-weight-complex="bold"/>
    </style:style>
    <style:style style:name="T5" style:family="text">
      <style:text-properties fo:font-weight="bold" officeooo:rsid="0004eb89" style:font-weight-asian="bold" style:font-weight-complex="bold"/>
    </style:style>
    <style:style style:name="T6" style:family="text">
      <style:text-properties officeooo:rsid="0006528e"/>
    </style:style>
    <style:style style:name="T7" style:family="text">
      <style:text-properties fo:font-weight="normal" officeooo:rsid="0006528e" style:font-weight-asian="normal" style:font-weight-complex="normal"/>
    </style:style>
    <style:style style:name="T8" style:family="text">
      <style:text-properties fo:font-weight="normal" officeooo:rsid="0008087e" style:font-weight-asian="normal" style:font-weight-complex="normal"/>
    </style:style>
    <style:style style:name="T9" style:family="text">
      <style:text-properties fo:color="#2323dc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0" style:family="text">
      <style:text-properties fo:color="#2323dc" style:text-underline-style="none" fo:font-weight="bold" fo:background-color="transparent" style:font-weight-asian="bold" style:font-weight-complex="bold"/>
    </style:style>
    <style:style style:name="T11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color="#0000ff" fo:font-weight="bold" officeooo:rsid="0005a602" style:font-weight-asian="bold" style:font-weight-complex="bold"/>
    </style:style>
    <style:style style:name="T14" style:family="text">
      <style:text-properties fo:color="#0000ff" fo:font-weight="bold" officeooo:rsid="0004296f" style:font-weight-asian="bold" style:font-weight-complex="bold"/>
    </style:style>
    <style:style style:name="T15" style:family="text">
      <style:text-properties fo:color="#0000ff" fo:font-weight="bold" officeooo:rsid="0004eb89" style:font-weight-asian="bold" style:font-weight-complex="bold"/>
    </style:style>
    <style:style style:name="T16" style:family="text">
      <style:text-properties fo:color="#0000ff" officeooo:rsid="0005a602"/>
    </style:style>
    <style:style style:name="T17" style:family="text">
      <style:text-properties fo:color="#0000ff" officeooo:rsid="0004296f"/>
    </style:style>
    <style:style style:name="T18" style:family="text">
      <style:text-properties fo:color="#0000ff" style:text-underline-style="solid" style:text-underline-width="auto" style:text-underline-color="font-color" fo:font-weight="bold" officeooo:rsid="0005a602" style:font-weight-asian="bold" style:font-weight-complex="bold"/>
    </style:style>
    <style:style style:name="T19" style:family="text">
      <style:text-properties fo:color="#0000ff" style:text-underline-style="solid" style:text-underline-width="auto" style:text-underline-color="font-color" fo:font-weight="bold" officeooo:rsid="0006528e" style:font-weight-asian="bold" style:font-weight-complex="bold"/>
    </style:style>
    <style:style style:name="T20" style:family="text">
      <style:text-properties fo:color="#0000ff" style:text-underline-style="solid" style:text-underline-width="auto" style:text-underline-color="font-color" officeooo:rsid="0005a602"/>
    </style:style>
    <style:style style:name="T21" style:family="text">
      <style:text-properties fo:color="#0000ff" style:text-underline-style="solid" style:text-underline-width="auto" style:text-underline-color="font-color" officeooo:rsid="0006528e"/>
    </style:style>
    <style:style style:name="T22" style:family="text">
      <style:text-properties officeooo:rsid="0013c682"/>
    </style:style>
    <style:style style:name="T23" style:family="text">
      <style:text-properties officeooo:rsid="0014a878"/>
    </style:style>
    <style:style style:name="T24" style:family="text">
      <style:text-properties fo:color="#000000" fo:font-size="15pt" fo:font-weight="normal" officeooo:rsid="0014a878" style:font-size-asian="15pt" style:font-weight-asian="normal" style:font-size-complex="15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2" text:anchor-type="page" text:anchor-page-number="3" svg:x="7.271cm" svg:y="13.67cm" svg:width="5.71cm" svg:height="8.523cm" draw:z-index="1">
        <draw:image xlink:href="http://imgs.marketdigest.ru/covers2/7738of/1075263of/7768of/1091386of/B17621814o.jpg" xlink:type="simple" xlink:show="embed" xlink:actuate="onLoad"/>
      </draw:frame>
      <text:p text:style-name="P19">РАЗВИВАЕМ <text:s/>ВНИМАНИЕ <text:s/>И ПАМЯТЬ <text:s/>У ДЕТЕЙ.</text:p>
      <text:p text:style-name="P10"><draw:frame draw:style-name="fr2" draw:name="Графический объект3" text:anchor-type="char" svg:x="0.764cm" svg:y="0.575cm" svg:width="17.006cm" svg:height="11.114cm" draw:z-index="0"><draw:image xlink:href="http://schoolkomar.ucoz.ru/_si/0/98394148.jpg" xlink:type="simple" xlink:show="embed" xlink:actuate="onLoad"/></draw:frame></text:p>
      <text:p text:style-name="P1">Ребёнок <text:s/>дошкольного <text:s/>возраста <text:s/>и младший <text:s text:c="2"/>школьник <text:s/>обладают <text:s/>поистине <text:s/>огромными <text:s text:c="2"/>возможностями <text:s/>и способностями <text:s/>познавать. В нём <text:s/>заложен <text:s/>инстинкт <text:s/>познания <text:s/>и <text:s/>исследования <text:s/>мира. Один <text:s/>их психических <text:s/>процессов, <text:s/>помогающий <text:s/>познавать мир -это <text:s/><text:span text:style-name="T11">ВНИМАНИЕ</text:span></text:p>
      <text:p text:style-name="P5">Школьная <text:s/>практика <text:s/>показывает ,что трудности <text:s/>в <text:s/>обучении <text:s/>многих <text:s/>детей <text:s/>непосредственно <text:s/>связаны <text:s text:c="2"/>с <text:s/>недостаточно <text:s/>сформированным <text:s text:c="2"/>и развитым <text:s text:c="2"/>процессом <text:s/>произвольного <text:s/>внимания.</text:p>
      <text:p text:style-name="P18"><text:span text:style-name="T9">ВНИМАНИЕ -</text:span><text:span text:style-name="T10"> </text:span>это <text:s text:c="2"/>проявление <text:s text:c="2"/>избирательной <text:s/>направленности <text:s/>процессов <text:s/>сознания. </text:p>
      <text:p text:style-name="P2">Уровень развития <text:s/>внимания <text:s/>во <text:s/>многом <text:s/>определяет <text:s text:c="2"/>успешность <text:s text:c="2"/>обучения <text:s text:c="2"/>в <text:s/>школе. <text:s/>У <text:s/>дошкольников <text:s/>преобладает <text:s text:c="2"/>непроизвольное <text:s text:c="2"/>внимание: ребёнок <text:s/>ещё <text:s/>не <text:s/>может управлять <text:s/>своим <text:s/>вниманием <text:s text:c="2"/>и часто оказывается <text:s/>во <text:s/>власти <text:s text:c="2"/>внешних <text:s text:c="2"/>впечатлений. Это может <text:s/>проявляться <text:s/>в <text:s/>отвлекаемости, невозможности <text:s/>сосредоточиться <text:s/>на <text:s/>чём-то <text:s/>одном, в <text:s/>частой <text:s/>смене <text:s/>деятельности ребёнка.</text:p>
      <text:p text:style-name="P2">К <text:s/>началу <text:s/>обучения <text:s text:c="2"/>в школе <text:s text:c="2"/>у <text:s/>него <text:s/>постепенно <text:s/>формируется <text:s text:c="2"/>произвольное <text:s/>внимание. </text:p>
      <text:p text:style-name="P5">Формирование <text:s/>произвольного <text:s/>внимания <text:s text:c="2"/>тесно <text:s/>связано с <text:s/>развитием <text:s/>ответственности, волевых <text:s/>качеств.</text:p>
      <text:p text:style-name="P5">Произвольное <text:s/>внимание <text:s text:c="2"/>развивается <text:s/>постепенно, <text:s/>по мере <text:s/>развития <text:s text:c="2"/>отдельных его <text:s/>свойств: объёма, концентрации, распределения <text:s/>и переключения, устойчивости.</text:p>
      <text:p text:style-name="P3"><text:soft-page-break/><text:span text:style-name="T18">Объём <text:s/>внимания</text:span><text:span text:style-name="T13"> </text:span><text:span text:style-name="T3"><text:s/>определяется <text:s/>количеством <text:s/>однородных <text:s/>предметов, которые <text:s/>охватывает <text:s/>сознание <text:s/>ребёнка.</text:span></text:p>
      <text:p text:style-name="P3"><text:span text:style-name="T18">Концентрация</text:span><text:span text:style-name="T20"> <text:s/></text:span><text:span text:style-name="T18">внимания</text:span><text:span text:style-name="T20">-</text:span><text:span text:style-name="T16"> </text:span><text:span text:style-name="T3">это <text:s/>интенсивность сосредоточения его <text:s/>на <text:s/>одном <text:s/>или <text:s/>нескольких <text:s/>объектов.</text:span></text:p>
      <text:p text:style-name="P3"><text:span text:style-name="T18">Распределения <text:s/>внимания</text:span><text:span text:style-name="T20">-</text:span><text:span text:style-name="T16"> </text:span><text:span text:style-name="T3">заключается <text:s/>в <text:s/>возможности <text:s text:c="2"/>концентр</text:span><text:span text:style-name="T6">а</text:span><text:span text:style-name="T3">ции <text:s/>не <text:s/>на <text:s/>одном, а на <text:s/>двух <text:s/>и большем <text:s text:c="3"/>числе <text:s/>различных объектов.</text:span></text:p>
      <text:p text:style-name="P3"><text:span text:style-name="T19">Переключение <text:s/>внимания</text:span><text:span text:style-name="T21">- </text:span><text:span text:style-name="T3"><text:s/></text:span><text:span text:style-name="T6">означает <text:s/>возможность <text:s/>сознательного <text:s/>и <text:s/>осмысленного <text:s text:c="2"/>перемещения <text:s/>внимания <text:s/>с <text:s/>одного <text:s/>объекта <text:s/>на <text:s/>другой.</text:span></text:p>
      <text:p text:style-name="P6">Хорошая <text:s/>переключаемость <text:s/>внимания <text:s/>означает <text:s/>способность <text:s/>быстро <text:s/>ориентироваться в <text:s/>ситуации <text:s/>и <text:s/>переходить <text:s/>от <text:s/>одной <text:s/>деятельности <text:s/>к другой.</text:p>
      <text:p text:style-name="P9"><text:span text:style-name="T21">Устойчивость <text:s/>внимания-</text:span><text:span text:style-name="T6"> </text:span><text:span text:style-name="T7">определяется <text:s text:c="2"/>длительностью <text:s/>времени, в <text:s/>течение </text:span><text:span text:style-name="T7">которого сохраняется <text:s/>его <text:s/>концентрация. Она <text:s/>зависит </text:span><text:span text:style-name="T8">от <text:s/>целого <text:s/>ряда <text:s/>условий: особенности <text:s/>задания, степени <text:s/>его <text:s/>трудности, понятности, интереса <text:s/>к нем у <text:s/>ребёнка <text:s text:c="2"/>и <text:s/>сформированности <text:s/>его <text:s/>волевых <text:s/>качеств.</text:span></text:p>
      <text:p text:style-name="P2">Оно <text:s/>развивается <text:s/>довольно <text:s text:c="2"/>интенсивно, если <text:s/><text:span text:style-name="T1">родители </text:span><text:s/>оказывают <text:s/>ребёнку <text:s/>помощь.</text:p>
      <text:p text:style-name="P5">В <text:s/>помощь <text:s/>родителям <text:s/>выпущено <text:s/>много <text:s/>книг <text:s/>по <text:s/>развитию <text:s/>вниманию <text:s/>и одна <text:s/>из <text:s text:c="2"/>них, которая поможет <text:s text:c="2"/>в развитии <text:s/>и коррекции <text:s/>свойств <text:s text:c="2"/>внимания.</text:p>
      <text:p text:style-name="P5">Данная <text:s/>книга <text:s/>составлена <text:s/>в <text:s/>форме <text:s/>удобной для <text:s/>соответствующих <text:s/>занятий. Для <text:s/>упражнения <text:s/>указаны <text:s/>возрастные <text:s/>рамки <text:s/>его <text:s/>использования.</text:p>
      <text:p text:style-name="P22"/>
      <text:p text:style-name="P11">Чтобы <text:s text:c="2"/>работа <text:s text:c="4"/>была <text:s/>эффективной, <text:s/>воспользуйтесь <text:s/>следующими <text:s/>советами:</text:p>
      <text:p text:style-name="P1"><text:span text:style-name="T12">1.</text:span> Не <text:s/>допускайте, чтобы ребёнок <text:s/>скучал <text:s/>во <text:s/>время <text:s/>занятий.</text:p>
      <text:p text:style-name="P1">Интерес- лучшая <text:s/>из мотиваций, он <text:s/>делает <text:s/>детей <text:s/>творческими <text:s/>личностями.</text:p>
      <text:p text:style-name="P2"><text:span text:style-name="T14">2.</text:span><text:span text:style-name="T1">Повторяйте <text:s/>упражнения Развитие <text:s/>умственных <text:s text:c="2"/>способностей ребёнка, в том <text:s/>числе <text:s/>и <text:s text:c="2"/>внимания, определяется <text:s/>временем <text:s/>и практикой.</text:span></text:p>
      <text:p text:style-name="P2"><text:span text:style-name="T14">3. </text:span><text:span text:style-name="T1">Не <text:s/>проявляйте <text:s/>излишней <text:s text:c="2"/>тревоги <text:s text:c="2"/>по <text:s/>поводу <text:s/>недостаточных <text:s/>успехов <text:s/>и недостаточно быстрого <text:s/>продвижения <text:s/>ребёнка <text:s/>вперёд <text:s/>или <text:s/>даже <text:s/>некоторого <text:s/>регресса.</text:span></text:p>
      <text:p text:style-name="P2"><text:span text:style-name="T14">4.</text:span><text:span text:style-name="T4"> </text:span><text:span text:style-name="T1">Будьте <text:s/>терпеливы, не спешите, не давайте <text:s/>ребёнку <text:s text:c="2"/>задания, превышающие <text:s/>его интеллектуальные <text:s/>возможности.</text:span></text:p>
      <text:p text:style-name="P2"><text:span text:style-name="T14">5</text:span><text:span text:style-name="T17">.</text:span><text:span text:style-name="T1">В <text:s/>занятиях <text:s/>с ребёнком <text:s/>нужна <text:s/>мера. Не <text:s/>заставляйте <text:s/>ребёнка делать <text:s/>упражнения, если он <text:s/>вертится, устал, расстроен- займитесь <text:s/>чем-то <text:s/>другим.</text:span></text:p>
      <text:p text:style-name="P4"><text:span text:style-name="T14">6.</text:span><text:span text:style-name="T1">Дети <text:s text:c="2"/>дошкольного <text:s/>возраста плохо <text:s text:c="2"/>воспринимают строго <text:s/>регламентированные, повторяющиеся, <text:s/>монотонные <text:s/>занятия. Поэтому <text:s/>при <text:s text:c="2"/>проведении <text:s/>занятий <text:s/>лучше <text:s text:c="2"/>выбирать <text:s text:c="3"/></text:span><text:span text:style-name="T2">игровую <text:s/>форму.</text:span></text:p>
      <text:p text:style-name="P4"><text:span text:style-name="T15">7.</text:span><text:span text:style-name="T5"> </text:span><text:span text:style-name="T2">Развивайте <text:s text:c="2"/>в ребёнке <text:s/>навыки <text:s/>общения, дух <text:s/>сотрудничества <text:s text:c="2"/>и <text:s/>коллективизма; научите ребёнка <text:s/>дружить <text:s text:c="2"/>с <text:s/>другими <text:s/>детьми, делить <text:s text:c="2"/>с <text:s/>ними <text:s/>удачи <text:s/>и <text:s/>неудачи: всё <text:s/>это <text:s/>ему пригодится <text:s/>в <text:s/>социально <text:s/>сложной <text:s/>атмосфере <text:s/>общеобразовательной <text:s/>школы.</text:span></text:p>
      <text:p text:style-name="P4"><text:span text:style-name="T15">8.</text:span><text:span text:style-name="T2">Избегайте <text:s/>неодобрительных <text:s/>оценок, находите <text:s/>слова <text:s text:c="2"/>поддержки, чаще <text:s/>хвалите <text:s/>ребёнка <text:s/>за <text:s/>его <text:s/>терпение, настойчивость и т.д. Никогда <text:s/>не <text:s/>подчёркивайте <text:s/>его <text:s/>слабости <text:s/>в <text:s/>сравнении <text:s/>с <text:s/>другими <text:s/>детьми.</text:span></text:p>
      <text:p text:style-name="P12"><text:soft-page-break/><text:span text:style-name="T2">ФОРМИРУЙТЕ <text:s/>У <text:s/>НЕГО <text:s/>УВЕРЕННОСТЬ <text:s/></text:span><text:span text:style-name="T1"><text:s/></text:span><text:span text:style-name="T2">В <text:s/>СВОИХ <text:s/>СИЛАХ. ВАШ <text:s text:c="4"/>РЕБЁНОК <text:s/>ДОЛЖЕН <text:s/>ЗНАТЬ, </text:span><text:span text:style-name="T3">ЧТО ВЫ <text:s/>ЕГО <text:s/>ЛЮБИТЕ <text:s text:c="2"/>НЕЗАВИСИМО <text:s/>ОТ <text:s/>ЕГО <text:s text:c="2"/>УСПЕХОВ <text:s/>И <text:s/>НЕУДАЧ, УВАЖАЙТЕ <text:s text:c="2"/>ЕГО <text:s/>КАК <text:s/>ЛИЧНОСТЬ.</text:span></text:p>
      <text:p text:style-name="P7"><text:s/>А <text:s text:c="2"/>самое <text:s text:c="2"/>главное <text:s/>не <text:s/>воспринимайте <text:s/>занятия <text:s/>с <text:s/>ребёнком <text:s/>как <text:s/>тяжёлый <text:s/>труд, радуйтесь <text:s text:c="2"/>и получайте <text:s/>удовольствие <text:s/>от <text:s/>процесса <text:s/>общения, никогда <text:s/>не <text:s/>теряйте <text:s/>чувство <text:s/>юмора.</text:p>
      <text:p text:style-name="P8">Есть <text:s text:c="2"/>много <text:s/>литературы <text:s text:c="4"/>с <text:s/>упражнениями, которые <text:s/>можно <text:s/>использовать <text:s/>как <text:s/>для <text:s/>подготовки <text:s/>детей <text:s/>к <text:s/>школе, так <text:s text:c="2"/>и <text:s/>для <text:s text:c="2"/>развития <text:s text:c="2"/>и <text:s/>коррекции <text:s text:c="2"/>свойств <text:s text:c="2"/>внимания, которые <text:s/>нарушены <text:s/>у <text:s/>детей.</text:p>
      <text:p text:style-name="P13">Одной <text:s/>из <text:s/>такой <text:s/>книг <text:s/>является <text:s/>книга</text:p>
      <text:p text:style-name="P20"><text:s text:c="2"/>М.В.Ильина <text:s/>«Тренируем <text:s/>внимание <text:s/>и память»</text:p>
      <text:p text:style-name="P16"><text:span text:style-name="T22">Книга <text:s text:c="2"/>составлена <text:s text:c="3"/>в форме, <text:s/></text:span><text:span text:style-name="T23">удобной <text:s/>для <text:s/>соответствующих <text:s/>занятий .В <text:s/>первой <text:s/>части книги <text:s/>рассматриваются <text:s/>различные <text:s/>свойства <text:s/>внимания, в <text:s/>основной <text:s/>части представлены <text:s/>различные <text:s/>упражнения, позволяющие проверить, с <text:s/>чем <text:s/>ребёнок <text:s/>справляется <text:s/>легко <text:s/>и <text:s/>потренировать те <text:s/>свойства <text:s/>его <text:s/>внимания, которые <text:s/>у него недостаточно <text:s/>развиты. Для <text:s/>каждого <text:s/>упражнения указаны <text:s/>возрастные <text:s/>рамки его <text:s/>использования.</text:span></text:p>
      <text:p text:style-name="P14"/>
      <text:p text:style-name="P14">Также <text:s/>можно <text:s/>использовать следующую <text:s/>литературу, посвящённую <text:s/>развитию <text:s/>внимания, памяти:</text:p>
      <text:p text:style-name="P15">1. «Готовность детей <text:s/>к <text:s/>школе».Диагностика <text:s/>психического <text:s/>развития <text:s/>и коррекция <text:s text:c="2"/>его <text:s/>неблагоприятных вариантов /сост. Е.А. Бугрименко, А.Л. Венгер, К.Н. Поливанова, Е.Ю. Сушкова/</text:p>
      <text:p text:style-name="P15">2. «Готовность <text:s/>к школе»/ под <text:s/>ред. И.В.Дубровиной/</text:p>
      <text:p text:style-name="P15">3. «Готовность к <text:s/>школьному <text:s/>обучению». /Земцова Л.И., Е.Ю. Сушкова/</text:p>
      <text:p text:style-name="P17"><text:span text:style-name="T24"><text:s text:c="3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order="2.01pt double #0084d1" style:border-line-width="0.018cm 0.026cm 0.026cm" fo:padding="0.04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09:14:45.73</meta:creation-date>
    <dc:date>2015-06-16T19:42:40.18</dc:date>
    <meta:editing-duration>PT2H39M13S</meta:editing-duration>
    <meta:editing-cycles>13</meta:editing-cycles>
    <meta:generator>LibreOffice/4.0.0.3$Windows_x86 LibreOffice_project/7545bee9c2a0782548772a21bc84a9dcc583b89</meta:generator>
    <meta:print-date>2014-08-21T21:18:25.17</meta:print-date>
    <meta:document-statistic meta:table-count="0" meta:image-count="2" meta:object-count="0" meta:page-count="3" meta:paragraph-count="38" meta:word-count="636" meta:character-count="5467" meta:non-whitespace-character-count="4352"/>
  </office:meta>
</office:document-meta>
</file>