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</style:style>
    <style:style style:name="P8" style:family="paragraph" style:parent-style-name="c1">
      <style:paragraph-properties fo:line-height="150%" fo:background-color="#ffffff">
        <style:background-image/>
      </style:paragraph-properties>
    </style:style>
    <style:style style:name="P9" style:family="paragraph" style:parent-style-name="c1">
      <style:paragraph-properties fo:line-height="150%" fo:text-align="justify" style:justify-single-word="false" fo:background-color="#ffffff">
        <style:background-image/>
      </style:paragraph-properties>
    </style:style>
    <style:style style:name="P10" style:family="paragraph" style:parent-style-name="c5">
      <style:paragraph-properties fo:line-height="150%" fo:text-align="justify" style:justify-single-word="false" fo:background-color="#ffffff">
        <style:background-image/>
      </style:paragraph-properties>
    </style:style>
    <style:style style:name="P11" style:family="paragraph" style:parent-style-name="Text_20_body">
      <style:paragraph-properties fo:line-height="150%" fo:background-color="#ffffff">
        <style:background-image/>
      </style:paragraph-properties>
    </style:style>
    <style:style style:name="P12" style:family="paragraph" style:parent-style-name="Text_20_body">
      <style:paragraph-properties fo:line-height="150%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15" style:family="paragraph" style:parent-style-name="Standard" style:master-page-name="MP0">
      <style:paragraph-properties style:page-number="auto" fo:break-before="page"/>
      <style:text-properties fo:color="#000000" fo:font-size="14pt" style:font-size-asian="14pt" style:font-size-complex="14pt"/>
    </style:style>
    <style:style style:name="P16" style:family="paragraph" style:parent-style-name="Text_20_body" style:list-style-name="L1">
      <style:paragraph-properties fo:line-height="150%"/>
    </style:style>
    <style:style style:name="P17" style:family="paragraph" style:parent-style-name="Text_20_body" style:list-style-name="L2">
      <style:paragraph-properties fo:line-height="150%"/>
      <style:text-properties fo:color="#000000" fo:font-size="14pt" style:font-size-asian="14pt" style:font-size-complex="14pt"/>
    </style:style>
    <style:style style:name="P18" style:family="paragraph" style:parent-style-name="Text_20_body" style:list-style-name="L1">
      <style:paragraph-properties fo:margin-top="0cm" fo:margin-bottom="0cm" style:contextual-spacing="false" fo:line-height="150%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name-complex="Arial" style:font-size-complex="14pt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fo:font-size="14pt" fo:font-style="italic" style:font-size-asian="14pt" style:font-style-asian="italic"/>
    </style:style>
    <style:style style:name="T9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space-before="1.247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Образовательная деятельность в подготовительной группе.</text:p>
      <text:p text:style-name="P3"><text:span text:style-name="Основной_20_шрифт_20_абзаца"><text:span text:style-name="T2">Тема</text:span></text:span><text:span text:style-name="Основной_20_шрифт_20_абзаца"><text:span text:style-name="T4"> «Детям о Великой Отечественной войне»</text:span></text:span></text:p>
      <text:p text:style-name="P5"><text:span text:style-name="Strong_20_Emphasis"><text:span text:style-name="T4">Цель:</text:span></text:span></text:p>
      <text:p text:style-name="P6">Закрепить и расширить у детей представления о Второй мировой войне, победе советских людей над фашизмом.</text:p>
      <text:p text:style-name="P3"><text:span text:style-name="Strong_20_Emphasis"><text:span text:style-name="T4">Зад</text:span></text:span><text:span text:style-name="Основной_20_шрифт_20_абзаца"><text:span text:style-name="T2">ачи:</text:span></text:span></text:p>
      <text:p text:style-name="P1"><text:s/>Сообщить элементарные сведения о Великой Отечественной Войне. Расширить  знания о защитниках отечества (солдатах).Познакомить детей с традициями празднования Дня Победы. Рассказать о значении этого праздника для нашей страны, воспитывать заботливое и внимательное отношение к пожилым людям, ветеранам. Формировать чувство гордости за Родину, за наш народ.</text:p>
      <text:p text:style-name="P2">Предварительная работа:</text:p>
      <text:p text:style-name="P1"><text:s/>Воспитатель проводит экскурсию к ближайшему памятнику героям Великой Отечественной войны. Собирает материалы, посвященные Дню Победы с участием родителей. Рассматривание иллюстраций о Великой Отечественной войне, просмотр диафильмов,</text:p>
      <text:p text:style-name="P2">Содержание занятия.</text:p>
      <text:p text:style-name="P6">(1 слайд)</text:p>
      <text:p text:style-name="P6"> Ребята, кто из вас знает, почему каждый год 9 мая вечером над улицами городов  рассыпаются звезды салюта?</text:p>
      <text:p text:style-name="P7"><text:span text:style-name="Основной_20_шрифт_20_абзаца"><text:span text:style-name="T3">Ответы детей:    </text:span></text:span></text:p>
      <text:p text:style-name="P9"><text:span text:style-name="c0"><text:span text:style-name="T5">У каждой страны, у каждого народа бывают такие моменты в истории, такие времена, когда наступают тяжёлые испытания. Чтобы их достойно пройти, нужно много усилий всех людей и большая вера в то, что любимая Родина, Родина-мать, всё преодолеет. Такое тяжёлое испытание выпало на долю нашего народа, когда началась великая война. Её назвали Отечественной, потому что нужно было защищать своё Отечество от врагов, которые хотели отнять и саму родину, вообще жизнь. Кто знает, с кем воевал наш народ? Кто напал на нашу </text:span></text:span><text:soft-page-break/><text:span text:style-name="c0"><text:span text:style-name="T5">страну? (</text:span></text:span><text:span text:style-name="c0_20_c4"><text:span text:style-name="T5">ответы детей</text:span></text:span><text:span text:style-name="c0"><text:span text:style-name="T5">)</text:span></text:span></text:p>
      <text:p text:style-name="P10"><text:span text:style-name="c0"><text:span text:style-name="T5">(2 слайд)</text:span></text:span></text:p>
      <text:p text:style-name="P10"><text:span text:style-name="c0"><text:span text:style-name="T5">Да, это была фашистская Германия, страна, в которой у власти стоял человек, захотевший отнять у других народов земли, города и сёла, заводы и фабрики и таким путём сделать свою страну богатой. Он,  как злой волшебник, словно заколдовал свой народ и убедил его в том, что для процветания Германии нужно вооружить армию и начать нападение на другие страны. Так началась тяжёлая и грозная война, которая летом 1941 года пришла и на нашу землю.</text:span></text:span></text:p>
      <text:p text:style-name="P9"><text:span text:style-name="c0"><text:span text:style-name="T5">(3 слайд)</text:span></text:span></text:p>
      <text:p text:style-name="P9"><text:span text:style-name="c0"><text:span text:style-name="T5">Фашисты напали на нас в 4 часа утра, когда люди ещё спали, и на мирные селения посыпались бомбы, их стали обстреливать из орудий. Это было очень страшно, всё горело, люди пытались бежать, укрыться, но спастись удалось не многим.</text:span></text:span></text:p>
      <text:p text:style-name="P9"><text:span text:style-name="c0"><text:span text:style-name="T5">(4 слайд)</text:span></text:span></text:p>
      <text:p text:style-name="P9"><text:span text:style-name="c0"><text:span text:style-name="T5">Нападение фашистов стало неожиданным для нашего народа, поэтому врагу поначалу удалось захватить много городов, земель. По свей стране передавались сообщения о начале войны, люди с болью молча слушали их, и каждый понимал, что закончилась мирная жизнь, и надо много трудиться, чтобы справиться с этой победой. На защиту своего Отечества поднялся весь наш народ, от мала до велика, и все стремления, все силы были направлены на отпор завоевателям.</text:span></text:span></text:p>
      <text:p text:style-name="P9"><text:span text:style-name="c0"><text:span text:style-name="T5">(5 слайд)</text:span></text:span></text:p>
      <text:p text:style-name="P9"><text:span text:style-name="c0"><text:span text:style-name="T5"><text:s/>«Родина-мать зовёт! Всё для  фронта, всё для победы!» - так звучали призывы военных лет, и для каждого человека не было священнее задачи, чем отдавать все силы на исполнение этих призывов.</text:span></text:span></text:p>
      <text:p text:style-name="P9"><text:span text:style-name="c0"><text:span text:style-name="T5">Накануне этого страшного утра, когда началась война, у школьников был выпускной бал, они радовались окончанию школы и строили планы на будущее. (6 слайд)</text:span></text:span></text:p>
      <text:p text:style-name="P9"><text:span text:style-name="c0"><text:span text:style-name="T5">Но этим планам не суждено было сбыться, потому что большинство мальчиков ушли на фронт, и многие из них погибли.</text:span></text:span></text:p>
      <text:p text:style-name="P9"><text:soft-page-break/><text:span text:style-name="c0"><text:span text:style-name="T5">(7 слайд)</text:span></text:span></text:p>
      <text:p text:style-name="P9"><text:span text:style-name="c0"><text:span text:style-name="T5">Девочки работали в госпиталях, но некоторые из них воевали, чтобы приблизить долгожданную победу. Вот как говорится об этом в стихах поэтессы Юлии Друниной, которая сразу после школы тоже ушла на фронт и воевала до самой победы:</text:span></text:span></text:p>
      <text:p text:style-name="P8"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Нет, это не заслуга, а удача –</text:span></text:span></text:p>
      <text:p text:style-name="P8"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Стать девушке солдатом на войне,</text:span></text:span></text:p>
      <text:p text:style-name="P8"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Когда б сложилась жизнь моя иначе,</text:span></text:span></text:p>
      <text:p text:style-name="P8"><text:span text:style-name="c0"><text:span text:style-name="T5"><text:s text:c="33"/> Как в День Победы стыдно было б мне!..</text:span></text:span></text:p>
      <text:p text:style-name="P11"><text:span text:style-name="Strong_20_Emphasis"><text:span text:style-name="T7">Ребята, давайте вспомним пословицы и поговорки о родине</text:span></text:span></text:p>
      <text:list xml:id="list3425104009101835985" text:style-name="L1">
        <text:list-item>
          <text:p text:style-name="P18">Родина – мать своего народа.</text:p>
        </text:list-item>
        <text:list-item>
          <text:p text:style-name="P18">Своя земля и горсть мила.</text:p>
        </text:list-item>
        <text:list-item>
          <text:p text:style-name="P18">На чужбине родная землица во сне снится.</text:p>
        </text:list-item>
        <text:list-item>
          <text:p text:style-name="P18">Москва – всем городам мать.</text:p>
        </text:list-item>
        <text:list-item>
          <text:p text:style-name="P18">Родная сторона мать, чужая – мачеха.</text:p>
        </text:list-item>
        <text:list-item>
          <text:p text:style-name="P18">На чужой стороне и кости по родине плачут.</text:p>
        </text:list-item>
        <text:list-item>
          <text:p text:style-name="P16"><text:span text:style-name="Основной_20_шрифт_20_абзаца"><text:span text:style-name="T4">С родной земли – умри, не сходи.</text:span></text:span></text:p>
        </text:list-item>
      </text:list>
      <text:p text:style-name="P4"><text:span text:style-name="Основной_20_шрифт_20_абзаца"><text:span text:style-name="T4">Как вы понимаете эти поговорки и пословицы?</text:span></text:span></text:p>
      <text:p text:style-name="P9"><text:span text:style-name="c0"><text:span text:style-name="T5">(8 слайд)</text:span></text:span></text:p>
      <text:p text:style-name="P9"><text:span text:style-name="c0"><text:span text:style-name="T5">Очень горестно было прощаться с родными и близкими, друзьями, которые уходили на фронт. Ведь никто не знал, что ждёт впереди, вернётся ли дорогой человек. Кто-то плакал навзрыд, а кто-то скрывал слёзы, но всё-таки у каждого в сердце жила надежда, что всё будет хорошо, что наступит победа и в дом вернётся тот, кто покинул его для защиты Родины. Некоторые молодые солдаты, уезжая на войну, не знали, что уже в скором времени станут отцами, и смогли увидеть своих детей только спустя несколько лет, а кому-то и этого не было суждено. Ребята, вы уже знаете, как началась Великая Отечественная война.</text:span></text:span></text:p>
      <text:p text:style-name="P9"><text:span text:style-name="c0"><text:span text:style-name="T5">(9 слайд)</text:span></text:span></text:p>
      <text:p text:style-name="P9"><text:span text:style-name="c0"><text:span text:style-name="T5">Но в войне погибают не только солдаты. От нее больше всего страдают самые </text:span></text:span><text:soft-page-break/><text:span text:style-name="c0"><text:span text:style-name="T5">маленькие и самые старенькие.</text:span></text:span></text:p>
      <text:p text:style-name="P9"><text:span text:style-name="c0"><text:span text:style-name="T5">(10 слайд)</text:span></text:span></text:p>
      <text:p text:style-name="P9"><text:span text:style-name="c0"><text:span text:style-name="T5">Женщины освоили мужские профессии и работали на заводах. С утра приступали и трудились до позднего вечера.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/text:p>
      <text:p text:style-name="P9"><text:span text:style-name="c0">(11 </text:span><text:span text:style-name="c0"><text:span text:style-name="T9">слайд</text:span></text:span><text:span text:style-name="c0">)</text:span></text:p>
      <text:p text:style-name="P9"><text:span text:style-name="c0"><text:span text:style-name="T5">Война длилась долгих четыре года, много дорог пришлось пройти солдатам. Бились они в страшных битвах, отстаивая  каждый кусочек родной земли.</text:span></text:span></text:p>
      <text:p text:style-name="P9"><text:span text:style-name="c0"><text:span text:style-name="T5">(12 слайд)</text:span></text:span></text:p>
      <text:p text:style-name="P9"><text:span text:style-name="c0"><text:span text:style-name="T5"> На защиту Родины встал весь народ от мала до велика - и победил.</text:span></text:span></text:p>
      <text:p text:style-name="P9"><text:span text:style-name="c0"><text:span text:style-name="T5">(13 слайд)</text:span></text:span></text:p>
      <text:p text:style-name="P9"><text:span text:style-name="c0"><text:span text:style-name="T5"><text:s/>Наша доблестная армия не только прогнала немцев с родной земли, но и освободила народы других стран, захваченных гитлеровской Германией. И благодаря героизму наших доблестных дедов, воевавших на фронте, и патриотизму наших людей, трудившихся в тылу, мы живем сейчас в мире! <text:s text:c="28"/></text:span></text:span></text:p>
      <text:p text:style-name="P8"><text:span text:style-name="c0"><text:span text:style-name="T5"><text:s text:c="35"/>Полем, вдоль берега крутого, мимо хат</text:span></text:span></text:p>
      <text:p text:style-name="P8"><text:span text:style-name="c0"><text:span text:style-name="T5"><text:s text:c="36"/>В серой шинели рядового шёл солдат.</text:span></text:span></text:p>
      <text:p text:style-name="P8"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Шёл солдат, слуга Отчизны,</text:span></text:span></text:p>
      <text:p text:style-name="P8"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Шёл солдат во имя жизни,</text:span></text:span></text:p>
      <text:p text:style-name="P8"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Землю спасая, мир защищая,</text:span></text:span></text:p>
      <text:p text:style-name="P8"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 </text:span></text:span><text:span text:style-name="c0"><text:span text:style-name="T6"> </text:span></text:span><text:span text:style-name="c0"><text:span text:style-name="T5">Шёл впереди солдат!</text:span></text:span></text:p>
      <text:p text:style-name="P13"><text:span text:style-name="c0"><text:span text:style-name="T5"><text:s text:c="6"/>А кто скажет, когда мы отмечаем День Победы?</text:span></text:span></text:p>
      <text:p text:style-name="P13"><text:span text:style-name="c0"><text:span text:style-name="T5"><text:s/>(14 слайд)</text:span></text:span></text:p>
      <text:p text:style-name="P9"><text:span text:style-name="c0"><text:span text:style-name="T5">Ответы детей.</text:span></text:span></text:p>
      <text:p text:style-name="P12"><text:span text:style-name="c0"><text:span text:style-name="T5">Семьдесят лет прошло с той поры, как наши доблестные воины разгромили врага. Много жизней унесла война. И каждый год в этот день мы вспоминаем всех погибших в боях за Родину. Низко кланяемся тем, кто отстоял для нас мирную жизнь и свободу.</text:span></text:span></text:p>
      <text:p text:style-name="P12"><text:span text:style-name="c0"><text:span text:style-name="T5">(15 слайд)</text:span></text:span></text:p>
      <text:p text:style-name="P12"><text:span text:style-name="c0"><text:span text:style-name="T5"><text:s/>Возлагая, цветы к памятнику героям Великой Отечественной войны мы говорим погибшим солдатам большое спасибо, за то, что они пожертвовали </text:span></text:span><text:soft-page-break/><text:span text:style-name="c0"><text:span text:style-name="T5">жизнью, ради нашего мирного неба на земле. <text:s/>Никто не забыт! Ничто не забыто!</text:span></text:span></text:p>
      <text:p text:style-name="P8"><text:span text:style-name="c0"><text:span text:style-name="T5"><text:s/></text:span></text:span><text:span text:style-name="Strong_20_Emphasis"><text:span text:style-name="T7">Ребята ответьте на следующие вопросы</text:span></text:span></text:p>
      <text:list xml:id="list1886346516863409817" text:style-name="L2">
        <text:list-item>
          <text:p text:style-name="P17"><text:s/>Знаешь ли ты, какой праздник отмечает наша страна 9 Мая?</text:p>
        </text:list-item>
        <text:list-item>
          <text:p text:style-name="P17"><text:s/>Что такое война?</text:p>
        </text:list-item>
        <text:list-item>
          <text:p text:style-name="P17"><text:s/>Кто напал на нашу Родину? Зачем?</text:p>
        </text:list-item>
        <text:list-item>
          <text:p text:style-name="P17"><text:s/>Кто встал на защиту нашей Родины?</text:p>
        </text:list-item>
        <text:list-item>
          <text:p text:style-name="P17"><text:s/>Кто такие солдаты, что они делают?</text:p>
        </text:list-item>
        <text:list-item>
          <text:p text:style-name="P17"><text:s/>Когда закончилась война?</text:p>
        </text:list-item>
        <text:list-item>
          <text:p text:style-name="P17"><text:s/>Кто победил в этой войне?</text:p>
        </text:list-item>
        <text:list-item>
          <text:p text:style-name="P17"><text:s/>Что такое парад?</text:p>
        </text:list-item>
      </text:list>
      <text:p text:style-name="P6"> Наши мальчики, когда вырастут, будут служить в армии, чтобы в случае опасности охранять нашу Родину от врагов. А пока давайте поупражняемся в ловкости и смекалке.</text:p>
      <text:p text:style-name="P7"><text:span text:style-name="Основной_20_шрифт_20_абзаца"><text:span text:style-name="T1"> </text:span></text:span><text:span text:style-name="Основной_20_шрифт_20_абзаца"><text:span text:style-name="T8">( проводится игра «Саперы»: две команды перебираются с одной стороны на другую, наступая только на дощечки.)</text:span></text:span></text:p>
      <text:p text:style-name="P7"><text:span text:style-name="Основной_20_шрифт_20_абзаца"><text:span text:style-name="T8"><text:s/></text:span></text:span><text:span text:style-name="Основной_20_шрифт_20_абзаца"><text:span text:style-name="T3">Ребята если увидите памятник неизвестным солдатам не забудьте остановиться и поклониться, только благодаря этим людям, мы с вами сегодня живем.</text:span></text:span></text:p>
      <text:p text:style-name="P14"><text:span text:style-name="c0"><text:span text:style-name="T5"><text:s text:c="9"/>И для тебя, и для меня он сделал все, что смог</text:span></text:span></text:p>
      <text:p text:style-name="P14"><text:span text:style-name="c0"><text:span text:style-name="T5"><text:s/>Себя в бою не пожалел, а Родину сберег.</text:span></text:span><text:line-break/></text:p>
      <text:p text:style-name="P4"/>
      <text:p text:style-name="P4"><text:span text:style-name="c0"><text:span text:style-name="T5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1" style:family="paragraph" style:parent-style-name="Standard">
      <style:paragraph-properties fo:hyphenation-ladder-count="no-limit"/>
      <style:text-properties fo:hyphenate="false"/>
    </style:style>
    <style:style style:name="c5" style:family="paragraph" style:parent-style-name="Standard">
      <style:paragraph-properties fo:hyphenation-ladder-count="no-limit"/>
      <style:text-properties fo:hyphenate="false"/>
    </style:style>
    <style:style style:name="c6" style:family="paragraph" style:parent-style-name="Standard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style:style style:name="c0" style:family="text" style:parent-style-name="Основной_20_шрифт_20_абзаца"/>
    <style:style style:name="c0_20_c4" style:display-name="c0 c4" style:family="text" style:parent-style-name="Основной_20_шрифт_20_абзаца"/>
    <style:style style:name="c3_20_c0" style:display-name="c3 c0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dc:title/>
    <meta:initial-creator>Kolokolchik</meta:initial-creator>
    <meta:creation-date>2015-03-25T18:46:00Z</meta:creation-date>
    <dc:date>2015-05-18T22:46:14.517000000</dc:date>
    <meta:editing-cycles>4</meta:editing-cycles>
    <meta:editing-duration>PT480S</meta:editing-duration>
    <meta:document-statistic meta:table-count="0" meta:image-count="0" meta:object-count="0" meta:page-count="5" meta:paragraph-count="76" meta:word-count="1052" meta:character-count="7079" meta:non-whitespace-character-count="5673"/>
    <meta:template xlink:type="simple" xlink:actuate="onRequest" xlink:title="" xlink:href="../../AppData/Local/Temp/7zOBDA8.tmp/Образовательная%20деятельность%20в%20подготовительной%20группе.odt/Normal"/>
  </office:meta>
</office:document-meta>
</file>