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2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2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2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2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3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4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4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0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2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4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6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8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8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 fo:font-style="italic"/>
    </style:style>
    <style:style style:name="T1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Интеграция<text:s text:c="2"/>областей</text:span><text:span text:style-name="T2">: «'Познание»', « Здоровье», «Социализация», « Коммуникация».</text:span></text:p>
      <text:p text:style-name="P1"><text:span text:style-name="T3">Цель:</text:span><text:span text:style-name="T4"><text:s/>способствовать развитию речи как средство общения, расширять представления детей об овощах и фруктах на основе сенсорного<text:s text:c="2"/>обследования, описания их внешних характеристик.</text:span></text:p>
      <text:p text:style-name="P1"><text:span text:style-name="T5">Задачи: </text:span></text:p>
      <text:p text:style-name="P1"><text:span text:style-name="T6">1) Развивающая:</text:span><text:span text:style-name="T7"><text:s/>развивать речь, память, мышление, способствовать сенсорному развитию.</text:span></text:p>
      <text:p text:style-name="P1"><text:span text:style-name="T8">2) Познавательная:</text:span><text:span text:style-name="T9"><text:s/>закреплять знания детей о фруктах и овощах, формировать умение описывать фрукты и овощи по цвету, форме, вкусу, запаху; вырабатывать умение объединять плоды по сходному признаку;<text:s text:c="2"/>формировать представления о некоторых способах употребления в пищу фруктов и овощей.</text:span></text:p>
      <text:p text:style-name="P1"><text:span text:style-name="T10">3) Воспитывающая:<text:s/></text:span><text:span text:style-name="T11"><text:s/>воспитание культурно - гигиенических<text:s text:c="2"/>навыков;<text:s text:c="2"/>привычки заботиться о своем здоровье.</text:span></text:p>
      <text:p text:style-name="P1"><text:span text:style-name="T12">Предварительная работа:</text:span></text:p>
      <text:p text:style-name="P1"><text:span text:style-name="T13">1) Беседы "Какие бывают овощи и фрукты"; "Как их выращивают".</text:span></text:p>
      <text:p text:style-name="P1"><text:span text:style-name="T13">2) Чтение художественной литературы: р.н.с ."Мужик и медведь"; "Посадила баба Фёкла в огороде лук да свёклу"; Г. Юдин " Как варить компот".</text:span></text:p>
      <text:p text:style-name="P1"><text:span text:style-name="T13">3)Отгадывание загадок, проговаривание<text:s text:c="2"/>чистоговорок.</text:span></text:p>
      <text:p text:style-name="P1"><text:span text:style-name="T13">4)Д/игры:<text:s text:c="2"/>"Найди овощ"; "Большой - маленький"; "Что лишнее"; "Фруктовый ларёк"; "Отгадай куда, что положить".</text:span></text:p>
      <text:p text:style-name="P1"><text:span text:style-name="T13">5)Лепка из теста овощей и фруктов.</text:span></text:p>
      <text:p text:style-name="P1"><text:span text:style-name="T13">6)Для родителей: сундучок для записок, где детям<text:s text:c="2"/>вместе с родителями предложено нарисовать фрукт или овощ, на обратной стороне написать загадку и познакомить с ней ребёнка.</text:span></text:p>
      <text:p text:style-name="P1"><text:span text:style-name="T14">Материал:</text:span><text:span text:style-name="T15"><text:s/>Натуральные плоды (по две каждого вида): морковь варёная, свекла<text:s text:c="2"/>и картофель, капуста, огурец, помидор, лук, сладкое и кислое яблоко, груша, лимон, апельсин, слива; корзина, банка с вареньем и бутыль с компотом из перечисленных выше фруктов; блюда, подносы, тарелки, разделочная доска, нож.</text:span></text:p>
      <text:p text:style-name="P1"><text:span text:style-name="T15">Перед началом занятия, воспитателем проводится чистоговорка.</text:span></text:p>
      <text:p text:style-name="P1"><text:span text:style-name="T15">Ощ-ощ-ощ, ощ-ощ-ощ,</text:span></text:p>
      <text:p text:style-name="P1"><text:span text:style-name="T15">Будим мы готовить борщ.</text:span></text:p>
      <text:p text:style-name="P1"><text:span text:style-name="T15">Ща-ща-ща, ща-ща-ща,</text:span></text:p>
      <text:p text:style-name="P1"><text:span text:style-name="T15">Нет свеклы для борща.</text:span></text:p>
      <text:p text:style-name="P1"><text:span text:style-name="T15">Щи-щи-щи, щи,щи-щи,</text:span></text:p>
      <text:p text:style-name="P1"><text:span text:style-name="T15">Приготовим-ка мы щи.</text:span></text:p>
      <text:p text:style-name="P1"><text:span text:style-name="T15">Щу-щу-щу, щу-щу-щу,</text:span></text:p>
      <text:p text:style-name="P1"><text:span text:style-name="T15">Я капусту поищу.</text:span></text:p>
      <text:p text:style-name="P1"><text:span text:style-name="T15">Ощ-ощ-ощ, ощ-ощ-ощ,</text:span></text:p>
      <text:p text:style-name="P1"><text:span text:style-name="T15">Не клади в кастрюлю хвощь!</text:span></text:p>
      <text:p text:style-name="P1"><text:span text:style-name="T15">Щу-щу-щу, щу-щу-щу,</text:span></text:p>
      <text:p text:style-name="P1"><text:span text:style-name="T15">Я морковку поищу.</text:span></text:p>
      <text:p text:style-name="P1"><text:span text:style-name="T15">Ща-ща-ща, ща-ща-ща,</text:span></text:p>
      <text:p text:style-name="P1"><text:span text:style-name="T15">Брат принёс домой леща.</text:span></text:p>
      <text:p text:style-name="P1"><text:span text:style-name="T15">Щи-щи-щи, щи-щи-щи,</text:span></text:p>
      <text:p text:style-name="P1"><text:span text:style-name="T15">Поедим сначала щи.</text:span></text:p>
      <text:p text:style-name="P1"><text:span text:style-name="T16">Организация:</text:span><text:span text:style-name="T17"><text:s/>Два, три стола, сдвинутые вместе и накрытые красивой скатертью. Дети сидят вокруг, перед каждым тарелочка.</text:span></text:p>
      <text:p text:style-name="P1"><text:span text:style-name="T18">Ход занятия:</text:span></text:p>
      <text:p text:style-name="P1"><text:span text:style-name="T19"><text:s/>Входит хозяюшка с подносами овощей и фруктов.</text:span><text:span text:style-name="T20"/></text:p>
      <text:p text:style-name="P1"><text:span text:style-name="T21">Хозяюшка:</text:span><text:span text:style-name="T22"><text:s/>Здравствуйте ребята, я сегодня пришла к вам в гости и принесла фрукты и овощи.</text:span></text:p>
      <text:p text:style-name="P1"><text:span text:style-name="T22">(Достаёт два одинаковых блюда и пускает их влево и вправо по кругу)</text:span></text:p>
      <text:p text:style-name="P1"><text:span text:style-name="T23">Хозяюшка:</text:span><text:span text:style-name="T24"><text:s/>Давайте с вами посмотрим, как они называются, опишем их по форме (круглые, удлинённые, продолговатые, острые и т.д.). Какая у них поверхность? (гладкая, шероховатая, в пупырышках, блестящая и т.д.). Какого они цвета? Какой запах?</text:span></text:p>
      <text:p text:style-name="P1"><text:span text:style-name="T25">Ответы д</text:span><text:span text:style-name="T26">етей.</text:span></text:p>
      <text:p text:style-name="P1"><text:span text:style-name="T27">Хозяюшка:<text:s/></text:span><text:span text:style-name="T28">На одно блюдо мы будем складывать овощи, а на другое фрукты.</text:span></text:p>
      <text:p text:style-name="P1"><text:span text:style-name="T28">Происходит рассматривание, а затем описание остальных плодов.</text:span></text:p>
      <text:p text:style-name="P1"><text:span text:style-name="T28">Хозяюшка следит за тем, чтобы дети тщательно обследовали их. Гладили: движениями рук повторяя форму плода; нажимали для определения твёрдости или мягкости; ощущали гладкость<text:s text:c="2"/>или шероховатость кожуры; закрывали глаза, нюхая плод, чтобы лучше почувствовать запах.</text:span></text:p>
      <text:p text:style-name="P1"><text:span text:style-name="T28">Кладя плод на то или другое блюдо, дети уточняют: «Это овощ, положим его на блюдо к овощам. А это фрукт. Фрукты лежат на другом блюде»</text:span></text:p>
      <text:p text:style-name="P1"><text:span text:style-name="T28">Когда дети осмотрели все плоды, хозяюшка уточняет, где фрукты, где овощи. Обращает внимание детей на красоту каждого блюда.</text:span></text:p>
      <text:p text:style-name="P1"><text:span text:style-name="T29">Хозяюшка:</text:span><text:span text:style-name="T30"><text:s/>Дети, а что можно приготовить из фруктов?</text:span></text:p>
      <text:p text:style-name="P1"><text:span text:style-name="T30"><text:s text:c="12"/></text:span><text:span text:style-name="T31">Ответы детей</text:span><text:span text:style-name="T32"><text:s/>(варенье, компот).</text:span></text:p>
      <text:p text:style-name="P1"><text:span text:style-name="T33">Хозяюшка:</text:span><text:span text:style-name="T34"><text:s/>А из овощей, что можно приготовить?</text:span></text:p>
      <text:p text:style-name="P1"><text:span text:style-name="T34"><text:s text:c="12"/></text:span><text:span text:style-name="T35">Ответы детей</text:span><text:span text:style-name="T36"><text:s/>(салат, суп, соленье).</text:span></text:p>
      <text:p text:style-name="P1"><text:span text:style-name="T37">Хозяюшка:<text:s/></text:span><text:span text:style-name="T38">Что нужно сделать с овощами</text:span><text:span text:style-name="T39"><text:s/></text:span><text:span text:style-name="T40">и фруктами, прежде, чем их<text:s text:c="24"/>использовать?</text:span></text:p>
      <text:p text:style-name="P1"><text:span text:style-name="T41"><text:s text:c="13"/>Ответы детей<text:s/></text:span><text:span text:style-name="T42">(помыть)</text:span></text:p>
      <text:p text:style-name="P1"><text:span text:style-name="T42">Хозяюшка проводит гимнастику для глаз: "Отгадай загадку - найди картинку отгадку". (Нарисованные детьми и родителями картинки развешаны в разных частях комнаты выше уровня глаз детей).</text:span></text:p>
      <text:p text:style-name="P1"><text:span text:style-name="T43">Хозяюшка:<text:s/></text:span><text:span text:style-name="T44">Я сейчас буду загадывать вам загадки, а вы не называя ответ вслух, показывайте глазами на картинку отгадку.</text:span></text:p>
      <text:p text:style-name="P1"><text:span text:style-name="T45">Загадки:</text:span></text:p>
      <text:p text:style-name="P1"><text:span text:style-name="T46">1</text:span><text:span text:style-name="T47">Само с кулачок,</text:span></text:p>
      <text:p text:style-name="P1"><text:span text:style-name="T47">Круглый бочок</text:span></text:p>
      <text:p text:style-name="P1"><text:span text:style-name="T47">Тронешь пальцами гладко</text:span></text:p>
      <text:p text:style-name="P1"><text:span text:style-name="T47">А откусишь - сладко (яблоко.)</text:span></text:p>
      <text:p text:style-name="P1"><text:span text:style-name="T47"/></text:p>
      <text:p text:style-name="P1"><text:span text:style-name="T48">2</text:span><text:span text:style-name="T49">Я румяную матрёшку</text:span></text:p>
      <text:p text:style-name="P1"><text:span text:style-name="T49"><text:s/>От подруг не оторву</text:span></text:p>
      <text:p text:style-name="P1"><text:span text:style-name="T49"><text:s/>Подожду пока матрёшка</text:span></text:p>
      <text:p text:style-name="P1"><text:span text:style-name="T49"><text:s/>Упадёт сама в траву (груша)</text:span></text:p>
      <text:p text:style-name="P1"><text:span text:style-name="T49"/></text:p>
      <text:p text:style-name="P1"><text:span text:style-name="T50">3</text:span><text:span text:style-name="T51">В шкуре жёлтой,</text:span></text:p>
      <text:p text:style-name="P1"><text:span text:style-name="T51"><text:s/>Кислый он.</text:span></text:p>
      <text:p text:style-name="P1"><text:span text:style-name="T51"><text:s/>Называется..... (лимон)</text:span></text:p>
      <text:p text:style-name="P1"><text:span text:style-name="T51"/></text:p>
      <text:p text:style-name="P1"><text:span text:style-name="T52">4</text:span><text:span text:style-name="T53">Сидит в темнице</text:span></text:p>
      <text:p text:style-name="P1"><text:span text:style-name="T53"><text:s/>Красная девица,</text:span></text:p>
      <text:p text:style-name="P1"><text:span text:style-name="T53"><text:s/>А коса на улице (морковь)</text:span></text:p>
      <text:p text:style-name="P1"><text:span text:style-name="T53"/></text:p>
      <text:p text:style-name="P1"><text:span text:style-name="T54">5</text:span><text:span text:style-name="T55">Яркий, сладкий, налитой</text:span></text:p>
      <text:p text:style-name="P1"><text:span text:style-name="T55"><text:s/>Весь в обложке золотой</text:span></text:p>
      <text:p text:style-name="P1"><text:span text:style-name="T55"><text:s/>Ни с конфетной фабрики</text:span></text:p>
      <text:p text:style-name="P1"><text:span text:style-name="T55"><text:s/>А из далёкой Африки<text:s text:c="3"/>(апельсин)</text:span></text:p>
      <text:p text:style-name="P1"><text:span text:style-name="T55"/></text:p>
      <text:p text:style-name="P1"><text:span text:style-name="T56">6</text:span><text:span text:style-name="T57">Прежде чем его мы съели</text:span></text:p>
      <text:p text:style-name="P1"><text:span text:style-name="T57"><text:s/>Все наплакаться успели (лук)</text:span></text:p>
      <text:p text:style-name="P1"><text:span text:style-name="T57"/></text:p>
      <text:p text:style-name="P1"><text:span text:style-name="T58">7</text:span><text:span text:style-name="T59">В огороде вырастаю</text:span></text:p>
      <text:p text:style-name="P1"><text:span text:style-name="T59"><text:s/>А когда я созреваю</text:span></text:p>
      <text:p text:style-name="P1"><text:span text:style-name="T59"><text:s/>Варят из меня томат</text:span></text:p>
      <text:p text:style-name="P1"><text:span text:style-name="T59"><text:s/>В щи кладут и так едят<text:s text:c="2"/>(помидор)</text:span></text:p>
      <text:p text:style-name="P1"><text:span text:style-name="T59"/></text:p>
      <text:p text:style-name="P1"><text:span text:style-name="T60">8</text:span><text:span text:style-name="T61">Без окон, без дверей,</text:span></text:p>
      <text:p text:style-name="P1"><text:span text:style-name="T61"><text:s/>Полна горница людей<text:s text:c="2"/>(огурец)</text:span></text:p>
      <text:p text:style-name="P1"><text:span text:style-name="T61"/></text:p>
      <text:p text:style-name="P1"><text:span text:style-name="T62">9</text:span><text:span text:style-name="T63">Лоскуток на лоскутке-</text:span></text:p>
      <text:p text:style-name="P1"><text:span text:style-name="T63"><text:s/>Зелёные заплатки</text:span></text:p>
      <text:p text:style-name="P1"><text:span text:style-name="T63"><text:s/>Целый день на животе-</text:span></text:p>
      <text:p text:style-name="P1"><text:span text:style-name="T63"><text:s/>Нежиться на грядке<text:s text:c="2"/>(капуста)</text:span></text:p>
      <text:p text:style-name="P1"><text:span text:style-name="T63"/></text:p>
      <text:p text:style-name="P1"><text:span text:style-name="T64">10</text:span><text:span text:style-name="T65">Неказиста, шишковата</text:span></text:p>
      <text:p text:style-name="P1"><text:span text:style-name="T65"><text:s/>А придёт на стол она</text:span></text:p>
      <text:p text:style-name="P1"><text:span text:style-name="T65"><text:s/>Скажут весело ребята</text:span></text:p>
      <text:p text:style-name="P1"><text:span text:style-name="T65"><text:s/>"Ну, рассыпчата, вкусна!"<text:s text:c="2"/>(картофель)</text:span></text:p>
      <text:p text:style-name="P1"><text:span text:style-name="T65"/></text:p>
      <text:p text:style-name="P1"><text:span text:style-name="T66">11</text:span><text:span text:style-name="T67">Красный пан</text:span></text:p>
      <text:p text:style-name="P1"><text:span text:style-name="T67"><text:s/>В яму упал<text:s text:c="3"/>(свёкла)</text:span></text:p>
      <text:p text:style-name="P1"><text:span text:style-name="T67">Хозяюшка</text:span><text:span text:style-name="T68">:</text:span><text:span text:style-name="T69"><text:s/>Молодцы дети. Вы слышите, кто-то к нам летит?</text:span></text:p>
      <text:p text:style-name="P1"><text:span text:style-name="T69">Залетает Карлсон с корзинкой.</text:span></text:p>
      <text:p text:style-name="P1"><text:span text:style-name="T70">Хозяюшка:</text:span><text:span text:style-name="T71"><text:s/>Здравствуй Карлсон! Жаль, что ты опоздал. Ну да ладно, дети скажут тебе, где, что лежит на блюдах.</text:span></text:p>
      <text:p text:style-name="P1"><text:span text:style-name="T72">Рассказы детей.</text:span></text:p>
      <text:p text:style-name="P1"><text:span text:style-name="T72">Хозяюшка:</text:span><text:span text:style-name="T73"><text:s/>Правильно, на одном блюде - овощи, на другом - фрукты. Но самое интересное впереди.</text:span></text:p>
      <text:p text:style-name="P1"><text:span text:style-name="T74">Физминутка «Урожай»<text:s/></text:span><text:span text:style-name="T75">(выполнение упражнений в соответствии с текстом)</text:span></text:p>
      <text:p text:style-name="P1"><text:span text:style-name="T75">Стояла корзинка на полке без дела (присесть, округлить руки – изобразить корзину)</text:span></text:p>
      <text:p text:style-name="P1"><text:span text:style-name="T75">Скучала, наверно, всё лето она<text:s text:c="2"/>(наклоны головы вправо, влево)</text:span></text:p>
      <text:p text:style-name="P1"><text:span text:style-name="T75">Вот осень пришла и листва пожелтела, (встать, изобразить ветви деревьев)</text:span></text:p>
      <text:p text:style-name="P1"><text:span text:style-name="T75">Настала пора, собирать урожай (потянуться, изобразить срывание фруктов с деревьев)</text:span></text:p>
      <text:p text:style-name="P1"><text:span text:style-name="T75">Корзинка довольна<text:s text:c="2"/>(руки округлить перед собой, кивать головой)</text:span></text:p>
      <text:p text:style-name="P1"><text:span text:style-name="T75">Она удивилась: (развести руки)</text:span></text:p>
      <text:p text:style-name="P1"><text:span text:style-name="T75">Что так много фруктов в саду уродилось? (подняться на носочки, показать руками большой круг).</text:span></text:p>
      <text:p text:style-name="P1"><text:span text:style-name="T76">Карлсон</text:span><text:span text:style-name="T77">: Я очень люблю фрукты и овощи. И предлагаю вам поиграть. Давайте разложим овощи по цвету: на одно блюдо - красные; на<text:s text:c="2"/>другое - жёлтые; на третье - зелёные.</text:span></text:p>
      <text:p text:style-name="P1"><text:span text:style-name="T77">Вовремя игры Карлсон намерено совершает ошибку, дети исправляют её, называют цвета и оттенки (светло-зелёная капуста, ярко-красный помидор, желтовато - коричневая луковица и т.д).</text:span></text:p>
      <text:p text:style-name="P1"><text:span text:style-name="T78">Карлсон:</text:span><text:span text:style-name="T79"><text:s/>Молодцы дети! А сейчас разложим овощи и фрукты по форме: круглые на одно блюдо; продолговатые на другое.</text:span></text:p>
      <text:p text:style-name="P1"><text:span text:style-name="T79">Дети во время игры проговаривают (круглая луковица, свекла; продолговатая морковь и т.д)</text:span></text:p>
      <text:p text:style-name="P1"><text:span text:style-name="T80">Карлсон:</text:span><text:span text:style-name="T81"><text:s/>А сейчас самое интересное - по вкусу. На одно блюдо сладкие плоды, на другое несладкие.</text:span></text:p>
      <text:p text:style-name="P1"><text:span text:style-name="T81">Карлсон радуется, он любит всё сладкое и блюдо со сладкими плодами ставит поближе к себе</text:span></text:p>
      <text:p text:style-name="P1"><text:span text:style-name="T81">Хозяюшка: Карлсон, это не хорошо, дети тоже любят сладкие фрукты и овощи. Я сейчас буду резать плоды и всех угощать, и тебе тоже достанется. Дети, а что надо сделать, прежде чем использовать фрукты и овощи?</text:span></text:p>
      <text:p text:style-name="P1"><text:span text:style-name="T82">Ответы детей</text:span><text:span text:style-name="T83"><text:s/>(помыть руки перед едой, помыть<text:s text:c="2"/>фрукты и овощи.)</text:span></text:p>
      <text:p text:style-name="P1"><text:span text:style-name="T83">Хозяюшка режет морковь, каждому кладёт кусочек на тарелку, угощает Карлсона.</text:span></text:p>
      <text:p text:style-name="P1"><text:span text:style-name="T84">Хозяюшка:</text:span><text:span text:style-name="T85"><text:s/>Морковь твёрдая, хрустит на зубах, значит она (ответы детей)... Правильно, сырая, неварёная.</text:span></text:p>
      <text:p text:style-name="P1"><text:span text:style-name="T85">Хозяюшка чистит варёную свеклу.</text:span></text:p>
      <text:p text:style-name="P1"><text:span text:style-name="T86">Хозяюшка:</text:span><text:span text:style-name="T87"><text:s/>Посмотрите, сверху свекла серая, кожица не блестит, а внутри она тёмно-красная, блестящая.</text:span></text:p>
      <text:p text:style-name="P1"><text:span text:style-name="T87">Дети пробуют свеклу.</text:span></text:p>
      <text:p text:style-name="P1"><text:span text:style-name="T88">Дети:</text:span><text:span text:style-name="T89"><text:s/>Да, она мягкая, легко жуётся, сладкая - значит варёная.</text:span></text:p>
      <text:p text:style-name="P1"><text:span text:style-name="T89">Так же дети пробуют и другие овощи и фрукты, характеризируют их.</text:span></text:p>
      <text:p text:style-name="P1"><text:span text:style-name="T90">Хозяюшка:<text:s/></text:span><text:span text:style-name="T91">Дети, а Карлсон пришёл к нам с корзиной, и не с пустой.</text:span></text:p>
      <text:p text:style-name="P1"><text:span text:style-name="T92">Карлсон:<text:s/></text:span><text:span text:style-name="T93">Да, я принёс вам гостинцы (достаёт банку с вареньем и бутыль с компотом).</text:span></text:p>
      <text:p text:style-name="P1"><text:span text:style-name="T94">Хозяюшка:</text:span><text:span text:style-name="T95"><text:s/>Дети, мы попробуем это угощенье во время обеда.</text:span></text:p>
      <text:p text:style-name="P1"><text:span text:style-name="T96">Карлсон:</text:span><text:span text:style-name="T97"><text:s/>И угадайте, из чего приготовлены эти сладости. </text:span></text:p>
      <text:p text:style-name="P1"><text:span text:style-name="T97">Дети благодарят Карлсона и приглашают его на обед.</text:span></text:p>
      <text:p text:style-name="P1"><text:span text:style-name="T98">Оценка занятия.</text:span></text:p>
      <text:p text:style-name="P1"><text:span text:style-name="T99">Хозяюшка:</text:span><text:span text:style-name="T100"><text:s/>Я очень рада, что вы были внимательными, много знаете об овощах и фруктах, знаете, как они выглядят, что из них готовят и какую пользу они приносят.</text:span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