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режде чем приступить к рассмотрению темы "Капризы, упрямство и способы их преодоления", необходимо определить область этой темы, т.е. поставить её в определённые рамки. Капризы и упрямство рассматриваются как составляющие отклоняющегося поведения, наряду с:</text:span></text:p>
      <text:p text:style-name="P1"><text:span text:style-name="T1">Непослушанием, выражающемся в непослушании и озорстве</text:span></text:p>
      <text:p text:style-name="P1"><text:span text:style-name="T1">Детским негативизмом, т.е. непринятием чего-либо без определённых причин.</text:span></text:p>
      <text:p text:style-name="P1"><text:span text:style-name="T1">Своеволием</text:span></text:p>
      <text:p text:style-name="P1"><text:span text:style-name="T1">Недисциплинированностью</text:span></text:p>
      <text:p text:style-name="P1"><text:span text:style-name="T1">Все выше перечисленные формы отклоняющегося поведения различаются лишь по степени социальной опасности, а также зависят от возрастных и индивидуальных особенностей личности ребёнка.</text:span></text:p>
      <text:p text:style-name="P1"><text:span text:style-name="T1">Понятия "капризы и упрямство" очень родственные и чёткой границы провести между ними нельзя. И способы преодоления капризов и упрямства одинаковы, но об этом позже.</text:span></text:p>
      <text:p text:style-name="P1"><text:span text:style-name="T1">УПРЯМСТВО – это психологическое состояние, очень близкое к негативизму. Это отрицательная особенность поведения человека, выражающаяся в необоснованном и нерациональном противодействии просьбам, советам, требованиям других людей. Вид упорного непослушания, для которого нет видимых мотивов.</text:span></text:p>
      <text:p text:style-name="P1"><text:span text:style-name="T1">Проявления упрямства:</text:span></text:p>
      <text:p text:style-name="P1"><text:span text:style-name="T1">в желании продолжить начатое действие даже в тех случаях, когда ясно, что оно бессмысленно, не приносит пользы.</text:span></text:p>
      <text:p text:style-name="P1"><text:span text:style-name="T1">выступает как психологическая защита и имеет избирательный характер, т.е. ребёнок понял, что совершил ошибку, но не хочет в это признаваться, и поэтому " стоит на своём".</text:span></text:p>
      <text:p text:style-name="P1"><text:span text:style-name="T1">Упрямство может стать чертой характера, если не принять меры к его преодолению. С течением времени оно порождает детскую лживость, может привести к расстройству нервной системы, неврозам, раздражительности. Если такие проявления, ещё в дошкольном возрасте, из реактивных состояний переходят в хронические, то возникает начальная стадия педагогической запущенности.</text:span></text:p>
      <text:p text:style-name="P1"><text:span text:style-name="T1">О капризах мы не будем много говорить, т.к. вся информация во многом пересекается с вышесказанным.</text:span></text:p>
      <text:p text:style-name="P1"><text:span text:style-name="T1">КАПРИЗЫ - это действия, которые лишены разумного основания, т.е. " Я так хочу и всё!!!". Они вызываются слабостью ребёнка и в определённой степени тоже выступают как форма самозащиты.</text:span></text:p>
      <text:p text:style-name="P1"><text:span text:style-name="T1">Проявления капризов:</text:span></text:p>
      <text:p text:style-name="P1"><text:span text:style-name="T1">в желании продолжить начатое действие даже в тех случаях, когда ясно, что оно бессмысленно, не приносит пользы.</text:span></text:p>
      <text:p text:style-name="P1"><text:span text:style-name="T1">в недовольстве, раздражительности, плаче.</text:span></text:p>
      <text:p text:style-name="P1"><text:span text:style-name="T1">в двигательном перевозбуждении.</text:span></text:p>
      <text:p text:style-name="P1"><text:span text:style-name="T1">Развитию капризов способствует неокрепшая нервная система.</text:span></text:p>
      <text:p text:style-name="P1"><text:span text:style-name="T1">Что необходимо знать родителям о детском упрямстве и капризности:</text:span></text:p>
      <text:p text:style-name="P1"><text:span text:style-name="T1">Период упрямства и капризности начинается примерно с 18 месяцев.</text:span></text:p>
      <text:p text:style-name="P1"><text:span text:style-name="T1">Как правило, эта фаза заканчивается к 3,5- 4 годам. Случайные приступы</text:span></text:p>
      <text:p text:style-name="P1"><text:span text:style-name="T1">упрямства в более старшем возрасте – тоже вещь вполне нормальная.</text:span></text:p>
      <text:p text:style-name="P1"><text:span text:style-name="T1">Пик упрямства приходится на 2,5- 3 года жизни.</text:span></text:p>
      <text:p text:style-name="P1"><text:span text:style-name="T1">Мальчики упрямятся сильнее, чем девочки.</text:span></text:p>
      <text:p text:style-name="P1"><text:span text:style-name="T1">Девочки капризничают чаще, чем мальчики.</text:span></text:p>
      <text:p text:style-name="P1"><text:span text:style-name="T1">В кризисный период приступы упрямства и капризности случаются у детей по 5 раз в день. У некоторых детей – до 19 раз!</text:span></text:p>
      <text:p text:style-name="P1"><text:span text:style-name="T1">Если дети по достижению 4 лет всё ещё продолжают часто упрямиться и капризничать, то, вероятнее всего речь идёт о " фиксированном упрямстве", истеричности, как удобных способах манипулирования ребёнком своими родителями. Чаще всего это результат соглашательского поведения родителей, поддавшихся нажиму со стороны ребёнка, нередко ради своего спокойствия.</text:span></text:p>
      <text:p text:style-name="P1"><text:span text:style-name="T1">Что могут сделать родители для преодоления упрямства и капризности у детей:</text:span></text:p>
      <text:p text:style-name="P1"><text:span text:style-name="T1">Не предавайте большого значения упрямству и капризности. Примите к сведению приступ, но не очень волнуйтесь за ребёнка.</text:span></text:p>
      <text:p text:style-name="P1"><text:span text:style-name="T1">Во время приступа оставайтесь рядом, дайте ему почувствовать, что вы его<text:s text:c="2"/>понимаете.</text:span></text:p>
      <text:p text:style-name="P1"><text:span text:style-name="T1">Не пытайтесь в это время что-либо внушать своему ребёнку – это бесполезно. Ругань не имеет смысла, шлепки ещё сильнее его возбуждают.</text:span></text:p>
      <text:p text:style-name="P1"><text:span text:style-name="T1">Будьте в поведении с ребёнком настойчивы, если сказали "нет", оставайтесь и дальше при этом мнении.</text:span></text:p>
      <text:p text:style-name="P1"><text:span text:style-name="T1">Не сдавайтесь даже тогда, когда приступ ребёнка протекает в общественном месте. Чаще всего помогает только одно – взять его за руку и увести.</text:span></text:p>
      <text:p text:style-name="P1"><text:span text:style-name="T1">Истеричность и капризность требует зрителей, не прибегайте к помощи посторонних: "Посмотрите, какая плохая девочка, ай-яй-яй!". Ребёнку только этого и нужно.</text:span></text:p>
      <text:p text:style-name="P1"><text:span text:style-name="T1">Постарайтесь схитрить: "Ох, какая у меня есть интересная игрушка (книжка, штучка)!". Подобные отвлекающие манёвры заинтересуют капризулю и он успокоится.</text:span></text:p>
      <text:p text:style-name="P1"><text:span text:style-name="T1">Исключите из арсенала грубый тон, резкость, стремление " сломить силой авторитета".</text:span></text:p>
      <text:p text:style-name="P1"><text:span text:style-name="T1">Спокойный тон общения, без раздражительности.</text:span></text:p>
      <text:p text:style-name="P1"><text:span text:style-name="T1">Уступки имеют место быть, если они педагогически целесообразны, оправданы логикой воспитательного процесса.</text:span></text:p>
      <text:p text:style-name="P1"><text:span text:style-name="T1">Следующие моменты очень важны в предупреждении и в борьбе с упрямством и капризами. Речь пойдёт о гуманизации отношений между родителями и детьми, а именно о том, в каких случаях ребёнка нельзя наказывать и ругать, когда можно и нужно хвалить:</text:span></text:p>
      <text:p text:style-name="P1"><text:span text:style-name="T1">1. НЕЛЬЗЯ ХВАЛИТЬ ЗА ТО, ЧТО:</text:span></text:p>
      <text:p text:style-name="P1"><text:span text:style-name="T1">достигнуто не своим трудом.</text:span></text:p>
      <text:p text:style-name="P1"><text:span text:style-name="T1">не подлежит похвале (красота, сила, ловкость, ум).</text:span></text:p>
      <text:p text:style-name="P1"><text:span text:style-name="T1">из жалости или желания понравиться.</text:span></text:p>
      <text:p text:style-name="P1"><text:span text:style-name="T1">2. НАДО ХВАЛИТЬ:</text:span></text:p>
      <text:p text:style-name="P1"><text:span text:style-name="T1">за поступок, за свершившееся действие.</text:span></text:p>
      <text:p text:style-name="P1"><text:span text:style-name="T1">начинать сотрудничать с ребёнком всегда с похвалы, одобрения.</text:span></text:p>
      <text:p text:style-name="P1"><text:span text:style-name="T1">очень важно похвалить ребёнка с утра, как можно раньше и на ночь тоже.</text:span></text:p>
      <text:p text:style-name="P1"><text:span text:style-name="T1">уметь хвалить не хваля (пример: попросить о помощи, совет, как у взрослого). О наказаниях необходимо остановиться более подробно.</text:span></text:p>
      <text:p text:style-name="P1"><text:span text:style-name="T1"><text:s/>1. НЕЛЬЗЯ НАКАЗЫВАТЬ И РУГАТЬ КОГДА:</text:span></text:p>
      <text:p text:style-name="P1"><text:span text:style-name="T1">ребёнок болен, испытывает недомогание или оправился после болезни т.к. в это время психика ребёнка уязвима и реакция непредсказуема.</text:span></text:p>
      <text:p text:style-name="P1"><text:span text:style-name="T1">когда ребёнок ест, сразу после сна и перед сном.</text:span></text:p>
      <text:p text:style-name="P1"><text:span text:style-name="T1">во всех случаях, когда что-то не получается (пример:<text:s text:c="2"/>когда вы торопитесь, а ребёнок не может завязать шнурки).</text:span></text:p>
      <text:p text:style-name="P1"><text:span text:style-name="T1">после физической или душевной травмы (пример: ребёнок упал, вы ругаете за это, считая, что он виноват).</text:span></text:p>
      <text:p text:style-name="P1"><text:span text:style-name="T1">когда ребёнок не справился со страхом, невнимательностью, подвижностью и т.д., но очень старался.</text:span></text:p>
      <text:p text:style-name="P1"><text:span text:style-name="T1">когда внутренние мотивы его поступка вам не понятны.</text:span></text:p>
      <text:p text:style-name="P1"><text:span text:style-name="T1">когда вы сами не в себе.</text:span></text:p>
      <text:p text:style-name="P1"><text:span text:style-name="T1">7 ПРАВИЛ НАКАЗАНИЯ:</text:span></text:p>
      <text:p text:style-name="P1"><text:span text:style-name="T1">наказание не должно вредить здоровью.</text:span></text:p>
      <text:p text:style-name="P1"><text:span text:style-name="T1">если есть сомнения, то лучше не наказывать (пример: вы не уверены, что проступок совершил именно ваш ребёнок, или вы сомневаетесь в том что совершённое действие вообще достойно наказания, т.е. наказывать "на всякий случай" нельзя.</text:span></text:p>
      <text:p text:style-name="P1"><text:span text:style-name="T1">за 1 проступок – одно наказание (нельзя припоминать старые грехи).</text:span></text:p>
      <text:p text:style-name="P1"><text:span text:style-name="T1">лучше не наказывать, чем наказывать с опозданием.</text:span></text:p>
      <text:p text:style-name="P1"><text:span text:style-name="T1">надо наказывать и вскоре прощать.</text:span></text:p>
      <text:p text:style-name="P1"><text:span text:style-name="T1">если ребёнок считает, что вы несправедливы, то не будет эффекта, поэтому важно объяснить ребенку, за что и почему он наказан.</text:span></text:p>
      <text:p text:style-name="P1"><text:span text:style-name="T1">ребёнок не должен бояться наказания.</text:span></text:p>
      <text:p text:style-name="P1"><text:span text:style-name="T1">Конечно, использовать все правила и необходимые условия в своём семейном воспитании очень сложно, но вероятно каждый родитель выберет из всего выше перечисленного недостающую часть, тем самым, дополнив уже выработанную стратегию воспитания в вашей семье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