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Liberation Serif" fo:font-size="16pt" fo:font-weight="normal" fo:background-color="transparent" style:font-name-asian="Liberation Serif1" style:font-size-asian="16pt" style:font-name-complex="Liberation Serif1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Liberation Serif" fo:font-size="16pt" fo:background-color="#ffffff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  <style:text-properties fo:color="#ff0000" style:font-name="Liberation Serif" fo:font-size="16pt" fo:font-weight="normal" fo:background-color="transparent" style:font-name-asian="Liberation Serif1" style:font-size-asian="16pt" style:font-name-complex="Liberation Serif1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6pt" fo:font-weight="normal" fo:background-color="transparent" style:font-name-asian="Calibri1" style:font-size-asian="16pt" style:font-name-complex="Calibri1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4pt" officeooo:paragraph-rsid="000d6e1e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6pt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6pt" officeooo:paragraph-rsid="000d6e1e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6pt" officeooo:paragraph-rsid="00115928" style:font-size-asian="16pt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fo:font-size="16pt" officeooo:paragraph-rsid="000ed618" style:font-size-asian="16pt" style:font-size-complex="1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6pt" officeooo:paragraph-rsid="001193e3" style:font-size-asian="16pt" style:font-size-complex="16pt"/>
    </style:style>
    <style:style style:name="P12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Liberation Serif" fo:font-size="16pt" officeooo:paragraph-rsid="000d6e1e" style:font-size-asian="16pt" style:font-size-complex="16pt"/>
    </style:style>
    <style:style style:name="T1" style:family="text">
      <style:text-properties style:use-window-font-color="true" style:font-name="Calibri1" fo:font-size="14pt" fo:font-style="italic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Liberation Serif1" fo:font-size="14pt" fo:font-style="italic" fo:font-weight="bold" fo:background-color="transparent" loext:char-shading-value="0" style:font-name-asian="Liberation Serif1" style:font-name-complex="Liberation Serif1"/>
    </style:style>
    <style:style style:name="T3" style:family="text">
      <style:text-properties fo:color="#000000" fo:font-weight="normal" fo:background-color="transparent" loext:char-shading-value="0" style:font-name-asian="Calibri1" style:font-name-complex="Calibri1"/>
    </style:style>
    <style:style style:name="T4" style:family="text">
      <style:text-properties fo:color="#000000" fo:font-weight="normal" fo:background-color="transparent" loext:char-shading-value="0" style:font-name-asian="Liberation Serif1" style:font-name-complex="Liberation Serif1"/>
    </style:style>
    <style:style style:name="T5" style:family="text">
      <style:text-properties fo:color="#000000" fo:font-style="italic" fo:font-weight="normal" fo:background-color="transparent" loext:char-shading-value="0" style:font-name-asian="Liberation Serif1" style:font-name-complex="Liberation Serif1"/>
    </style:style>
    <style:style style:name="T6" style:family="text">
      <style:text-properties fo:color="#000000" fo:font-style="italic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fo:font-style="italic" fo:font-weight="normal" fo:background-color="transparent" loext:char-shading-value="0" style:font-name-asian="Calibri1" style:font-style-asian="italic" style:font-name-complex="Calibri1" style:font-style-complex="italic"/>
    </style:style>
    <style:style style:name="T8" style:family="text">
      <style:text-properties fo:color="#000000" fo:language="ru" fo:country="RU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fo:language="ru" fo:country="RU" fo:font-weight="normal" officeooo:rsid="000c5d14" fo:background-color="transparent" loext:char-shading-value="0" style:font-name-asian="Calibri1" style:font-name-complex="Calibri1"/>
    </style:style>
    <style:style style:name="T10" style:family="text">
      <style:text-properties fo:color="#000000" fo:language="ru" fo:country="RU" fo:font-weight="normal" officeooo:rsid="000f7a39" fo:background-color="transparent" loext:char-shading-value="0" style:font-name-asian="Calibri1" style:font-name-complex="Calibri1"/>
    </style:style>
    <style:style style:name="T11" style:family="text">
      <style:text-properties fo:color="#000000" fo:language="ru" fo:country="RU" fo:font-weight="normal" officeooo:rsid="001193e3" fo:background-color="transparent" loext:char-shading-value="0" style:font-name-asian="Calibri1" style:font-name-complex="Calibri1"/>
    </style:style>
    <style:style style:name="T12" style:family="text">
      <style:text-properties fo:color="#ff0000" fo:font-weight="normal" fo:background-color="transparent" loext:char-shading-value="0" style:font-name-asian="Calibri1" style:font-name-complex="Calibri1"/>
    </style:style>
    <style:style style:name="T13" style:family="text">
      <style:text-properties fo:color="#ff0000" fo:font-weight="normal" fo:background-color="transparent" loext:char-shading-value="0" style:font-name-asian="Liberation Serif1" style:font-name-complex="Liberation Serif1"/>
    </style:style>
    <style:style style:name="T14" style:family="text">
      <style:text-properties fo:color="#ff0000" fo:font-style="italic" fo:font-weight="normal" fo:background-color="transparent" loext:char-shading-value="0" style:font-name-asian="Liberation Serif1" style:font-style-asian="italic" style:font-name-complex="Liberation Serif1" style:font-style-complex="italic"/>
    </style:style>
    <style:style style:name="T15" style:family="text">
      <style:text-properties fo:font-style="italic" fo:font-weight="normal" style:font-name-asian="Calibri1" style:font-name-complex="Calibri1"/>
    </style:style>
    <style:style style:name="T16" style:family="text">
      <style:text-properties fo:font-weight="normal" style:font-name-asian="Liberation Serif1" style:font-name-complex="Liberation Serif1"/>
    </style:style>
    <style:style style:name="T17" style:family="text">
      <style:text-properties fo:font-weight="normal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АЗВИТИЕ</text:span><text:span text:style-name="T2"> </text:span><text:span text:style-name="T1">ТВОРЧЕСКИХ</text:span><text:span text:style-name="T2"> </text:span><text:span text:style-name="T1">СПОСОБНОСТЕЙ</text:span><text:span text:style-name="T2"> </text:span><text:span text:style-name="T1">ДЕТЕЙ</text:span><text:span text:style-name="T2"> </text:span><text:span text:style-name="T1">СРЕДСТВАМИ</text:span><text:span text:style-name="T2"> </text:span><text:span text:style-name="T1">ТЕАТРАЛИЗОВАННОЙ</text:span><text:span text:style-name="T2"> </text:span><text:span text:style-name="T1">ДЕЯТЕЛЬНОСТИ</text:span><text:span text:style-name="T2">.</text:span></text:p>
      <text:p text:style-name="P6"/>
      <text:p text:style-name="P8"><text:span text:style-name="T3">Театрализованная</text:span><text:span text:style-name="T4"> </text:span><text:span text:style-name="T3">деятельность</text:span><text:span text:style-name="T4"> </text:span><text:span text:style-name="T3">—</text:span><text:span text:style-name="T4"> </text:span><text:span text:style-name="T3">важнейшее</text:span><text:span text:style-name="T4"> </text:span><text:span text:style-name="T3">средство</text:span><text:span text:style-name="T4"> </text:span><text:span text:style-name="T3">развития</text:span><text:span text:style-name="T4"> </text:span><text:span text:style-name="T3">у</text:span><text:span text:style-name="T4"> </text:span><text:span text:style-name="T3">детей</text:span><text:span text:style-name="T4"> <text:s/></text:span><text:span text:style-name="T3">способности</text:span><text:span text:style-name="T4"> </text:span><text:span text:style-name="T3">распознавать</text:span><text:span text:style-name="T4"> </text:span><text:span text:style-name="T3">эмоциональное</text:span><text:span text:style-name="T4"> </text:span><text:span text:style-name="T3">состояние</text:span><text:span text:style-name="T4"> </text:span><text:span text:style-name="T3">человека</text:span><text:span text:style-name="T4"> </text:span><text:span text:style-name="T3">по</text:span><text:span text:style-name="T4"> </text:span><text:span text:style-name="T3">мимике</text:span><text:span text:style-name="T4">, </text:span><text:span text:style-name="T3">жестам</text:span><text:span text:style-name="T4">, </text:span><text:span text:style-name="T3">интонации</text:span><text:span text:style-name="T4">, </text:span><text:span text:style-name="T3">умения</text:span><text:span text:style-name="T4"> </text:span><text:span text:style-name="T3">ставить</text:span><text:span text:style-name="T4"> </text:span><text:span text:style-name="T3">себя</text:span><text:span text:style-name="T4"> </text:span><text:span text:style-name="T3">на</text:span><text:span text:style-name="T4"> </text:span><text:span text:style-name="T3">его</text:span><text:span text:style-name="T4"> </text:span><text:span text:style-name="T3">место</text:span><text:span text:style-name="T4"> </text:span><text:span text:style-name="T3">в</text:span><text:span text:style-name="T4"> </text:span><text:span text:style-name="T3">различных</text:span><text:span text:style-name="T4"> </text:span><text:span text:style-name="T3">ситуациях</text:span><text:span text:style-name="T4">, </text:span><text:span text:style-name="T3">находить</text:span><text:span text:style-name="T4"> </text:span><text:span text:style-name="T3">адекватные</text:span><text:span text:style-name="T4"> </text:span><text:span text:style-name="T3">способы</text:span><text:span text:style-name="T4"> </text:span><text:span text:style-name="T3">содействия</text:span><text:span text:style-name="T4">. </text:span></text:p>
      <text:p text:style-name="P8"/>
      <text:p text:style-name="P8"><text:span text:style-name="T3">Малышам</text:span><text:span text:style-name="T4"> </text:span><text:span text:style-name="T3">присущи</text:span><text:span text:style-name="T4"> </text:span><text:span text:style-name="T3">актерские</text:span><text:span text:style-name="T4"> </text:span><text:span text:style-name="T3">способности</text:span><text:span text:style-name="T4">. </text:span><text:span text:style-name="T3">Они</text:span><text:span text:style-name="T4"> </text:span><text:span text:style-name="T3">проявляются</text:span><text:span text:style-name="T4"> </text:span><text:span text:style-name="T3">в</text:span><text:span text:style-name="T4"> </text:span><text:span text:style-name="T3">поведении</text:span><text:span text:style-name="T4"> </text:span><text:span text:style-name="T3">детей</text:span><text:span text:style-name="T4"> </text:span><text:span text:style-name="T3">с</text:span><text:span text:style-name="T4"> </text:span><text:span text:style-name="T3">самого</text:span><text:span text:style-name="T4"> </text:span><text:span text:style-name="T3">раннего</text:span><text:span text:style-name="T4"> </text:span><text:span text:style-name="T3">возраста</text:span><text:span text:style-name="T4">. </text:span><text:span text:style-name="T3">В</text:span><text:span text:style-name="T4"> </text:span><text:span text:style-name="T3">играх</text:span><text:span text:style-name="T4"> </text:span><text:span text:style-name="T3">дети</text:span><text:span text:style-name="T4"> </text:span><text:span text:style-name="T3">стараются</text:span><text:span text:style-name="T4"> </text:span><text:span text:style-name="T3">как</text:span><text:span text:style-name="T4"> </text:span><text:span text:style-name="T3">можно</text:span><text:span text:style-name="T4"> </text:span><text:span text:style-name="T3">полнее</text:span><text:span text:style-name="T4"> </text:span><text:span text:style-name="T3">удовлетворить</text:span><text:span text:style-name="T4"> </text:span><text:span text:style-name="T3">свою</text:span><text:span text:style-name="T4"> </text:span><text:span text:style-name="T3">потребность</text:span><text:span text:style-name="T4"> </text:span><text:span text:style-name="T3">в</text:span><text:span text:style-name="T4"> </text:span><text:span text:style-name="T3">драматическом</text:span><text:span text:style-name="T4"> </text:span><text:span text:style-name="T3">перевоплощении</text:span><text:span text:style-name="T4"> </text:span><text:span text:style-name="T3">в</text:span><text:span text:style-name="T4"> </text:span><text:span text:style-name="T3">других</text:span><text:span text:style-name="T4"> </text:span><text:span text:style-name="T3">людей</text:span><text:span text:style-name="T4">, </text:span><text:span text:style-name="T3">в</text:span><text:span text:style-name="T4"> </text:span><text:span text:style-name="T3">животных</text:span><text:span text:style-name="T4">, </text:span><text:span text:style-name="T3">в</text:span><text:span text:style-name="T4"> </text:span><text:span text:style-name="T3">образы</text:span><text:span text:style-name="T4"> </text:span><text:span text:style-name="T3">фантастического</text:span><text:span text:style-name="T4"> </text:span><text:span text:style-name="T3">существа</text:span><text:span text:style-name="T4"> </text:span><text:span text:style-name="T3">из</text:span><text:span text:style-name="T4"> </text:span><text:span text:style-name="T3">сказок</text:span><text:span text:style-name="T4">.</text:span></text:p>
      <text:p text:style-name="P8"><text:span text:style-name="T4"><text:s text:c="3"/></text:span><text:span text:style-name="T3">Благодаря</text:span><text:span text:style-name="T4"> </text:span><text:span text:style-name="T3">сказке,</text:span><text:span text:style-name="T4"> </text:span><text:span text:style-name="T3">ребёнок</text:span><text:span text:style-name="T4"> </text:span><text:span text:style-name="T3">познаёт</text:span><text:span text:style-name="T4"> </text:span><text:span text:style-name="T3">мир</text:span><text:span text:style-name="T4"> </text:span><text:span text:style-name="T3">не</text:span><text:span text:style-name="T4"> </text:span><text:span text:style-name="T3">только</text:span><text:span text:style-name="T4"> </text:span><text:span text:style-name="T3">умом</text:span><text:span text:style-name="T4">, </text:span><text:span text:style-name="T3">но</text:span><text:span text:style-name="T4"> </text:span><text:span text:style-name="T3">и</text:span><text:span text:style-name="T4"> </text:span><text:span text:style-name="T3">сердцем</text:span><text:span text:style-name="T4">. </text:span><text:span text:style-name="T3">И</text:span><text:span text:style-name="T4"> </text:span><text:span text:style-name="T3">не</text:span><text:span text:style-name="T4"> </text:span><text:span text:style-name="T3">только</text:span><text:span text:style-name="T4"> </text:span><text:span text:style-name="T3">познаёт</text:span><text:span text:style-name="T4">, </text:span><text:span text:style-name="T3">но</text:span><text:span text:style-name="T4"> </text:span><text:span text:style-name="T3">и</text:span><text:span text:style-name="T4"> </text:span><text:span text:style-name="T3">выражает</text:span><text:span text:style-name="T4"> </text:span><text:span text:style-name="T3">своё</text:span><text:span text:style-name="T4"> </text:span><text:span text:style-name="T3">собственное</text:span><text:span text:style-name="T4"> </text:span><text:span text:style-name="T3">отношение</text:span><text:span text:style-name="T4"> </text:span><text:span text:style-name="T3">к</text:span><text:span text:style-name="T4"> </text:span><text:span text:style-name="T3">добру</text:span><text:span text:style-name="T4"> </text:span><text:span text:style-name="T3">и</text:span><text:span text:style-name="T4"> </text:span><text:span text:style-name="T3">злу,</text:span><text:span text:style-name="T4"> <text:s/></text:span><text:span text:style-name="T3">помогает</text:span><text:span text:style-name="T4"> </text:span><text:span text:style-name="T3">совершенствовать</text:span><text:span text:style-name="T4"> </text:span><text:span text:style-name="T3">самого</text:span><text:span text:style-name="T4"> </text:span><text:span text:style-name="T3">себя</text:span><text:span text:style-name="T4"> </text:span><text:span text:style-name="T3">в</text:span><text:span text:style-name="T4"> </text:span><text:span text:style-name="T3">духовной</text:span><text:span text:style-name="T4"> </text:span><text:span text:style-name="T3">сфере</text:span><text:span text:style-name="T4">, </text:span><text:span text:style-name="T3">свою</text:span><text:span text:style-name="T4"> </text:span><text:span text:style-name="T3">речь</text:span><text:span text:style-name="T4">, </text:span><text:span text:style-name="T3">развивать</text:span><text:span text:style-name="T4"> </text:span><text:span text:style-name="T3">свои</text:span><text:span text:style-name="T4"> </text:span><text:span text:style-name="T3">чувства</text:span><text:span text:style-name="T4">, </text:span><text:span text:style-name="T3">эмоции</text:span><text:span text:style-name="T4">. </text:span></text:p>
      <text:p text:style-name="P9"/>
      <text:p text:style-name="P9"><text:span text:style-name="T3">Зачастую</text:span><text:span text:style-name="T4"> </text:span><text:span text:style-name="T3">поведение</text:span><text:span text:style-name="T4"> </text:span><text:span text:style-name="T3">детей</text:span><text:span text:style-name="T4"> </text:span><text:span text:style-name="T3">в</text:span><text:span text:style-name="T4"> </text:span><text:span text:style-name="T3">обычной</text:span><text:span text:style-name="T4"> </text:span><text:span text:style-name="T3">обстановке</text:span><text:span text:style-name="T4"> </text:span><text:span text:style-name="T3">отличается</text:span><text:span text:style-name="T4"> </text:span><text:span text:style-name="T3">от</text:span><text:span text:style-name="T4"> </text:span><text:span text:style-name="T3">поведения</text:span><text:span text:style-name="T4"> </text:span><text:span text:style-name="T3">на</text:span><text:span text:style-name="T4"> </text:span><text:span text:style-name="T3">утренниках</text:span><text:span text:style-name="T4">, </text:span><text:span text:style-name="T3">где</text:span><text:span text:style-name="T4"> </text:span><text:span text:style-name="T3">дети</text:span><text:span text:style-name="T4"> </text:span><text:span text:style-name="T3">становятся</text:span><text:span text:style-name="T4"> </text:span><text:span text:style-name="T3">зажатыми</text:span><text:span text:style-name="T4"> </text:span><text:span text:style-name="T3">и</text:span><text:span text:style-name="T4"> </text:span><text:span text:style-name="T3">не</text:span><text:span text:style-name="T4"> </text:span><text:span text:style-name="T3">свободными</text:span><text:span text:style-name="T4">. </text:span><text:span text:style-name="T3">Как</text:span><text:span text:style-name="T4"> </text:span><text:span text:style-name="T3">помочь</text:span><text:span text:style-name="T4"> </text:span><text:span text:style-name="T3">ребенку</text:span><text:span text:style-name="T4"> </text:span><text:span text:style-name="T3">почувствовать</text:span><text:span text:style-name="T4"> </text:span><text:span text:style-name="T3">себя</text:span><text:span text:style-name="T4"> </text:span><text:span text:style-name="T3">красивым</text:span><text:span text:style-name="T4">, </text:span><text:span text:style-name="T3">остроумным</text:span><text:span text:style-name="T4">, </text:span><text:span text:style-name="T3">уверенным</text:span><text:span text:style-name="T4">, </text:span><text:span text:style-name="T3">интересным</text:span><text:span text:style-name="T4"> </text:span><text:span text:style-name="T3">для</text:span><text:span text:style-name="T4"> </text:span><text:span text:style-name="T3">окружающих</text:span><text:span text:style-name="T4">. </text:span><text:span text:style-name="T3">Именно</text:span><text:span text:style-name="T4"> </text:span><text:span text:style-name="T3">театрализованная</text:span><text:span text:style-name="T4"> </text:span><text:span text:style-name="T3">деятельность</text:span><text:span text:style-name="T4"> </text:span><text:span text:style-name="T3">помогает</text:span><text:span text:style-name="T4"> </text:span><text:span text:style-name="T3">преодолеть</text:span><text:span text:style-name="T4"> </text:span><text:span text:style-name="T3">робость</text:span><text:span text:style-name="T4">, </text:span><text:span text:style-name="T3">неуверенность</text:span><text:span text:style-name="T4"> </text:span><text:span text:style-name="T3">в</text:span><text:span text:style-name="T4"> </text:span><text:span text:style-name="T3">себе</text:span><text:span text:style-name="T4">, </text:span><text:span text:style-name="T3">застенчивость</text:span><text:span text:style-name="T4">. </text:span></text:p>
      <text:p text:style-name="P5"/>
      <text:p text:style-name="P12"><text:span text:style-name="T4"><text:s text:c="2"/></text:span><text:span text:style-name="T3">Эмоциональность</text:span><text:span text:style-name="T4"> </text:span><text:span text:style-name="T3">является</text:span><text:span text:style-name="T4"> </text:span><text:span text:style-name="T3">одним</text:span><text:span text:style-name="T4"> </text:span><text:span text:style-name="T3">из</text:span><text:span text:style-name="T4"> </text:span><text:span text:style-name="T3">главных</text:span><text:span text:style-name="T4"> </text:span><text:span text:style-name="T3">составляющих</text:span><text:span text:style-name="T4"> </text:span><text:span text:style-name="T3">театрализованной</text:span><text:span text:style-name="T4"> </text:span><text:span text:style-name="T3">игры</text:span><text:span text:style-name="T4"> </text:span><text:span text:style-name="T3">детей</text:span><text:span text:style-name="T4">. </text:span><text:span text:style-name="T3">Для</text:span><text:span text:style-name="T4"> </text:span><text:span text:style-name="T3">развития</text:span><text:span text:style-name="T4"> </text:span><text:span text:style-name="T3">этой</text:span><text:span text:style-name="T4"> </text:span><text:span text:style-name="T3">сферы</text:span><text:span text:style-name="T4"> <text:s text:c="2"/></text:span><text:span text:style-name="T3">широко</text:span><text:span text:style-name="T4"> </text:span><text:span text:style-name="T3">используется</text:span><text:span text:style-name="T4"> </text:span><text:span text:style-name="T3">прием</text:span><text:span text:style-name="T4"> </text:span><text:span text:style-name="T5">«</text:span><text:span text:style-name="T6">театр</text:span><text:span text:style-name="T4"> </text:span><text:span text:style-name="T6">одного</text:span><text:span text:style-name="T5"> </text:span><text:span text:style-name="T6">актера</text:span><text:span text:style-name="T5">»</text:span><text:span text:style-name="T4">. </text:span><text:span text:style-name="T3">Ребенок</text:span><text:span text:style-name="T4">, </text:span><text:span text:style-name="T3">проигрывая</text:span><text:span text:style-name="T4"> </text:span><text:span text:style-name="T3">и</text:span><text:span text:style-name="T4"> «</text:span><text:span text:style-name="T3">проживая</text:span><text:span text:style-name="T4">» </text:span><text:span text:style-name="T3">разные</text:span><text:span text:style-name="T4"> </text:span><text:span text:style-name="T3">ситуации</text:span><text:span text:style-name="T4"> </text:span><text:span text:style-name="T3">и</text:span><text:span text:style-name="T4"> </text:span><text:span text:style-name="T3">характеры</text:span><text:span text:style-name="T4"> </text:span><text:span text:style-name="T3">героев</text:span><text:span text:style-name="T4">, </text:span><text:span text:style-name="T3">становится</text:span><text:span text:style-name="T4"> </text:span><text:span text:style-name="T3">более</text:span><text:span text:style-name="T4"> </text:span><text:soft-page-break/><text:span text:style-name="T3">эмоциональным</text:span><text:span text:style-name="T4">, </text:span><text:span text:style-name="T3">т</text:span><text:span text:style-name="T4">. </text:span><text:span text:style-name="T3">к</text:span><text:span text:style-name="T4">. </text:span><text:span text:style-name="T3">он</text:span><text:span text:style-name="T4"> </text:span><text:span text:style-name="T3">должен</text:span><text:span text:style-name="T4"> </text:span><text:span text:style-name="T3">стать</text:span><text:span text:style-name="T4"> </text:span><text:span text:style-name="T3">и</text:span><text:span text:style-name="T4"> </text:span><text:span text:style-name="T3">хитрым</text:span><text:span text:style-name="T4">, </text:span><text:span text:style-name="T3">и</text:span><text:span text:style-name="T4"> </text:span><text:span text:style-name="T3">ласковым</text:span><text:span text:style-name="T4">, </text:span><text:span text:style-name="T3">и</text:span><text:span text:style-name="T4"> </text:span><text:span text:style-name="T3">злым</text:span><text:span text:style-name="T4">, </text:span><text:span text:style-name="T3">и</text:span><text:span text:style-name="T4"> </text:span><text:span text:style-name="T3">добрым</text:span><text:span text:style-name="T4">, <text:s/></text:span><text:span text:style-name="T3">в</text:span><text:span text:style-name="T4"> </text:span><text:span text:style-name="T3">зависимости</text:span><text:span text:style-name="T4"> </text:span><text:span text:style-name="T3">от</text:span><text:span text:style-name="T4"> </text:span><text:span text:style-name="T3">содержания</text:span><text:span text:style-name="T4"> </text:span><text:span text:style-name="T3">сказки</text:span><text:span text:style-name="T4">. </text:span><text:span text:style-name="T3">Остальные</text:span><text:span text:style-name="T4"> </text:span><text:span text:style-name="T3">дети</text:span><text:span text:style-name="T4"> </text:span><text:span text:style-name="T3">копируют</text:span><text:span text:style-name="T4"> </text:span><text:span text:style-name="T3">и</text:span><text:span text:style-name="T4"> </text:span><text:span text:style-name="T3">подражают</text:span><text:span text:style-name="T4"> </text:span><text:span text:style-name="T3">выразительности</text:span><text:span text:style-name="T4"> </text:span><text:span text:style-name="T3">и</text:span><text:span text:style-name="T4"> </text:span><text:span text:style-name="T3">эмоциям</text:span><text:span text:style-name="T4"> </text:span><text:span text:style-name="T3">понравившегося</text:span><text:span text:style-name="T4"> </text:span><text:span text:style-name="T3">им</text:span><text:span text:style-name="T4"> </text:span><text:span text:style-name="T3">персонажа</text:span><text:span text:style-name="T4">. </text:span><text:span text:style-name="T3">Таким</text:span><text:span text:style-name="T4"> </text:span><text:span text:style-name="T3">образом</text:span><text:span text:style-name="T4"> </text:span><text:span text:style-name="T3">накапливается</text:span><text:span text:style-name="T4"> </text:span><text:span text:style-name="T3">опыт</text:span><text:span text:style-name="T4"> «</text:span><text:span text:style-name="T3">эмоционального</text:span><text:span text:style-name="T4"> </text:span><text:span text:style-name="T3">багажа</text:span><text:span text:style-name="T4">», </text:span><text:span text:style-name="T3">развивается</text:span><text:span text:style-name="T4"> </text:span><text:span text:style-name="T3">умение</text:span><text:span text:style-name="T4"> </text:span><text:span text:style-name="T3">сопереживать</text:span><text:span text:style-name="T4"> </text:span><text:span text:style-name="T3">разыгрываемым</text:span><text:span text:style-name="T4"> </text:span><text:span text:style-name="T3">событиям</text:span><text:span text:style-name="T4">, </text:span><text:span text:style-name="T3">сочувствовать</text:span><text:span text:style-name="T4"> </text:span><text:span text:style-name="T3">героям</text:span><text:span text:style-name="T4"> </text:span><text:span text:style-name="T3">сказки</text:span><text:span text:style-name="T4">.</text:span></text:p>
      <text:p text:style-name="P7"/>
      <text:p text:style-name="P10"><text:span text:style-name="T4"><text:s/></text:span><text:span text:style-name="T3">Выполнение</text:span><text:span text:style-name="T4"> </text:span><text:span text:style-name="T3">игровых</text:span><text:span text:style-name="T4"> </text:span><text:span text:style-name="T3">заданий</text:span><text:span text:style-name="T4"> </text:span><text:span text:style-name="T3">в</text:span><text:span text:style-name="T4"> </text:span><text:span text:style-name="T3">образах</text:span><text:span text:style-name="T4"> </text:span><text:span text:style-name="T3">персонажей</text:span><text:span text:style-name="T4"> </text:span><text:span text:style-name="T3">из</text:span><text:span text:style-name="T4"> </text:span><text:span text:style-name="T3">сказок</text:span><text:span text:style-name="T4"> </text:span><text:span text:style-name="T3">помогает</text:span><text:span text:style-name="T4"> </text:span><text:span text:style-name="T3">овладевать</text:span><text:span text:style-name="T4"> </text:span><text:span text:style-name="T3">своим</text:span><text:span text:style-name="T4"> </text:span><text:span text:style-name="T3">телом</text:span><text:span text:style-name="T4">.</text:span><text:span text:style-name="T3"> Так, занятия</text:span><text:span text:style-name="T4"> </text:span><text:span text:style-name="T3">ритмопластикой</text:span><text:span text:style-name="T4"> </text:span><text:span text:style-name="T3">дают</text:span><text:span text:style-name="T4"> </text:span><text:span text:style-name="T3">возможность</text:span><text:span text:style-name="T4"> </text:span><text:span text:style-name="T3">раскрепоститься</text:span><text:span text:style-name="T4"> </text:span><text:span text:style-name="T3">и</text:span><text:span text:style-name="T4"> </text:span><text:span text:style-name="T3">развивать</text:span><text:span text:style-name="T4"> </text:span><text:span text:style-name="T3">двигательные</text:span><text:span text:style-name="T4"> </text:span><text:span text:style-name="T3">способности</text:span><text:span text:style-name="T4"> </text:span><text:span text:style-name="T3">детей</text:span><text:span text:style-name="T4">, </text:span><text:span text:style-name="T3">ловкость</text:span><text:span text:style-name="T4">, </text:span><text:span text:style-name="T3">подвижность</text:span><text:span text:style-name="T4">. </text:span><text:span text:style-name="T3">С</text:span><text:span text:style-name="T4"> </text:span><text:span text:style-name="T3">помощью</text:span><text:span text:style-name="T4"> </text:span><text:span text:style-name="T3">разнообразных</text:span><text:span text:style-name="T4"> </text:span><text:span text:style-name="T3">пластических</text:span><text:span text:style-name="T4"> </text:span><text:span text:style-name="T3">упражнений</text:span><text:span text:style-name="T4">, </text:span><text:span text:style-name="T3">этюдов</text:span><text:span text:style-name="T4"> </text:span><text:span text:style-name="T3">и</text:span><text:span text:style-name="T4"> </text:span><text:span text:style-name="T3">игр</text:span><text:span text:style-name="T4"> </text:span><text:span text:style-name="T3">дети</text:span><text:span text:style-name="T4"> </text:span><text:span text:style-name="T3">овладевают</text:span><text:span text:style-name="T4"> </text:span><text:span text:style-name="T3">умением</text:span><text:span text:style-name="T4"> </text:span><text:span text:style-name="T3">передавать</text:span><text:span text:style-name="T4"> </text:span><text:span text:style-name="T3">характер</text:span><text:span text:style-name="T4">, </text:span><text:span text:style-name="T3">настроение</text:span><text:span text:style-name="T4">, </text:span><text:span text:style-name="T3">ситуативный</text:span><text:span text:style-name="T4"> </text:span><text:span text:style-name="T3">сюжет</text:span><text:span text:style-name="T4">. </text:span><text:span text:style-name="T3">Этюды</text:span><text:span text:style-name="T4">-</text:span><text:span text:style-name="T3">ассоциации</text:span><text:span text:style-name="T4"> </text:span><text:span text:style-name="T3">дают</text:span><text:span text:style-name="T4"> </text:span><text:span text:style-name="T3">возможность</text:span><text:span text:style-name="T4"> </text:span><text:span text:style-name="T3">будить</text:span><text:span text:style-name="T4"> </text:span><text:span text:style-name="T3">воображение</text:span><text:span text:style-name="T4"> </text:span><text:span text:style-name="T3">и</text:span><text:span text:style-name="T4"> </text:span><text:span text:style-name="T3">мышление</text:span><text:span text:style-name="T4"> </text:span><text:span text:style-name="T3">ребенка</text:span><text:span text:style-name="T4">, </text:span><text:span text:style-name="T3">создавать</text:span><text:span text:style-name="T4"> </text:span><text:span text:style-name="T3">новые</text:span><text:span text:style-name="T4"> </text:span><text:span text:style-name="T3">образы</text:span><text:span text:style-name="T4">. </text:span><text:span text:style-name="T3">При</text:span><text:span text:style-name="T4"> </text:span><text:span text:style-name="T3">соответствующем</text:span><text:span text:style-name="T4"> </text:span><text:span text:style-name="T3">музыкальном</text:span><text:span text:style-name="T4"> </text:span><text:span text:style-name="T3">сопровождении</text:span><text:span text:style-name="T4"> </text:span><text:span text:style-name="T3">эти</text:span><text:span text:style-name="T4"> </text:span><text:span text:style-name="T3">игры</text:span><text:span text:style-name="T4">-</text:span><text:span text:style-name="T3">этюды</text:span><text:span text:style-name="T4"> </text:span><text:span text:style-name="T3">развивают</text:span><text:span text:style-name="T4"> </text:span><text:span text:style-name="T3">координацию</text:span><text:span text:style-name="T4"> </text:span><text:span text:style-name="T3">движений</text:span><text:span text:style-name="T4">, </text:span><text:span text:style-name="T3">пластическую</text:span><text:span text:style-name="T4"> </text:span><text:span text:style-name="T3">выразительность</text:span><text:span text:style-name="T4">, </text:span><text:span text:style-name="T3">умение</text:span><text:span text:style-name="T4"> </text:span><text:span text:style-name="T3">пользоваться</text:span><text:span text:style-name="T4"> </text:span><text:span text:style-name="T3">жестами</text:span><text:span text:style-name="T4"> </text:span><text:span text:style-name="T3">и</text:span><text:span text:style-name="T4"> </text:span><text:span text:style-name="T3">мимикой</text:span><text:span text:style-name="T4">.</text:span></text:p>
      <text:p text:style-name="P2"><text:s/></text:p>
      <text:p text:style-name="P7"><text:span text:style-name="T4"><text:s text:c="2"/></text:span><text:span text:style-name="T3">Одним</text:span><text:span text:style-name="T4"> </text:span><text:span text:style-name="T3">из</text:span><text:span text:style-name="T4"> </text:span><text:span text:style-name="T3">методов</text:span><text:span text:style-name="T4"> </text:span><text:span text:style-name="T3">развития творческих навыков дошкольников является</text:span><text:span text:style-name="T4"> </text:span><text:span text:style-name="T3">введение</text:span><text:span text:style-name="T4"> </text:span><text:span text:style-name="T3">в</text:span><text:span text:style-name="T4"> </text:span><text:span text:style-name="T3">программу</text:span><text:span text:style-name="T4"> </text:span><text:span text:style-name="T3">элементов</text:span><text:span text:style-name="T4"> </text:span><text:span text:style-name="T3">фольклора</text:span><text:span text:style-name="T4">:</text:span><text:span text:style-name="T12"> </text:span></text:p>
      <text:p text:style-name="P3"><text:span text:style-name="T15">Прибаутки</text:span><text:span text:style-name="T16"> </text:span><text:span text:style-name="T17">важны</text:span><text:span text:style-name="T16"> </text:span><text:span text:style-name="T17">для</text:span><text:span text:style-name="T16"> </text:span><text:span text:style-name="T17">воспитания</text:span><text:span text:style-name="T16"> </text:span><text:span text:style-name="T17">в</text:span><text:span text:style-name="T16"> </text:span><text:span text:style-name="T17">детях</text:span><text:span text:style-name="T16"> </text:span><text:span text:style-name="T17">музыкальных</text:span><text:span text:style-name="T16">, </text:span><text:span text:style-name="T17">творческих</text:span><text:span text:style-name="T16"> </text:span><text:span text:style-name="T17">навыков</text:span><text:span text:style-name="T16">, </text:span><text:span text:style-name="T17">необходимых</text:span><text:span text:style-name="T16"> </text:span><text:span text:style-name="T17">для</text:span><text:span text:style-name="T16"> </text:span><text:span text:style-name="T17">становления</text:span><text:span text:style-name="T16"> </text:span><text:span text:style-name="T17">речи</text:span><text:span text:style-name="T16">, </text:span><text:span text:style-name="T17">тренировки</text:span><text:span text:style-name="T16"> </text:span><text:span text:style-name="T17">памяти</text:span><text:span text:style-name="T16">, </text:span><text:span text:style-name="T17">пополнения</text:span><text:span text:style-name="T16"> </text:span><text:span text:style-name="T17">информационного</text:span><text:span text:style-name="T16"> </text:span><text:span text:style-name="T17">запаса</text:span><text:span text:style-name="T16">.</text:span></text:p>
      <text:p text:style-name="P5"/>
      <text:p text:style-name="P7"><text:span text:style-name="T14"><text:s/></text:span><text:span text:style-name="T7">Небылицы</text:span><text:span text:style-name="T4"> </text:span><text:span text:style-name="T3">развивают</text:span><text:span text:style-name="T4"> </text:span><text:span text:style-name="T3">у</text:span><text:span text:style-name="T4"> </text:span><text:span text:style-name="T3">ребенка</text:span><text:span text:style-name="T4"> </text:span><text:span text:style-name="T3">чувство</text:span><text:span text:style-name="T4"> </text:span><text:span text:style-name="T3">юмора</text:span><text:span text:style-name="T4">, </text:span><text:span text:style-name="T3">логическое</text:span><text:span text:style-name="T4"> </text:span><text:span text:style-name="T3">мышление</text:span><text:span text:style-name="T4">, </text:span><text:span text:style-name="T3">стимулирует</text:span><text:span text:style-name="T4"> </text:span><text:span text:style-name="T3">познавательную</text:span><text:span text:style-name="T4"> </text:span><text:span text:style-name="T3">деятельность</text:span><text:span text:style-name="T4">.</text:span></text:p>
      <text:p text:style-name="P10"/>
      <text:p text:style-name="P10"><text:soft-page-break/><text:span text:style-name="T7">Скороговорки</text:span><text:span text:style-name="T4"> </text:span><text:span text:style-name="T3">помогают</text:span><text:span text:style-name="T4"> </text:span><text:span text:style-name="T3">правильно</text:span><text:span text:style-name="T4"> </text:span><text:span text:style-name="T3">и</text:span><text:span text:style-name="T4"> </text:span><text:span text:style-name="T3">чисто</text:span><text:span text:style-name="T4"> </text:span><text:span text:style-name="T3">проговаривать</text:span><text:span text:style-name="T4"> </text:span><text:span text:style-name="T3">труднопроизносимые</text:span><text:span text:style-name="T4"> </text:span><text:span text:style-name="T3">стихи</text:span><text:span text:style-name="T4"> </text:span><text:span text:style-name="T3">и</text:span><text:span text:style-name="T4"> </text:span><text:span text:style-name="T3">фразы</text:span><text:span text:style-name="T4">, </text:span><text:span text:style-name="T3">знакомят</text:span><text:span text:style-name="T4"> </text:span><text:span text:style-name="T3">с</text:span><text:span text:style-name="T4"> </text:span><text:span text:style-name="T3">богатством</text:span><text:span text:style-name="T4"> </text:span><text:span text:style-name="T3">русского</text:span><text:span text:style-name="T4"> </text:span><text:span text:style-name="T3">языка</text:span><text:span text:style-name="T4">.</text:span></text:p>
      <text:p text:style-name="P4"/>
      <text:p text:style-name="P11"><text:span text:style-name="T4"><text:s/></text:span><text:span text:style-name="T3">В 2014 г. мною разработана программа по развитию</text:span><text:span text:style-name="T4"> </text:span><text:span text:style-name="T3">актерского</text:span><text:span text:style-name="T4"> </text:span><text:span text:style-name="T3">мастерства</text:span><text:span text:style-name="T4"> </text:span><text:span text:style-name="T3">и</text:span><text:span text:style-name="T4"> </text:span><text:span text:style-name="T3">театральной</text:span><text:span text:style-name="T4"> </text:span><text:span text:style-name="T3">деятельности</text:span><text:span text:style-name="T4"> </text:span><text:span text:style-name="T3">детей старших и подготовительных к школе групп </text:span><text:span text:style-name="T4">«</text:span><text:span text:style-name="T3">Маска</text:span><text:span text:style-name="T4">»</text:span><text:span text:style-name="T3"> </text:span><text:span text:style-name="T11">и</text:span><text:span text:style-name="T9"> одобрена кандидатом педагогических наук, доцентом </text:span><text:span text:style-name="T11">кафедры педагогической психологии и педагогики ИЭУП</text:span><text:span text:style-name="T9"> Гатауллиной Р.Ф.</text:span><text:span text:style-name="T12"> </text:span></text:p>
      <text:p text:style-name="P11"><text:span text:style-name="T12"><text:s text:c="3"/></text:span><text:span text:style-name="T3">В </text:span><text:span text:style-name="T10">п</text:span><text:span text:style-name="T3">рограмме </text:span><text:span text:style-name="T4"><text:s/></text:span><text:span text:style-name="T3">отражены</text:span><text:span text:style-name="T4"> </text:span><text:span text:style-name="T3">все</text:span><text:span text:style-name="T4"> </text:span><text:span text:style-name="T3">виды</text:span><text:span text:style-name="T4"> </text:span><text:span text:style-name="T3">творческой</text:span><text:span text:style-name="T4"> </text:span><text:span text:style-name="T3">деятельности</text:span><text:span text:style-name="T4">: </text:span><text:span text:style-name="T3">техника</text:span><text:span text:style-name="T4"> </text:span><text:span text:style-name="T3">и</text:span><text:span text:style-name="T4"> </text:span><text:span text:style-name="T3">культура</text:span><text:span text:style-name="T4"> </text:span><text:span text:style-name="T3">речи</text:span><text:span text:style-name="T4">, </text:span><text:span text:style-name="T3">актерское</text:span><text:span text:style-name="T4"> </text:span><text:span text:style-name="T3">мастерство</text:span><text:span text:style-name="T4">, </text:span><text:span text:style-name="T3">ритмопластика</text:span><text:span text:style-name="T4">, </text:span><text:span text:style-name="T3">развитие</text:span><text:span text:style-name="T4"> </text:span><text:span text:style-name="T3">эмоциональной</text:span><text:span text:style-name="T4"> </text:span><text:span text:style-name="T3">сферы</text:span><text:span text:style-name="T4">, </text:span><text:span text:style-name="T3">игровое</text:span><text:span text:style-name="T4">, </text:span><text:span text:style-name="T3">песенное</text:span><text:span text:style-name="T4">, </text:span><text:span text:style-name="T3">танцевальное</text:span><text:span text:style-name="T4"> </text:span><text:span text:style-name="T3">творчество</text:span><text:span text:style-name="T4">, </text:span><text:span text:style-name="T3">основы</text:span><text:span text:style-name="T4"> </text:span><text:span text:style-name="T3">театральной</text:span><text:span text:style-name="T4"> </text:span><text:span text:style-name="T3">культуры</text:span><text:span text:style-name="T4">. </text:span><text:span text:style-name="T3">Занятия</text:span><text:span text:style-name="T4"> </text:span><text:span text:style-name="T3">кружка</text:span><text:span text:style-name="T4"> </text:span><text:span text:style-name="T3">проводятся</text:span><text:span text:style-name="T4"> 3 </text:span><text:span text:style-name="T3">раза</text:span><text:span text:style-name="T4"> </text:span><text:span text:style-name="T3">в</text:span><text:span text:style-name="T4"> </text:span><text:span text:style-name="T3">неделю</text:span><text:span text:style-name="T4">, </text:span><text:span text:style-name="T3">во</text:span><text:span text:style-name="T4"> </text:span><text:span text:style-name="T3">второй</text:span><text:span text:style-name="T4"> </text:span><text:span text:style-name="T3">половине</text:span><text:span text:style-name="T4"> </text:span><text:span text:style-name="T3">дня.</text:span><text:span text:style-name="T4"> </text:span><text:span text:style-name="T3">Показательным мероприятием является показ</text:span><text:span text:style-name="T4"> </text:span><text:span text:style-name="T3">спектаклей</text:span><text:span text:style-name="T4"> </text:span><text:span text:style-name="T3">силами</text:span><text:span text:style-name="T4"> </text:span><text:span text:style-name="T3">всех</text:span><text:span text:style-name="T4"> </text:span><text:span text:style-name="T3">участников</text:span><text:span text:style-name="T4"> </text:span><text:span text:style-name="T3">кружка</text:span><text:span text:style-name="T4">.</text:span></text:p>
      <text:p text:style-name="P7"><text:span text:style-name="T4"><text:s text:c="2"/></text:span><text:span text:style-name="T3">В результате систематической работы воспитанники к</text:span><text:span text:style-name="T4"> </text:span><text:span text:style-name="T3">концу</text:span><text:span text:style-name="T4"> </text:span><text:span text:style-name="T3">года</text:span><text:span text:style-name="T4"> </text:span><text:span text:style-name="T6">овладевают</text:span><text:span text:style-name="T5"> </text:span><text:span text:style-name="T6">следующими умениями</text:span><text:span text:style-name="T5">: </text:span></text:p>
      <text:p text:style-name="P5"/>
      <text:p text:style-name="P7"><text:span text:style-name="T5">- </text:span><text:span text:style-name="T3">самовыражаться</text:span><text:span text:style-name="T4"> </text:span><text:span text:style-name="T3">с</text:span><text:span text:style-name="T4"> </text:span><text:span text:style-name="T3">помощью</text:span><text:span text:style-name="T4"> </text:span><text:span text:style-name="T3">средств</text:span><text:span text:style-name="T4"> </text:span><text:span text:style-name="T3">невербальной</text:span><text:span text:style-name="T4">, </text:span><text:span text:style-name="T3">интонационной</text:span><text:span text:style-name="T4"> </text:span><text:span text:style-name="T3">и</text:span><text:span text:style-name="T4"> </text:span><text:span text:style-name="T3">языковой</text:span><text:span text:style-name="T4"> </text:span><text:span text:style-name="T3">выразительности</text:span><text:span text:style-name="T4">,</text:span></text:p>
      <text:p text:style-name="P7"><text:span text:style-name="T4">- </text:span><text:span text:style-name="T3">психологически</text:span><text:span text:style-name="T4"> </text:span><text:span text:style-name="T3">настроиться</text:span><text:span text:style-name="T4"> </text:span><text:span text:style-name="T3">на</text:span><text:span text:style-name="T4"> </text:span><text:span text:style-name="T3">выполнение</text:span><text:span text:style-name="T4"> </text:span><text:span text:style-name="T3">предстоящего</text:span><text:span text:style-name="T4"> </text:span><text:span text:style-name="T3">действия</text:span><text:span text:style-name="T4">,</text:span></text:p>
      <text:p text:style-name="P7"><text:span text:style-name="T4">- </text:span><text:span text:style-name="T3">быстро</text:span><text:span text:style-name="T4"> </text:span><text:span text:style-name="T3">переключаться</text:span><text:span text:style-name="T4"> </text:span><text:span text:style-name="T3">с</text:span><text:span text:style-name="T4"> </text:span><text:span text:style-name="T3">одного</text:span><text:span text:style-name="T4"> </text:span><text:span text:style-name="T3">действия</text:span><text:span text:style-name="T4"> </text:span><text:span text:style-name="T3">на</text:span><text:span text:style-name="T4"> </text:span><text:span text:style-name="T3">другое</text:span><text:span text:style-name="T4">,</text:span></text:p>
      <text:p text:style-name="P7"><text:span text:style-name="T4">- </text:span><text:span text:style-name="T3">использовать</text:span><text:span text:style-name="T4"> </text:span><text:span text:style-name="T3">рабочее</text:span><text:span text:style-name="T4"> </text:span><text:span text:style-name="T3">пространство</text:span><text:span text:style-name="T4"> </text:span><text:span text:style-name="T3">зала</text:span><text:span text:style-name="T4">,</text:span></text:p>
      <text:p text:style-name="P7"><text:span text:style-name="T4">- </text:span><text:span text:style-name="T3">придумывать</text:span><text:span text:style-name="T4"> </text:span><text:span text:style-name="T3">сюжеты</text:span><text:span text:style-name="T4"> </text:span><text:span text:style-name="T3">и</text:span><text:span text:style-name="T4"> </text:span><text:span text:style-name="T3">самостоятельно</text:span><text:span text:style-name="T4"> </text:span><text:span text:style-name="T3">воплощать</text:span><text:span text:style-name="T4"> </text:span><text:span text:style-name="T3">свои</text:span><text:span text:style-name="T4"> </text:span><text:span text:style-name="T3">замыслы</text:span><text:span text:style-name="T4">,</text:span></text:p>
      <text:p text:style-name="P7"><text:span text:style-name="T4">- </text:span><text:span text:style-name="T8">согласовыва</text:span><text:span text:style-name="T9">т</text:span><text:span text:style-name="T8">ь</text:span><text:span text:style-name="T4"> </text:span><text:span text:style-name="T3">свои</text:span><text:span text:style-name="T4"> </text:span><text:span text:style-name="T3">действия</text:span><text:span text:style-name="T4"> </text:span><text:span text:style-name="T3">с</text:span><text:span text:style-name="T4"> </text:span><text:span text:style-name="T3">другими</text:span><text:span text:style-name="T4">,</text:span></text:p>
      <text:p text:style-name="P7"><text:span text:style-name="T4">- </text:span><text:span text:style-name="T3">контролировать</text:span><text:span text:style-name="T4"> </text:span><text:span text:style-name="T3">свои</text:span><text:span text:style-name="T4"> </text:span><text:span text:style-name="T3">жесты</text:span><text:span text:style-name="T4">, </text:span><text:span text:style-name="T3">позы</text:span><text:span text:style-name="T4"> </text:span><text:span text:style-name="T3">и</text:span><text:span text:style-name="T4"> </text:span><text:span text:style-name="T3">мимику</text:span><text:span text:style-name="T4">,</text:span></text:p>
      <text:p text:style-name="P7"><text:span text:style-name="T4">- </text:span><text:span text:style-name="T3">обсуждать</text:span><text:span text:style-name="T4"> </text:span><text:span text:style-name="T3">и</text:span><text:span text:style-name="T4"> </text:span><text:span text:style-name="T3">подбирать</text:span><text:span text:style-name="T4"> </text:span><text:span text:style-name="T3">костюмы</text:span><text:span text:style-name="T4">, </text:span><text:span text:style-name="T3">атрибуты</text:span><text:span text:style-name="T4">, </text:span><text:span text:style-name="T3">соответствующее</text:span><text:span text:style-name="T4"> </text:span><text:span text:style-name="T3">музыкальное</text:span><text:span text:style-name="T4"> </text:span><text:span text:style-name="T3">оформление</text:span><text:span text:style-name="T4">.</text:span></text:p>
      <text:p text:style-name="P7"><text:soft-page-break/><text:span text:style-name="T4"><text:s/></text:span><text:span text:style-name="T3">Таким</text:span><text:span text:style-name="T4"> </text:span><text:span text:style-name="T3">образом</text:span><text:span text:style-name="T4">, </text:span><text:span text:style-name="T3">занятия</text:span><text:span text:style-name="T4"> </text:span><text:span text:style-name="T3">театрализованной</text:span><text:span text:style-name="T4"> </text:span><text:span text:style-name="T3">деятельностью</text:span><text:span text:style-name="T4"> </text:span><text:span text:style-name="T3">помогают</text:span><text:span text:style-name="T4"> </text:span><text:span text:style-name="T3">развивать</text:span><text:span text:style-name="T4"> </text:span><text:span text:style-name="T3">интересы</text:span><text:span text:style-name="T4"> </text:span><text:span text:style-name="T3">и</text:span><text:span text:style-name="T4"> </text:span><text:span text:style-name="T3">способности</text:span><text:span text:style-name="T4"> </text:span><text:span text:style-name="T3">ребёнка</text:span><text:span text:style-name="T4">, </text:span><text:span text:style-name="T3">способствуют</text:span><text:span text:style-name="T4"> </text:span><text:span text:style-name="T3">проявлению</text:span><text:span text:style-name="T4"> </text:span><text:span text:style-name="T3">любознательности</text:span><text:span text:style-name="T4">, </text:span><text:span text:style-name="T3">целеустремлённости.</text:span><text:span text:style-name="T4"> </text:span><text:span text:style-name="T3">У</text:span><text:span text:style-name="T4"> </text:span><text:span text:style-name="T3">ребёнка</text:span><text:span text:style-name="T4"> </text:span><text:span text:style-name="T3">развивается</text:span><text:span text:style-name="T4"> </text:span><text:span text:style-name="T3">смекалка</text:span><text:span text:style-name="T4"> </text:span><text:span text:style-name="T3">и</text:span><text:span text:style-name="T4"> </text:span><text:span text:style-name="T3">изобретательность</text:span><text:span text:style-name="T4">, </text:span><text:span text:style-name="T3">умение</text:span><text:span text:style-name="T4"> </text:span><text:span text:style-name="T3">комбинировать</text:span><text:span text:style-name="T4"> </text:span><text:span text:style-name="T3">образы</text:span><text:span text:style-name="T4">, </text:span><text:span text:style-name="T3">способность</text:span><text:span text:style-name="T4"> </text:span><text:span text:style-name="T3">к</text:span><text:span text:style-name="T4"> </text:span><text:span text:style-name="T3">импровизации</text:span><text:span text:style-name="T4">. </text:span><text:span text:style-name="T3">Частые</text:span><text:span text:style-name="T4"> </text:span><text:span text:style-name="T3">выступления</text:span><text:span text:style-name="T4"> </text:span><text:span text:style-name="T3">на</text:span><text:span text:style-name="T4"> </text:span><text:span text:style-name="T3">сцене</text:span><text:span text:style-name="T4"> </text:span><text:span text:style-name="T3">перед</text:span><text:span text:style-name="T4"> </text:span><text:span text:style-name="T3">зрителями</text:span><text:span text:style-name="T4"> </text:span><text:span text:style-name="T3">способствуют</text:span><text:span text:style-name="T4"> </text:span><text:span text:style-name="T3">реализации</text:span><text:span text:style-name="T4"> </text:span><text:span text:style-name="T3">творческих</text:span><text:span text:style-name="T4"> </text:span><text:span text:style-name="T3">сил</text:span><text:span text:style-name="T4"> </text:span><text:span text:style-name="T3">и</text:span><text:span text:style-name="T4"> </text:span><text:span text:style-name="T3">духовных</text:span><text:span text:style-name="T4"> </text:span><text:span text:style-name="T3">потребностей</text:span><text:span text:style-name="T4"> </text:span><text:span text:style-name="T3">ребёнка</text:span><text:span text:style-name="T4">, </text:span><text:span text:style-name="T3">раскрепощению</text:span><text:span text:style-name="T4"> </text:span><text:span text:style-name="T3">и</text:span><text:span text:style-name="T4"> </text:span><text:span text:style-name="T3">повышению</text:span><text:span text:style-name="T4"> </text:span><text:span text:style-name="T3">самооценки</text:span><text:span text:style-name="T4">. </text:span><text:span text:style-name="T3">Театрализованные</text:span><text:span text:style-name="T4"> </text:span><text:span text:style-name="T3">занятия</text:span><text:span text:style-name="T4"> </text:span><text:span text:style-name="T3">и</text:span><text:span text:style-name="T4"> </text:span><text:span text:style-name="T3">спектакли</text:span><text:span text:style-name="T4"> </text:span><text:span text:style-name="T3">учат</text:span><text:span text:style-name="T4"> </text:span><text:span text:style-name="T3">замечать</text:span><text:span text:style-name="T4"> </text:span><text:span text:style-name="T3">и</text:span><text:span text:style-name="T4"> </text:span><text:span text:style-name="T3">оценивать</text:span><text:span text:style-name="T4"> </text:span><text:span text:style-name="T3">свои</text:span><text:span text:style-name="T4"> </text:span><text:span text:style-name="T3">и</text:span><text:span text:style-name="T4"> </text:span><text:span text:style-name="T3">чужие</text:span><text:span text:style-name="T4"> </text:span><text:span text:style-name="T3">промахи и успехи</text:span><text:span text:style-name="T4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erif1" svg:font-family="'Liberation Serif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06T21:15:10.178000000</dc:date>
    <meta:editing-duration>PT2H36M4S</meta:editing-duration>
    <meta:editing-cycles>4</meta:editing-cycles>
    <meta:generator>LibreOffice/4.3.4.1$Windows_x86 LibreOffice_project/bc356b2f991740509f321d70e4512a6a54c5f243</meta:generator>
    <meta:document-statistic meta:table-count="0" meta:image-count="0" meta:object-count="0" meta:page-count="4" meta:paragraph-count="24" meta:word-count="558" meta:character-count="4641" meta:non-whitespace-character-count="4076"/>
  </office:meta>
</office:document-meta>
</file>