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464646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Text_20_body" style:list-style-name="L1">
      <style:paragraph-properties fo:margin-top="0.053cm" fo:margin-bottom="0.053cm" style:line-height-at-least="0.476cm" fo:widows="1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1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132cm" fo:margin-bottom="0.132cm" style:line-height-at-least="0.476cm" fo:widows="1" fo:text-indent="0.265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КОНСУЛЬТАЦИЯ ДЛЯ РОДИТЕЛЕЙ «Адаптация малышей в детском саду».</text:p>
      <text:p text:style-name="P9"/>
      <text:p text:style-name="P9"/>
      <text:p text:style-name="P9"/>
      <text:p text:style-name="P8">Уважаемые родители! Мы очень рады всех вас видеть! Вы сейчас вступаете в важный период вашей жизни и жизни вашего ребенка – он идет в детский сад. И для того, чтобы адаптация его к новым условиям прошла как можно спокойнее и быстрее, вы должны знать побольше об особенностях этого сложного периода.</text:p>
      <text:p text:style-name="P8">У ребенка все взаимосвязано: состояние здоровья и эмоциональный настрой, физическое и психическое развитие. Необходимое развитие малыш получает через игрушки, самое важное занятие для него – игра. И родителям надо помнить, что добиваться желаемого можно через предложение: «Давай поиграем!» Мы же здесь постоянно играем с детьми, потому что именно в игре они знакомятся с окружающим миром, изобразительной деятельностью, конструированием, художественной литературой.</text:p>
      <text:p text:style-name="P8">Для каждого родителя именно его ребенок самый лучший, самый умный. Но вот его отдают в детский сад. Естественно, у мамы с папой возникают первые переживания, связанные с садом. А как ребенок привыкнет? Понравится ли ему?. .</text:p>
      <text:p text:style-name="P8">Обычно период адаптации детей к условиям ДОУ не превышает двух месяцев. Но для того, чтобы он прошел без лишних потрясений, мы все должны постараться максимально избавить новичков от травмирующих их факторов.</text:p>
      <text:p text:style-name="P8">Что же для этого нужно?</text:p>
      <text:list xml:id="list7202318984224756136" text:style-name="L1">
        <text:list-item>
          <text:p text:style-name="P3">Родители должны привыкнуть к мысли: «Мой ребенок идет в детский сад, там ему будет хорошо, о нем будут заботиться, он будет играть со сверстниками. Я хочу, чтобы он пошел в садик»</text:p>
        </text:list-item>
        <text:list-item>
          <text:p text:style-name="P3">В уголке для родителей висит листок режима дня ребенка. Это еще один важный пункт привыкания. Чтобы адаптация проходила благополучно, уже сейчас нужно приучать малыша к режиму дня, сходному в большей степени с режимом ДОУ: завтрак 8-9 утра; обед 12-13 часов; сон с 13 до 15 часов; полдник в 16 часов, укладывание на ночь не позднее 21-22 часов. И стараться максимально придерживаться этого режима.</text:p>
        </text:list-item>
        <text:list-item>
          <text:p text:style-name="P3">Чтобы ребенок не чувствовал дискомфорта, желательно заранее приучить его к горшку(<text:span text:style-name="T1">туалету)</text:span>и отучить от пустышки и бутылочки.</text:p>
        </text:list-item>
      </text:list>
      <text:p text:style-name="P8">Вот мы и подошли к самому главному: все документы готовы, ребенок и родители настроены идти в садик, к детям.</text:p>
      <text:p text:style-name="P8"><text:soft-page-break/>1-й день – вы приводите ребенка к 10 часам на прогулку и забираете тотчас после нее.</text:p>
      <text:p text:style-name="P8">Затем в течение недели приводите малыша и оставляете в саду до обеда. А мы наблюдаем за ним и в зависимости от его поведения<text:span text:style-name="T1">(привыкания, эмоционального настроя)</text:span>сообщаем вам, когда лучше будет оставить его на дневной сон, а потом уже и на целый день.</text:p>
      <text:p text:style-name="P8">Но вот ребенок заплакал, и у родителей возникает вопрос: «Как быть?» Да ведь это очень хорошо, что малыш плачет, большую тревогу вызывают тихие, «Равнодушные» дети, ведь они все переживания держат в себе. Ребенок плачет – и успокаиваются эмоционально, он дает «сигнал» обратить на него внимание. Со всей ответственностью можно сказать, что плачущие поначалу дети в будущем посещают детский сад с большим удовольствием, чем тихие и спокойные.</text:p>
      <text:p text:style-name="P8">Первые занятия и знакомства со специалистами проходят у нас в группе, поэтому малыши к новым людям привыкают постепенно.</text:p>
      <text:p text:style-name="P8">В процессе нашего с вами общения будут возникать различные вопросы, пожалуйста, не стесняйтесь, подходите к нам и спрашивайте. Мы с удовольствием на них ответим, а если нужно, проведем консультацию. Не держите вопросы в себе, не надейтесь на советы знакомых. С вами и вашими детьми будут работать специалисты высокой квалификации.</text:p>
      <text:section text:style-name="Sect1" text:name="ctrlcopy">
        <text:p text:style-name="P6"><text:s text:c="37"/><text:span text:style-name="T7">ПАМЯТКА ДЛЯ РОДИТЕЛЕЙ</text:span></text:p>
      </text:section>
      <text:p text:style-name="P4">Уважаемые родители, данная информация поможет вам подготовить ребенка к посещению детского сада! Несколько простых правил упростят адаптацию малыша.</text:p>
      <text:p text:style-name="P4">Самое главное – ваш положительный настрой на посещение детского сада. Если вы верите, что детский сад – самое лучшее место для вашего малыша, так же будет считать и ребенок, пусть пока на уровне внутренних ощущений. Поэтому чаще говорите что-то хорошее о детском садике.</text:p>
      <text:p text:style-name="P5"><text:span text:style-name="Strong_20_Emphasis"><text:span text:style-name="T6">Знакомьтесь.</text:span></text:span><text:span text:style-name="T6">Дети 2-3 лет испытывают страхи перед незнакомыми людьми и новыми ситуациями общения, поэтому ходите с ребенком в гости и приглашайте гостей к себе, желательно с детьми разного возраста. Учите ребенка общаться, вместе играть, давать играть свои игрушки, просить чужие и тому подобное. Показывайте, как это надо делать.</text:span></text:p>
      <text:p text:style-name="P5"><text:span text:style-name="Strong_20_Emphasis"><text:span text:style-name="T6">Играйте с ребенком дома в детский сад</text:span></text:span><text:span text:style-name="T6">, начиная от бытовых процессов (кормление, одевание, сон) до игр и занятий. Роль ребенка может выполнять сам малыш или какая-нибудь игрушка. Повторяйте дома фразы: «Вот как Саша аккуратно кушает, как ребятки в детском саду», «Все ребятки спать легли в свои кроватки и Танечка тоже спать ляжет в свою кроватку». Психологи отмечают четкую закономерность между развитием предметной деятельности ребенка и его привыканием к детскому саду.</text:span></text:p>
      <text:p text:style-name="P5"><text:span text:style-name="Strong_20_Emphasis"><text:span text:style-name="T6">Планируйте прогулки.</text:span></text:span><text:span text:style-name="T6">Если вы определились с выбором дошкольного </text:span><text:soft-page-break/><text:span text:style-name="T6">учреждения, начинайте осваивать его территорию, приходите на утренние и вечерние прогулки (что также поможет вам и ребенку привыкнуть к режиму детского сада), познакомьтесь с воспитателями, играйте с детьми, запоминайте их имена, чтобы потом напоминать их ребенку. Акцентируйте внимание ребенка на том, что скоро он сможет здесь гулять и играть вместе со всеми детьми и воспитателем.</text:span></text:p>
      <text:p text:style-name="P5"><text:span text:style-name="Strong_20_Emphasis"><text:span text:style-name="T6">Приучайте к самостоятельности.</text:span></text:span><text:span text:style-name="T6">Старайтесь, чтобы малыш умывался, одевался, засыпал и аккуратно ел за общим столом, самостоятельно пользовался ложкой, пил из чашки. Проследите, сколько времени у него уходит на то, чтобы съесть обед, – обычно в саду на него отводят 30 минут.</text:span></text:p>
      <text:p text:style-name="P4">Чем лучше эти навыки развиты у ребенка, тем меньший эмоциональный и физический дискомфорт он испытает, оказавшись вдали от мамы в незнакомом коллективе.</text:p>
      <text:p text:style-name="P5"><text:span text:style-name="Strong_20_Emphasis"><text:span text:style-name="T6">Приучайте к режиму.</text:span></text:span><text:span text:style-name="T6">Трудности адаптации к детскому саду бывают вызваны тем, что ребенку никак не удается привыкнуть к новому режиму. Режим в жизни ребенка чрезвычайно важен, и резкая его смена – это, безусловно, дополнительный стресс, поэтому постарайтесь максимально сблизить домашний режим с режимом группы раннего возраста детского сада.</text:span></text:p>
      <text:p text:style-name="P4">Добро пожаловать в детский сад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, Verdana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4</meta:editing-cycles>
    <meta:generator>OpenOffice/4.0.1$Win32 OpenOffice.org_project/401m5$Build-9714</meta:generator>
    <dc:date>2015-07-01T12:14:29.34</dc:date>
    <meta:document-statistic meta:table-count="0" meta:image-count="0" meta:object-count="0" meta:page-count="3" meta:paragraph-count="25" meta:word-count="869" meta:character-count="5835"/>
    <meta:user-defined meta:name="Info 1"/>
    <meta:user-defined meta:name="Info 2"/>
    <meta:user-defined meta:name="Info 3"/>
    <meta:user-defined meta:name="Info 4"/>
  </office:meta>
</office:document-meta>
</file>