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T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ыт работы воспитателя МДОКУ ЦРР – д/с «Солнышко» </text:p>
      <text:p text:style-name="P1">пгт Стрижи Оричевского района Кировской области </text:p>
      <text:p text:style-name="P1">Пермяковой Любови Владимировны</text:p>
      <text:p text:style-name="P2"> </text:p>
      <text:p text:style-name="P1">Ознакомление дошкольников с художественной литературой через знакомство с авторами и жанрами.</text:p>
      <text:p text:style-name="P3"> </text:p>
      <text:p text:style-name="P4">Приобщение дошкольников к литературе – одно из приоритетных направлений современного образования.</text:p>
      <text:p text:style-name="P4">Что мы наблюдаем в современном мире? Всё больше времени и внимания уделяется телевидению и компьютеру, а чтение отходит на второй… да и, пожалуй, даже на более дальний план. Снижается статус литературы, происходит резкое сокращение доли чтения в структуре свободного времени детей, замедленное вхождение в книжную культуру. Теряется самоценность детства, исчезает потребность в художественном слове как средстве общения с детьми, снижается интерес к чтению. А ведь не читая, человек не развивается, не совершенствует свой интеллект, память, внимание, воображение, не усваивает и не использует опыт предшественников, не учится думать, анализировать, сопоставлять, делать выводы. Чтение развивает душу человека, учит его сострадать, быть милосердным, чувствовать чужую боль и радоваться чужому успеху.</text:p>
      <text:p text:style-name="P4">Особенно велико значение книги в период интенсивного становления личности – в детские годы. Книга, прочитанная в детстве, нередко оставляет неизгладимый след в душе, запоминается на всю жизнь. Чем раньше ребёнок возьмёт в руки книгу, тем больше навыков читателя приобретёт.</text:p>
      <text:p text:style-name="P4">Проблемы воспитания дошкольников средствами художественной литературы рассматривались в ряде исследований Н.С.Карпинской, Р.И.Жуковской. Педагогическое наследие К.Д.Ушинского, Л.Н.Толстого в отечественной педагогике имеет богатые традиции: показывает пути совершенствования руководства детским чтением.</text:p>
      <text:p text:style-name="P4">Очевидно, что в решении вопросов литературного образования существенную роль играет деятельность ДОУ по приобщению детей к литературе, поскольку процесс формирования читателя в ребёнке начинается в дошкольном возрасте совместными усилиями педагогов и родителей. Не случайно в ФГОС чтение художественной литературы выделено в образовательной области по речевому развитию, содержание которой «должно быть направлено на достижение основной цели: формирование интереса и потребности в чтении (восприятии) книг…».</text:p>
      <text:p text:style-name="P4">Я сама очень люблю читать. Поэтому решила привить эту любовь к чтению и своим воспитанникам.</text:p>
      <text:p text:style-name="P4">Цель, которую я поставила перед собой – это воспитание у дошкольников <text:soft-page-break/>интереса и потребности к чтению.</text:p>
      <text:p text:style-name="P4">Мне предстояло решить следующие задачи:</text:p>
      <text:p text:style-name="P4">-познакомить детей с разными жанрами художественной литературы, их авторами;</text:p>
      <text:p text:style-name="P4">-учить бережно обращаться с книгами;</text:p>
      <text:p text:style-name="P4">-развивать речь детей.</text:p>
      <text:p text:style-name="P4">Начала работу с малышами. Большую помощь мне оказала книга З.А.Гриценко «Ты детям сказку расскажи». В ней автор рекомендует знакомить детей с элементами биографий авторов с 4 лет. Но, конечно, такой материал сложноват для восприятия малышей. Поэтому я начала знакомить детей с авторами через их произведения и рассматривание портрета писателя. Помещала информацию в книжный уголок. Начинала с близких малышам авторов: А.Барто, К.Чуковского, С.Маршака и постепенно дополняла и усложняла подбор в соответствии с возрастом детей. Мы рассматривали портрет, иллюстрации к произведению, читали произведение, беседовали, драматизировали и инсценировали по выбору. С младшей группы подбирала фонотеку. Произведения слушали и в аудиозаписи. </text:p>
      <text:p text:style-name="P4">Проводили вечера поэзии. Например, когда знакомились с А.Барто, я каждому из детей дала выучить стихотворение домой в соответствии с возможностями ребёнка. Учили не только знакомые стихи, но и малознакомые: «Смешной цветок», «Воробей», «Фонарик», «Ути-ути» и др. На вечере поэзии ребята читали эти стихи. Подключались и малоактивные и неуверенные дети. На вечерах поэзии звучали стихи о природе, временах года, животных, растениях, весёлые стихи, потешки и песенки. На таких вечерах дети не только слушали, но и сами участвовали. Использовала приём «Расскажи стихи руками», учились выразительно рассказывать. Такую работу я проводила в младшей и средней группах. Продолжала её и со старшими дошкольниками.</text:p>
      <text:p text:style-name="P4">В старшей группе часто читали, беседовали о разных произведениях, повторяли правила пользования книгой. Эти правила поместили в книжный уголок. В журнале «Коллекция идей» я нашла распечатки настольного театра. Собрала подшивку этих журналов и мы вместе с детьми вырезали и мастерили сказки, которые там представлены. Очень хорошо с помощью этого театра закреплять умение пересказывать, вести диалог. </text:p>
      <text:p text:style-name="P4">Продолжала работу и по знакомству с писателями. Мы стали устраивать в группе выставки книг разных авторов. Дети с удовольствием приносили книги из дома. Так кроме авторских выставок, были оформлены выставки книг по временам года, энциклопедий, сказок, «Моя любимая книга», о животных, новогодних книг. </text:p>
      <text:p text:style-name="P4">В старшей группе я начала знакомить детей с элементами биографии авторов. Кому нужна биография? И ребёнку, и взрослому! Младшего настраивает на восприятие текста, старшему даёт возможность глубже понять его, правильно прочесть, придать нужную эмоциональную окраску. Не нужно знакомить <text:soft-page-break/>дошкольника с полной биографией, и тем более рассуждать с ними об особенностях творческого пути автора. Я выбирала наиболее интересные и доступные для понимания детей сведения. Особенно из детства автора. В книжный уголок кроме портрета автора помещала. например, его детскую фотографию, портрет в семейном окружении. Если автор писал о природе, то на фоне леса. Или его рисунки, рукописи.</text:p>
      <text:p text:style-name="P4">Продолжала эту работу и в подготовительной группе. Весь материал старалась преподносить детям в доступной форме. Фотографии, портреты, иллюстрации помещала в уголке для доступного рассматривания детьми. Помещала короткие тексты и надписи, которые ребята могли прочитать сами. На занятиях по ознакомлению с художественной литературой рассказывала детям интересные факты из жизни авторов различных произведений.</text:p>
      <text:p text:style-name="P3"> <text:span text:style-name="T1">Вот некоторые из них:</text:span></text:p>
      <text:p text:style-name="P4">-А.Барто и С.Михалков награждены «орденом Улыбки», который присуждается за особые заслуги людям, приносящим радость детям. Имя А.Барто присвоено одной из малых планет.</text:p>
      <text:p text:style-name="P4">М.М.Пришвин – был влюблён в природу, восхищался её величием и красотой. Он изучал повадки животных и умел очень увлекательно и по-доброму писать об этом.</text:p>
      <text:p text:style-name="P4">-В.Г.Сутеев – писатель и режиссёр мультфильмов. Он обладал удивительным даром: владел обеими руками одновременно: мог левой рукой писать, а правой в это же время – рисовать.</text:p>
      <text:p text:style-name="P4">В.В.Бианки – большинство своих произведений посвятил лесу, который он хорошо знал. Его «сказки-несказки» содержат массу достоверного и правдивого материала о природе, учат понимать её язык.</text:p>
      <text:p text:style-name="P4">-К.Паустовский. Его именем назван теплоход в Крыму и присвоено имя одной из малых планет.</text:p>
      <text:p text:style-name="P4">Н.Носов. Он очень любил шляпы с детства. У него их было много. На многих фотографиях он в шляпе. И его любимый герой Незнайка тоже в шляпе.</text:p>
      <text:p text:style-name="P4">-Е.Чарушин – наш земляк. Мир животных посреди первозданной природы – его родина. Он всю жизнь рассказывал о ней и рисовал этот удивительный мир, пытаясь сохранить и передать его душу детям. За работу – иллюстрации к книге «Детки в клетке» получил Золотую медаль на международной выставке детских книг в Германии.</text:p>
      <text:p text:style-name="P4">-Г.Х.Андерсен – еще в детстве проявлял в склонность к сочинительству, любил устраивать домашние спектакли.</text:p>
      <text:p text:style-name="P4">Для занятий использовала материалы из книги О.С.Ушаковой и Н.В.Гавриш «Знакомим дошкольников с литературой»</text:p>
      <text:p text:style-name="P4">Моим воспитанникам очень нравилось раскрашивать. Я стала использовать распечатки из интернета по знакомым произведениям.</text:p>
      <text:p text:style-name="P4">На протяжении нескольких лет воспитанники подготовительных групп <text:soft-page-break/>посещают библиотеку семейного чтения. Здесь проходят встречи в детском клубе «Узнай-ка». Дети закрепляют знания, полученные на занятиях по ознакомлению с художественной литературой. Встречи проходят в форме бесед, викторин, игр, дети с удовольствием смотрят отрывки из мультфильмов по литературным произведениям, рассматривают книги, представленные на организованных по темам выставках.</text:p>
      <text:p text:style-name="P4">Моя работа была бы не полной без участия родителей. Родители участвует в выборе стихов и заучивают их с детьми дома для вечеров поэзии. Приносят книги для выставок. Я провела родительское собрание «О пользе чтения», вручила родителям памятки, провела анкетирование «Как обращается ваш ребёнок с книгой», консультацию «Что и как читать детям». В информационный уголок помещала материал «Как учить стихи дома», «Читаем и рассказываем сказки», «Книга как средство знакомства с природой», «О воспитании в стихах».</text:p>
      <text:p text:style-name="P4">Все эти формы работы с детьми расширяют непосредственно-личностное ощущение художественного материала, приближают нас к создателям и значит, парадоксальным образом что-то важное объясняют нам в самих книжках, создавшихся вот такими (а неизвестно какими) людьми.</text:p>
      <text:p text:style-name="P4">Итогом моей работы было то, что дети научились бережно обращаться с книгой. Когда ребята брали книгу в руки, всегда обращали внимание на автора, спрашивали, кто её написал. Даже если дети не запомнят всех авторов, они у них на слуху и в памяти. Начинаешь рассказывать – вспоминают. Всегда очень ждали встречи с новой книгой или новым произведением, каким-то произведениям отдавали предпочтение. Почти все дети в группе научились читать, многие записались в библиотеку и регулярно её посещают. Ну и, конечно, любят читать и слушать книги. На выпускном вечере мои воспитанники очень обрадовались подаркам – книгам-энциклопедиям. И в наши дни актуальна пословица «Книга – лучший подарок».</text:p>
      <text:p text:style-name="P4">Авторы программы «Радуга» в разделе «Приобщение ребёнка к книге» пишут: «Если ваши дети не смогут и дня прожить без книги – это значит, что вы решили поставленные перед вами задачи и приобщили детей к литературе».</text:p>
      <text:p text:style-name="P3">         <text:span text:style-name="T1">Сейчас у меня снова малыши. Эту работу я буду продолжать и с ними. И надеюсь, что решу поставленные передо мной задачи и с этими ребятишками.</text:span></text:p>
      <text:p text:style-name="P4">Тему своей работы я дополнила задачами экологического воспитания дошкольников посредством ознакомления с художественной литературой. Мы много наблюдаем в природе и при этом я очень часто использую художественное слово. С детьми постоянно читаем о природе рассказы, сказки, стихи, загадки, потешки… Рассматриваем иллюстрации и беседуем по ним. Учим стихи о временах года, явлениях природы, животных, растениях, окружающем мире, бережном отношении к природе.</text:p>
      <text:p text:style-name="Text_20_body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9:18:06.02</meta:creation-date>
    <meta:document-statistic meta:table-count="0" meta:image-count="0" meta:object-count="0" meta:page-count="4" meta:paragraph-count="42" meta:word-count="1384" meta:character-count="10096"/>
    <dc:date>2015-06-16T19:20:30.43</dc:date>
    <meta:editing-duration>PT2M27S</meta:editing-duration>
    <meta:editing-cycles>1</meta:editing-cycles>
    <meta:generator>OpenOffice.org/3.4$Win32 OpenOffice.org_project/340m1$Build-9590</meta:generator>
  </office:meta>
</office:document-meta>
</file>