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line-height="150%" fo:text-align="center" style:justify-single-word="false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none" style:letter-kerning="false" style:font-name-asian="TimesNewRomanPSMT" style:font-size-asian="14pt" style:font-name-complex="TimesNewRomanPSMT" style:font-size-complex="14pt"/>
    </style:style>
    <style:style style:name="P3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none" style:letter-kerning="false" style:font-name-asian="TimesNewRomanPSMT" style:font-size-asian="14pt" style:font-name-complex="TimesNewRomanPSMT" style:font-size-complex="14pt"/>
    </style:style>
    <style:style style:name="P4" style:family="paragraph" style:parent-style-name="Standard" style:list-style-name="L6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none" style:letter-kerning="false" style:font-name-asian="TimesNewRomanPSMT" style:font-size-asian="14pt" style:font-name-complex="TimesNewRomanPSMT" style:font-size-complex="14pt"/>
    </style:style>
    <style:style style:name="P5" style:family="paragraph" style:parent-style-name="Standard" style:list-style-name="">
      <style:paragraph-properties fo:margin-left="0cm" fo:margin-right="0cm" fo:line-height="150%" fo:text-align="center" style:justify-single-word="false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none" fo:font-weight="bold" style:letter-kerning="false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none" fo:font-weight="bold" style:letter-kerning="false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 style:list-style-name="">
      <style:paragraph-properties fo:margin-left="0cm" fo:margin-right="0cm" fo:line-height="150%" fo:text-align="justify" style:justify-single-word="false" fo:text-indent="5.00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none" style:letter-kerning="false" style:font-name-asian="TimesNewRomanPSMT" style:font-size-asian="14pt" style:font-name-complex="TimesNewRomanPSMT" style:font-size-complex="14pt"/>
    </style:style>
    <style:style style:name="P8" style:family="paragraph" style:parent-style-name="Standard" style:list-style-name="">
      <style:paragraph-properties fo:margin-left="0cm" fo:margin-right="0cm" fo:line-height="150%" fo:text-align="justify" style:justify-single-word="false" fo:text-indent="5.00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solid" style:text-underline-width="auto" style:text-underline-color="font-color" style:letter-kerning="false" style:font-name-asian="TimesNewRomanPSMT" style:font-size-asian="14pt" style:font-name-complex="TimesNewRomanPSMT" style:font-size-complex="14pt"/>
    </style:style>
    <style:style style:name="P9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none" style:letter-kerning="fals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none" fo:font-weight="bold" style:letter-kerning="false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 style:list-style-name="L1">
      <style:text-properties fo:font-size="14pt" style:font-size-asian="14pt" style:font-size-complex="14pt"/>
    </style:style>
    <style:style style:name="P13" style:family="paragraph" style:parent-style-name="Text_20_body" style:list-style-name="L4"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2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3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5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 style:list-style-name="L4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use-window-font-color="true" style:text-outline="false" style:text-position="33% 58%" style:font-name="TimesNewRomanPSMT" fo:font-size="9pt" fo:letter-spacing="normal" style:text-underline-style="none" style:letter-kerning="false" style:font-name-asian="TimesNewRomanPSMT" style:font-size-asian="9pt" style:font-name-complex="TimesNewRomanPSMT" style:font-size-complex="9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6"/><text:span text:style-name="T3">Открытый урок по окружающему миру .</text:span></text:p>
      <text:p text:style-name="P14"><text:s text:c="49"/>4 «А» класс. </text:p>
      <text:p text:style-name="P11"><text:span text:style-name="T3"><text:s/>Тема:</text:span> «Отечественная Война 1812 года»</text:p>
      <text:p text:style-name="P11"><text:span text:style-name="T3"><text:s/>Цели:</text:span></text:p>
      <text:p text:style-name="P11"><text:s/><text:span text:style-name="T3">1. </text:span>Познакомить с историческим периодом Отечественной войны 1812 года; основными этапами, героями; </text:p>
      <text:p text:style-name="P11"><text:span text:style-name="T3"><text:s/>2.</text:span> Воспитывать чувство патриотизма, любви и уважения к своей Родине на примерах подвигов российского народа..</text:p>
      <text:p text:style-name="P14"><text:s/>Задачи: </text:p>
      <text:p text:style-name="P11"><text:span text:style-name="T3"><text:s/>1.</text:span> Сформировать у учащихся представление о причинах войны, о силах и планах сторон, характере войны, ее основных этапах, главных источниках победы России в войне.</text:p>
      <text:p text:style-name="P11"><text:span text:style-name="T3"><text:s/>2. </text:span><text:s/>Развивать речь, наблюдательность, умение сравнивать, анализировать, обобщать, делать выводы.</text:p>
      <text:p text:style-name="P14"><text:s/>Оборудование:</text:p>
      <text:p text:style-name="P18"/>
      <text:list xml:id="list1852148561" text:style-name="L1">
        <text:list-item>
          <text:p text:style-name="P19">Карточки с датами, основными терминами.</text:p>
        </text:list-item>
        <text:list-item>
          <text:p text:style-name="P19">Компьютер с проектором.</text:p>
        </text:list-item>
        <text:list-item>
          <text:p text:style-name="P19">Слайдовая презентация.</text:p>
        </text:list-item>
        <text:list-item>
          <text:p text:style-name="P12">Тесты 4 кл. А.А.Плешаков и др. ,из-во «Просвещение» </text:p>
          <text:p text:style-name="P12"><text:s text:c="42"/></text:p>
          <text:p text:style-name="P12"><text:span text:style-name="T3"><text:s text:c="38"/>Ход урока.</text:span></text:p>
        </text:list-item>
      </text:list>
      <text:list xml:id="list440990367" text:style-name="L2">
        <text:list-item>
          <text:p text:style-name="P15">Организационный момент. </text:p>
        </text:list-item>
      </text:list>
      <text:p text:style-name="P11"><text:s/>Тест по теме «Екатерина Великая» с последующей взаимопроверкой.</text:p>
      <text:list xml:id="list1877227924" text:style-name="L3">
        <text:list-item>
          <text:p text:style-name="P16">Сообщение темы и целей урока.</text:p>
        </text:list-item>
      </text:list>
      <text:p text:style-name="P11">Мне хотелось бы начать наш урок с отрывка стихотворения М.Ю. Лермонтова «Бородино»:</text:p>
      <text:p text:style-name="P11">Скажи-ка, дядя, ведь недаром, <text:line-break/>Москва, спалённая пожаром<text:line-break/>Французу отдана?<text:line-break/>Ведь были ж схватки боевые<text:line-break/>Да, говорят, ещё какие!<text:line-break/>Недаром помнит вся Россия<text:line-break/>Про день Бородина</text:p>
      <text:p text:style-name="P14">Учитель:</text:p>
      <text:list xml:id="list858172496" text:style-name="L4">
        <text:list-item>
          <text:p text:style-name="P20">Ребята, как вы думаете, какие события описывает Лермонтов в этом отрывке? </text:p>
        </text:list-item>
        <text:list-item>
          <text:p text:style-name="P20">Какие главные слова вы услышали в этом отрывке?</text:p>
        </text:list-item>
        <text:list-item>
          <text:p text:style-name="P20"><text:soft-page-break/>Скажите, а между какими странами происходили боевые сражения? (Дети отвечают)</text:p>
        </text:list-item>
        <text:list-item>
          <text:p text:style-name="P13">Как вы думаете из стихотворения, какую страну хотел покорить Наполеон? </text:p>
        </text:list-item>
      </text:list>
      <text:p text:style-name="P11">(Учитель открывает на магнитной доске карточки с важными названиями (заранее подготовленные): <text:span text:style-name="T3">Москва, Россия, французы, Бородино, сражение, пожар.</text:span></text:p>
      <text:p text:style-name="P11">Как вы думаете, о чём мы будем сегодня говорить на уроке? </text:p>
      <text:p text:style-name="P11"><text:span text:style-name="T3">Тема нашего урока “ Отечественная война 1812 года ”. </text:span>Мы будем говорить о важном историческом событии, об <text:s/>угрозе, которая нависла над Россией, о великих полководцах и героях этой войны.</text:p>
      <text:p text:style-name="P14">3. Подготовка к восприятию темы.</text:p>
      <text:p text:style-name="P11">-Назовите знаменитых военачальников. <text:s/>(Слайд 1) (Слайд 2) ( Слайд 4)</text:p>
      <text:p text:style-name="P11">-Ребята, может быть из вас кто-нибудь знает, кто был императором Франции и России? (Наполеон Бонапарт и Александр 1). ( Слайд <text:s/>1 и 4) </text:p>
      <text:p text:style-name="P11"><text:span text:style-name="T3">Александр I </text:span>родился1777, умер1825, российский император с 1801. Вел успешные войны с Турцией и Швецией . При Александре I к России присоединены территории Восточной Грузии , Финляндии , Азербайджана.</text:p>
      <text:p text:style-name="P11"><text:span text:style-name="T3">Наполеон Бонапарт</text:span> – человек необычной судьбы.Ещё в детстве, он мечтал о военных победах.Сын бедного дворянина Наполеон окоечил военную академию в Париже, когда ему было 16 лет. В 24 года он произведён в чин генерала, а в 1804 году Наполеона провозгласили императором. С одной стороны — блестящий полководец, обаятельная личность, гордость Франции, с другой стороны — захватчик, разрушающий города, проливающий кровь, несущий смерть, страдания, боль и слезы. Более 15-ти лет водил он войска в разные страны — и всюду побеждал. Он планировал захватить Россию, и стать владыкой мира. «Через три года я буду господином всего мира… Остается Россия, но я раздавлю ее», - заявил Наполеон перед вторжением в Россию.</text:p>
      <text:list xml:id="list1923162572" text:style-name="L5">
        <text:list-item>
          <text:p text:style-name="P17">Изучение нового материала</text:p>
        </text:list-item>
      </text:list>
      <text:p text:style-name="P11">Итак, давайте вернёмся в 1812 год.</text:p>
      <text:p text:style-name="P11"><text:span text:style-name="T3">Рассказывают заранее подготовленные ученики.</text:span></text:p>
      <text:p text:style-name="P5">ЗАЧЕМ Я ШЁЛ К ТЕБЕ, РОССИЯ?..</text:p>
      <text:p text:style-name="P3">В начале XIX века во Франции правил император Наполеон Бонапарт. Он был выдающимся полководцем. Наполеон победил армии почти всех европейских стран и мечтал стать властелином всего мира.</text:p>
      <text:p text:style-name="P3">Сначала он захватил малые соседние страны — Австрию, Чехию, Венгрию, Германию, Италию, Грецию. Богатства в завоёванных странах он брал <text:soft-page-break/>столько, сколько хотел. Росла его мощь и военная сила. Он создал огромную армию, в которой, по некоторым данным, было около шестисот тысяч человек.</text:p>
      <text:p text:style-name="P9"><text:s text:c="11"/>Но замыслы вели его дальше.</text:p>
      <text:p text:style-name="P3">Сначала Наполеон заключил мир с Александром I, чтобы усыпить бдительность русского царя и его полководцев, будто он и не думает воевать с Россией.</text:p>
      <text:p text:style-name="P3">Но в июне 1812 года он перешёл русскую границу и двинул свои войска в центр России — к Смоленску, к Москве.</text:p>
      <text:p text:style-name="P3">На границе России стояла обычная, не такая многочисленная, как у Наполеона, армия. И она не могла сдержать</text:p>
      <text:p text:style-name="P3">нашествие французов — часть армии погибла, часть отступила. А от Смоленска навстречу Наполеону шла более сильная, чем пограничная, армия. Но сдержать наполеоновское нашествие было невозможно.(Слайд 5)</text:p>
      <text:p text:style-name="P3">И когда уже от границ французы дошли до Смоленска, царь Александр I назначил главнокомандующим самого опытного полководца Михаила Илларионовича Кутузова.</text:p>
      <text:p text:style-name="P3">Кутузов приехал, когда наша армия уже отступила от Смоленска. Солдаты радовались: «Приехал Кутузов бить французов». Но Кутузов не мог сразу бросить в бой все свои войска. Это грозило разгромом всей армии. Армия Кутузова медленно, но отступала дальше к Москве. Генералы, офицеры, солдаты — все рвались в бой.</text:p>
      <text:p text:style-name="P3"/>
      <text:p text:style-name="P3">А в это время население тех мест, куда подходила наполеоновская армия, уезжало, захватывая с собой всё, что можно было увезти. «Наложенные верхом возы с домашней посудой, стульями, шкафчиками то и дело выезжали из ворот и ехали по улице» — так писал об этом Л.Н. Толстой.</text:p>
      <text:p text:style-name="P3">Если люди не могли вывезти из домов, из лавок своего добра, они раздавали всё людям. Так, один купец в Смоленске кричал, увидев наших солдат в своей лавке: «Тащи всё, ребята! Не доставайся ничего для волков!» Он сам хватал мешки и выкидывал их на улицу: «Решилась Расея! Решилась! Сам <text:soft-page-break/>запалю!» «Всё сожгу, чтоб хранцузу не досталось», — кричал другой.</text:p>
      <text:p text:style-name="P3">Но армия русская продолжала отступать к Москве. Вот как пишет об этом М.Ю. Лермонтов в своём стихотворении «Бородино». Старый солдат рассказывает:</text:p>
      <text:p text:style-name="P3"/>
      <text:p text:style-name="P3"/>
      <text:p text:style-name="P7">Мы долго молча отступали, </text:p>
      <text:p text:style-name="P7">Досадно было, боя ждали,</text:p>
      <text:p text:style-name="P7">Ворчали старики: </text:p>
      <text:p text:style-name="P7">«Что ж мы? на зимние квартиры?</text:p>
      <text:p text:style-name="P7">Не смеют, что ли, командиры </text:p>
      <text:p text:style-name="P7">Чужие изорвать мундиры </text:p>
      <text:p text:style-name="P7">О русские штыки?»</text:p>
      <text:p text:style-name="P7"/>
      <text:p text:style-name="P3">Русская армия отступала, чтобы подтянуть всё растянувшееся войско, «собрать его в кулак», как говорят. Местом сражения Кутузов выбрал Бородинское поле под Москвой. Ночью французы и наши войска готовились к бою. Русские строили земляные изгороди (насыпи). Нашли место для батареи <text:s/>— <text:s/>построили редут</text:p>
      <text:p text:style-name="P3">.</text:p>
      <text:p text:style-name="P3"/>
      <text:p text:style-name="P8"/>
      <text:p text:style-name="P7">И вот нашли большое поле: </text:p>
      <text:p text:style-name="P7">Есть разгуляться где на воле!</text:p>
      <text:p text:style-name="P7">Построили редут. </text:p>
      <text:p text:style-name="P7">У наших ушки на макушке! </text:p>
      <text:p text:style-name="P7">Чуть утро осветило пушки </text:p>
      <text:p text:style-name="P7">И леса синие верхушки —</text:p>
      <text:p text:style-name="P7">Французы тут как тут.</text:p>
      <text:p text:style-name="P7">Забил снаряд я в пушку туго </text:p>
      <text:p text:style-name="P7"><text:soft-page-break/>И думал: угощу я друга!</text:p>
      <text:p text:style-name="P7">Постой-ка, брат мусью! </text:p>
      <text:p text:style-name="P7">Что тут хитрить, пожалуй к бою; </text:p>
      <text:p text:style-name="P7">Уж мы пойдём ломить стеною, </text:p>
      <text:p text:style-name="P7">Уж постоим мы головою</text:p>
      <text:p text:style-name="P7">За родину свою!</text:p>
      <text:p text:style-name="P7"/>
      <text:p text:style-name="P8"><text:s text:c="175"/></text:p>
      <text:p text:style-name="P7"/>
      <text:p text:style-name="P3">Целый день шёл бой на подступах к Бородинскому полю, но перевеса ни на чьей стороне не было. Почему? Ведь наши солдаты понимали, что сражаются за Москву, и рвались в бой. А у Наполеона в запасе была гвардия, самая сильная часть его армии. Но он берёг её для взятия Москвы. Утром следующего дня началось сражение. Вот как описывает это сражение М.Ю. Лермонтов:</text:p>
      <text:p text:style-name="P3"/>
      <text:p text:style-name="P7">Полковник наш рождён был хватом </text:p>
      <text:p text:style-name="P7">Слуга царю, отец солдатам... </text:p>
      <text:p text:style-name="P7">Да, жаль его: сражён булатом, </text:p>
      <text:p text:style-name="P7">Он спит в земле сырой.</text:p>
      <text:p text:style-name="P7">И молвил он, сверкнув очами: </text:p>
      <text:p text:style-name="P7">«Ребята! не Москва ль за нами?</text:p>
      <text:p text:style-name="P7">Умрёмте ж под Москвой, </text:p>
      <text:p text:style-name="P7">Как наши братья умирали!» </text:p>
      <text:p text:style-name="P7">И умереть мы обещали, </text:p>
      <text:p text:style-name="P7">И клятву верности сдержали</text:p>
      <text:p text:style-name="P7">Мы в Бородинский бой.</text:p>
      <text:p text:style-name="P3">(Слад 7) (Слайд 8) (Слайд 9)Бой был страшный:</text:p>
      <text:p text:style-name="P7">Изведал враг в тот день немало, </text:p>
      <text:p text:style-name="P7">Что значит русский бой удалый,</text:p>
      <text:p text:style-name="P7"><text:soft-page-break/>Hаш рукопашный бой!.. </text:p>
      <text:p text:style-name="P7">Земля тряслась — как наши груди; </text:p>
      <text:p text:style-name="P7">Смешались в кучу кони, люди, </text:p>
      <text:p text:style-name="P7">И залпы тысячи орудий</text:p>
      <text:p text:style-name="P7">Слились в протяжный вой... </text:p>
      <text:p text:style-name="P7">Вот смерклось. Были все готовы </text:p>
      <text:p text:style-name="P7">Заутра бой затеять новый</text:p>
      <text:p text:style-name="P7">И до конца стоять...</text:p>
      <text:p text:style-name="P7"/>
      <text:p text:style-name="P7">Вот затрещали барабаны — </text:p>
      <text:p text:style-name="P7">И отступили басурманы. </text:p>
      <text:p text:style-name="P7">Тогда считать мы стали раны,</text:p>
      <text:p text:style-name="P7">Товарищей считать.</text:p>
      <text:p text:style-name="P7">Да, были люди в наше время, </text:p>
      <text:p text:style-name="P7">Могучее, лихое племя:</text:p>
      <text:p text:style-name="P7">Богатыри — не вы. </text:p>
      <text:p text:style-name="P7">Плохая им досталась доля: </text:p>
      <text:p text:style-name="P7">Не многие вернулись с поля. </text:p>
      <text:p text:style-name="P7">Когда б на то не божья воля,</text:p>
      <text:p text:style-name="P7">Не отдали б Москвы!</text:p>
      <text:p text:style-name="P7"/>
      <text:p text:style-name="P3">Бесстрашием и мужеством, находчивостью отличились в бою под Бородином многие командиры — Василий Васильевич Орлов, Денис Васильевич Давыдов, Пётр Иванович Багратион и другие.(Слайд 10) (Слайд 12) (Слайд 13) Кутузову доносили: «Наших смяли», «Наших бьют». Он сурово и спокойно отвечал: «Мне лучше знать — смяли наших или нет. Стояли и стоять будем!» Он не давал распространиться среди солдат и офицеров панике.</text:p>
      <text:p text:style-name="P3">Через несколько дней после сражения под Бородином в деревне Фили под Москвой собрался военный совет. Что делать дальше? Биться здесь или отступать из Москвы? За битву стояло большинство генералов, членов военного <text:soft-page-break/>совета. Легко сказать — отступать! Открыть дорогу врагу в Москву? «Почему надо отступать, — недоумевали генералы, — ведь французы не одолели русских? Бородинское поле устлано трупами и русских, и французских солдат». Но Кутузов молчал. Большинство за сражение — а он молчит. Ждут генералы. Ждёт Россия. Кутузов всё принимал во внимание, но он знал, что у Наполеона ещё было в запасе много сил — гвардия.</text:p>
      <text:p text:style-name="P3">— С потерей Москвы, — тихо начал Кутузов, — ещё не потеряна Россия. Но коль уничтожится армия, погибли Москва и Россия... Властью, данной мне государем и Отечеством, повелеваю... повелеваю, — вновь повторил Кутузов, — отступление...</text:p>
      <text:p text:style-name="P3">У всех перехватило дыхание — отдать Москву?! Но Кутузов решителен: да, отдать Москву, но спасти армию!</text:p>
      <text:p text:style-name="P3">И войска отступают через Москву на Рязанскую дорогу.</text:p>
      <text:p text:style-name="P3">Из Москвы уезжали все, кто мог. Иные снимали с возов свои вещи, отдавали подводы под раненых.</text:p>
      <text:p text:style-name="P3"/>
      <text:p text:style-name="P3">Когда Наполеон подошёл к Москве, он остановился на Поклонной горе. Отсюда Наполеон видел всю Москву! Москва у его ног! За ним — гвардия. Ему кричат: «Слава! Слава!» Он стоял долго. Ждал, что ему на серебряном блюде принесут ключи от Москвы. Для этого он надел парадный мундир, перчатки.</text:p>
      <text:p text:style-name="P3">Прошёл час, другой, третий идёт. Наполеон был возмущён: «Что я, мальчишка? Сколько можно ждать?»</text:p>
      <text:p text:style-name="P3">Вдруг скачут офицеры, которые были на разведке в Москве: «Ваше величество, жителей в Москве нет. За войском ушли и все горожане. Город пуст». «А ключи?!» — воскликнул Наполеон. Офицеры развели руками.</text:p>
      <text:p text:style-name="P3">Въехали французы в Москву. Наполеон поднялся на Кремлёвскую стену — пустая Москва! Отдельные прохожие — и всё. А французы ринулись по домам — мародёрствовать . Брали всё: и посуду, и одежду, и продукты. Устраивались на ночлег. Разбивали лавки, чтобы добыть еду. Оставшихся жителей арестовывали.</text:p>
      <text:p text:style-name="P3"><text:soft-page-break/></text:p>
      <text:p text:style-name="P3">А тут внезапно заполыхал пожар — Москва горела.(Слайд 14) (Слайд 15) Кто её поджёг? Французы из-за неосторожности с огнём? Русские, которые уходили из Москвы, оставив в ней лазутчиков и наказав им поджечь Москву сразу с разных концов? Или даже граф Растопчин, который был в это время комендантом Москвы, поджёг её, чтобы она не досталась врагу? До сих пор историки не разгадали этой загадки. Сначала загорелись склады с продовольствием. Видимо, кто-то знал, что их надо поджечь, чтобы морить французов голодом. Огонь охватывал деревянные дома, затопил улицы, переулки. Нечем было 14) дышать. А Наполеон, стоя на Кремлёвской стене, видел, как бегут его французы из Москвы. Народ сложил об этом песню:</text:p>
      <text:p text:style-name="P3"/>
      <text:p text:style-name="P3"/>
      <text:p text:style-name="P7">Шумел, горел пожар московский </text:p>
      <text:p text:style-name="P7">Дым расстилался по реке, </text:p>
      <text:p text:style-name="P7">А на стенах вдали кремлёвских </text:p>
      <text:p text:style-name="P7">Стоял он в сером сюртуке.</text:p>
      <text:p text:style-name="P7">И призадумался великий, </text:p>
      <text:p text:style-name="P7">Скрестивши руки на груди, </text:p>
      <text:p text:style-name="P7">Он видел огненное море, </text:p>
      <text:p text:style-name="P7">Он видел гибель впереди.</text:p>
      <text:p text:style-name="P7">И, притаив свои мечтанья, </text:p>
      <text:p text:style-name="P7">Свой взор на пламя устремил, </text:p>
      <text:p text:style-name="P7">И тихим голосом сознанья </text:p>
      <text:p text:style-name="P7">Он сам с собою говорил:</text:p>
      <text:p text:style-name="P7">«Зачем я шёл к тебе, Россия, </text:p>
      <text:p text:style-name="P7">Европу всю держа в руках? </text:p>
      <text:p text:style-name="P7">Теперь, поникнув головою, </text:p>
      <text:p text:style-name="P7">Стою на крепостных стенах.</text:p>
      <text:p text:style-name="P7">Войска все, созванные мною, </text:p>
      <text:p text:style-name="P7"><text:soft-page-break/>Погибнут здесь среди снегов, </text:p>
      <text:p text:style-name="P7">В полях истлеют наши кости </text:p>
      <text:p text:style-name="P7">Без погребения, гробов».(Слайд 20)</text:p>
      <text:p text:style-name="P7"/>
      <text:p text:style-name="P3">Кутузов не случайно пошёл от Москвы по Рязанской дороге — здесь неоткуда ждать нападения и продовольствие есть. А Наполеону он оставил для бегства старую, разорённую им же и ограбленную Смоленскую дорогу. Простояв пять недель в Москве, французы пешком удирали из города, прося милостыню: «Хлип!» («Хлеб!»).</text:p>
      <text:p text:style-name="P3">Жалкий вид имели завоеватели: кто в одеяло закутался, кто в чужой тулуп или пальто, кто шаль женскую стащил и закрывался ею от мороза. На ногах валенки. Французы сотнями замерзали в снегах.</text:p>
      <text:p text:style-name="P3"/>
      <text:p text:style-name="P2"/>
      <text:p text:style-name="P3"/>
      <text:p text:style-name="P3">Кутузов сохранил армию. И теперь она, полная сил, гнала завоевателей.</text:p>
      <text:p text:style-name="P3">Но вместе с войсками бил французов и народ. Организовывались партизанские отряды. Под руководством Дениса Давыдова и других офицеров люди вооружались вилами, граблями и бились с врагом. Л.Н. Толстой писал: «Дубина народной войны поднималась, опускалась и гвоздила французов до тех пор, пока не погибло всё нашествие». Сам Наполеон при переправе через реку Березину чуть не попал в плен.</text:p>
      <text:p text:style-name="P3"/>
      <text:p text:style-name="P3">2 января 1813 года фельдмаршал М.И. Кутузов поздравил войска с изгнанием врага из России.</text:p>
      <text:p text:style-name="P3">Вскоре русская армия под предводительством царя Александра I победно вошла в Париж.</text:p>
      <text:p text:style-name="P3"><text:s/>Так закончилось наполеоновское нашествие в Россию.</text:p>
      <text:p text:style-name="P3">И в этой войне снова победила особая черта русского характера — соборный дух, который объединил воинов и простых крестьян, богатых и <text:soft-page-break/>бедных. Для России это была особая война — на защиту Отечества поднялась не только армия, но и весь народ, вся страна. Поэтому война 1812 года и называется Отечественной.</text:p>
      <text:p text:style-name="P3"/>
      <text:p text:style-name="P6">Итог урока.</text:p>
      <text:p text:style-name="P3">1. Почему нападение на Россию Наполеона можно назвать вероломным?</text:p>
      <text:p text:style-name="P3">2. <text:s/>Почему Кутузов выбрал для сражения Бородинское поле? А как на этот вопрос отвечает старый солдат в стихотворении М.Ю. Лермонтова?</text:p>
      <text:p text:style-name="P3">3. <text:s/>Почему Кутузов приказал отступать и сдал Москву?</text:p>
      <text:p text:style-name="P3">4. <text:s/>Как встретила Москва Наполеона?</text:p>
      <text:p text:style-name="P3">5. Как, по-вашему, можно объяснить пожар Москвы? Перечитайте <text:s/>народную <text:s/>песню <text:s text:c="2"/>«Шумел, <text:s text:c="2"/>горел <text:s/>пожар <text:s/>московский...». Может, через неё что-то вам откроется?</text:p>
      <text:list xml:id="list1935299659" text:style-name="L6">
        <text:list-item>
          <text:list>
            <text:list-item>
              <text:list>
                <text:list-item>
                  <text:p text:style-name="P4">Почему войну 1812 года Л.Н. Толстой называет народной? А почему она называется Отечественной войной?</text:p>
                </text:list-item>
              </text:list>
            </text:list-item>
          </text:list>
        </text:list-item>
      </text:list>
      <text:p text:style-name="P10"/>
      <text:p text:style-name="P6">Домашнее задание.</text:p>
      <text:p text:style-name="P3">Подробнее узнать о войне 1812 года вы, ребята, можете из книги С. Алексеева «Птица-слава». А когда будете учиться в старших классах, вам откроется одно из сокровищ нашей культуры — произведение Л.Н. Толстого «Война и мир». В нём война 1812 года и жизнь России в то время описаны подробно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9T15:32:06</meta:creation-date>
    <meta:document-statistic meta:table-count="0" meta:image-count="0" meta:object-count="0" meta:page-count="10" meta:paragraph-count="156" meta:word-count="2062" meta:character-count="13658"/>
    <dc:date>2012-10-19T16:04:37</dc:date>
    <meta:editing-duration>PT00H01M20S</meta:editing-duration>
    <meta:editing-cycles>1</meta:editing-cycles>
    <meta:generator>NeoOffice/3.1.2$Unix OpenOffice.org_project/Patch 1</meta:generator>
  </office:meta>
</office:document-meta>
</file>