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Базовый">
      <style:paragraph-properties fo:margin-top="0cm" fo:margin-bottom="0.265cm" style:line-height-at-least="0.423cm" fo:background-color="#ffffff">
        <style:background-image/>
      </style:paragraph-properties>
      <style:text-properties fo:color="#fd9a00" style:font-name="Arial1" fo:font-size="15pt" style:font-size-asian="15pt" style:language-asian="ru" style:country-asian="RU" style:font-size-complex="15pt"/>
    </style:style>
    <style:style style:name="P2" style:family="paragraph" style:parent-style-name="WW-Базовый">
      <style:paragraph-properties fo:margin-top="0cm" fo:margin-bottom="0.265cm" style:line-height-at-least="0.423cm" fo:text-align="center" style:justify-single-word="false" fo:background-color="#ffffff">
        <style:background-image/>
      </style:paragraph-properties>
      <style:text-properties style:font-name="Times New Roman" fo:font-size="14pt" fo:font-weight="bold" officeooo:paragraph-rsid="000e23aa" style:font-size-asian="14.6999998092651pt" style:font-weight-asian="bold" style:font-size-complex="16.7999992370605pt" style:font-weight-complex="bold"/>
    </style:style>
    <style:style style:name="P3" style:family="paragraph" style:parent-style-name="WW-Базовый">
      <style:paragraph-properties fo:margin-top="0cm" fo:margin-bottom="0.265cm" style:line-height-at-least="0.423cm" fo:text-align="center" style:justify-single-word="false" fo:background-color="#ffffff">
        <style:background-image/>
      </style:paragraph-properties>
      <style:text-properties style:font-name="Times New Roman" fo:font-size="14pt" officeooo:paragraph-rsid="000e23aa" style:font-size-asian="14.6999998092651pt" style:font-size-complex="16.7999992370605pt"/>
    </style:style>
    <style:style style:name="P4" style:family="paragraph" style:parent-style-name="WW-Базовый" style:master-page-name="Standard">
      <style:paragraph-properties fo:margin-top="0cm" fo:margin-bottom="0.265cm" style:line-height-at-least="0.423cm" fo:text-align="center" style:justify-single-word="false" style:page-number="auto" fo:background-color="#ffffff">
        <style:background-image/>
      </style:paragraph-properties>
      <style:text-properties style:font-name="Times New Roman" fo:font-size="14pt" fo:font-weight="bold" officeooo:paragraph-rsid="000e23aa" style:font-size-asian="14.6999998092651pt" style:font-weight-asian="bold" style:font-size-complex="16.7999992370605pt" style:font-weight-complex="bold"/>
    </style:style>
    <style:style style:name="P5" style:family="paragraph" style:parent-style-name="WW-Базовый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</style:style>
    <style:style style:name="P6" style:family="paragraph" style:parent-style-name="WW-Базовый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  <style:text-properties fo:color="#555555" style:font-name="Times New Roman" fo:font-size="14pt" fo:font-weight="bold" style:font-size-asian="14pt" style:language-asian="ru" style:country-asian="RU" style:font-weight-asian="bold" style:font-size-complex="14pt"/>
    </style:style>
    <style:style style:name="P7" style:family="paragraph" style:parent-style-name="WW-Базовый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  <style:text-properties fo:color="#555555" style:font-name="Times New Roman" fo:font-size="14pt" style:font-size-asian="14pt" style:language-asian="ru" style:country-asian="RU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officeooo:rsid="000e23aa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fo:color="#555555" style:font-name="Times New Roman" fo:font-size="14pt" fo:font-weight="bold" style:font-size-asian="14pt" style:language-asian="ru" style:country-asian="RU" style:font-weight-asian="bold" style:font-size-complex="14pt"/>
    </style:style>
    <style:style style:name="T5" style:family="text">
      <style:text-properties fo:color="#555555"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555555" style:font-name="Times New Roman" fo:font-size="14pt" style:font-size-asian="14pt" style:language-asian="ru" style:country-asian="RU" style:font-size-complex="14pt"/>
    </style:style>
    <style:style style:name="T7" style:family="text">
      <style:text-properties officeooo:rsid="000e23aa"/>
    </style:style>
    <style:style style:name="T8" style:family="text">
      <style:text-properties fo:color="#fd9a00" style:font-name="Arial1" fo:font-size="15pt" style:font-size-asian="15pt" style:font-name-complex="Arial1" style:font-size-complex="15pt"/>
    </style:style>
    <style:style style:name="T9" style:family="text">
      <style:text-properties style:font-name-complex="Arial1"/>
    </style:style>
    <style:style style:name="T10" style:family="text">
      <style:text-properties style:font-weight-complex="bold"/>
    </style:style>
    <style:style style:name="T11" style:family="text">
      <style:text-properties officeooo:rsid="000e23a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МБДОУ «Детский сад №8 с. Кривояр Ровенского муниципального раона Саратовской области»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>Весенний праздник в группе раннего возраста</text:span></text:p>
      <text:p text:style-name="P2"><text:span text:style-name="T7">«К нам пришла Весна»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>Воспитатель Сапаргалиева А.Т.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3"><text:span text:style-name="T2">2015 год с. Кривояр</text:span></text:p>
      <text:p text:style-name="P3"><text:soft-page-break/><text:span text:style-name="T2">« К нам пришла Весна»</text:span></text:p>
      <text:p text:style-name="P1"><text:span text:style-name="T5">Весна, Хозяюшка- взрослые</text:span></text:p>
      <text:p text:style-name="P6">Кошка- ребёнок</text:p>
      <text:p text:style-name="P6">Баба, Дед, Ряба-- куклы</text:p>
      <text:p text:style-name="P5"><text:span text:style-name="T4">Ведущая</text:span><text:span text:style-name="T6">: Если речка голубая</text:span></text:p>
      <text:p text:style-name="P7">Пробудилась ото сна</text:p>
      <text:p text:style-name="P7">И бежит в полях сверкая</text:p>
      <text:p text:style-name="P7">-Значит к нам пришла весна:</text:p>
      <text:p text:style-name="P5"><text:span text:style-name="T4">Ведущая</text:span><text:span text:style-name="T6">:: Если солнце разрумянит</text:span></text:p>
      <text:p text:style-name="P7">Наши щеки до красна</text:p>
      <text:p text:style-name="P7">Нам ещё приятней станет</text:p>
      <text:p text:style-name="P7">-Значит к нам пришла весна</text:p>
      <text:p text:style-name="P7">Давайте ребята споём песню о весне</text:p>
      <text:p text:style-name="P6">Песня «Зима прошла»муз. Н. Метлова, сл. М Клоковой</text:p>
      <text:p text:style-name="P7">Дети садятся на стульчики</text:p>
      <text:p text:style-name="P5"><text:span text:style-name="T4">Ведущая</text:span><text:span text:style-name="T6">:; В праздник солнца и тепла Вся природа оживает.</text:span></text:p>
      <text:p text:style-name="P7">Пробудилась ото сна. В гости к нам пришла Весна.</text:p>
      <text:p text:style-name="P6">Входит Весна</text:p>
      <text:p text:style-name="P5"><text:span text:style-name="T4">Весна</text:span><text:span text:style-name="T6">: Знаю ждут меня по всюду</text:span></text:p>
      <text:p text:style-name="P7">Всем на свете я нужна.</text:p>
      <text:p text:style-name="P7">Приношу я радость и зовут меня Весна.</text:p>
      <text:p text:style-name="P5"><text:span text:style-name="T4">Весна</text:span><text:span text:style-name="T6">: Здравствуйте, ребята! Какие вы, ребята, нарядные и красивые, а загадки вы отгадывать умеете Ведущая:: Конечно умеем умеем!</text:span></text:p>
      <text:p text:style-name="P5"><text:span text:style-name="T4">Весна</text:span><text:span text:style-name="T6">:: Тогда слушайте: «Вдруг внезапно потемнело. В небе сильно загремело. Он затопал по дорожке-стали мокрыми ладошки. Дети: Дождик!</text:span></text:p>
      <text:p text:style-name="P5"><text:span text:style-name="T4">Весна</text:span><text:span text:style-name="T6">:: Молодцы, вот и дождик. Вы знаете песенку о дождике? Спойте, а я послушаю.</text:span></text:p>
      <text:p text:style-name="P5"><text:span text:style-name="T4">Песня</text:span><text:span text:style-name="T6"> «Дождик» </text:span></text:p>
      <text:p text:style-name="P6"><text:soft-page-break/>Весна: Молодцы, а вот ещё одна загадка:</text:p>
      <text:p text:style-name="P7">Круглое и ясное с лучиками красными. (отгадывают)</text:p>
      <text:p text:style-name="P7">Весна торопиться в дальние края.</text:p>
      <text:p text:style-name="P7">Меня повсюду ждут на белом свете</text:p>
      <text:p text:style-name="P7">Пусть все услышат музыку ручья.</text:p>
      <text:p text:style-name="P5"><text:span text:style-name="T4">Ведущая</text:span><text:bookmark text:name="_GoBack"/><text:span text:style-name="T6">: Весна идёт, весна идёт!</text:span></text:p>
      <text:p text:style-name="P7">Всё расцветает и поёт.</text:p>
      <text:p text:style-name="P5"><text:span text:style-name="T6"><text:s/></text:span><text:span text:style-name="T4">Песня «Становится весною тепло, тепло»</text:span></text:p>
      <text:p text:style-name="P5"><text:span text:style-name="T4">Ведущая</text:span><text:span text:style-name="T6">:: Только солнышко пригрело</text:span></text:p>
      <text:p text:style-name="P7">Всё вокруг зазеленело.</text:p>
      <text:p text:style-name="P7">В зал входит хозяюшка</text:p>
      <text:p text:style-name="P7">Здравствуйте, дети! Я хозяюшка, пришла к вам в гости. Люблю цыпляток и утяток.</text:p>
      <text:p text:style-name="P7">Люблю поить их и кормить. А вот и цыплятки, и утятки. Сколько вас здесь.</text:p>
      <text:p text:style-name="P7">Как цыплята пищат? (Дети : Пи-пи-пи)</text:p>
      <text:p text:style-name="P7">Как утята кричат? (Дети: Кря-Кря-Кря)</text:p>
      <text:p text:style-name="P7">Молодцы утята, молодцы, цыплята! А теперь пора повеселиться!</text:p>
      <text:p text:style-name="P7">Будем весело плясать, будем зёрнышки клевать!</text:p>
      <text:p text:style-name="P6">Инсценирование песни «Цыплята»</text:p>
      <text:p text:style-name="P7">(появляется кошка) : МЯУ_МЯУ_ Всех поймаю (догоняет детей)</text:p>
      <text:p text:style-name="P5"><text:span text:style-name="T4">Кошка</text:span><text:span text:style-name="T6">: Какие ловкие цыплята и утята. Убежали без оглядки. Отдохну-ка я сейчас, а потом поймаю вас.</text:span></text:p>
      <text:p text:style-name="P5"><text:span text:style-name="T4">Хозяюшка</text:span><text:span text:style-name="T6">: Утятки, цыплятки, киска ушла. Все пошли гулять, зёрнышки клевать</text:span></text:p>
      <text:p text:style-name="P5"><text:span text:style-name="T4">Кошка::</text:span><text:span text:style-name="T6"> Ах, обидно до чего Не поймала никого</text:span></text:p>
      <text:p text:style-name="P5"><text:span text:style-name="T4">Хозяюшка</text:span><text:span text:style-name="T6">:: Киска. Киска не сердись И со всеми помирись Вот тебе молочко</text:span></text:p>
      <text:p text:style-name="P7">Очень вкусное оно.</text:p>
      <text:p text:style-name="P7"><text:s/></text:p>
      <text:p text:style-name="P5"><text:soft-page-break/><text:span text:style-name="T4">Хозяюшка</text:span><text:span text:style-name="T6">:: Дети, посмотрите, кого я вам принесла? Курочку- Рябу.</text:span></text:p>
      <text:p text:style-name="P5"><text:span text:style-name="T4">Ряба</text:span><text:span text:style-name="T6">: : КО-ко-ко Здравствуйте. Ребятки. Я курочка- Ряба пришла к вам на праздник и принесла сказку в подарок (уносит курочку за ширму)</text:span></text:p>
      <text:p text:style-name="P5"><text:span text:style-name="T4">Хозяюшка</text:span><text:span text:style-name="T6">:: Жили-были дед да баба (появляются)</text:span></text:p>
      <text:p text:style-name="P5"><text:span text:style-name="T4">Дед</text:span><text:span text:style-name="T6">:-А где же наша Ряба?</text:span></text:p>
      <text:p text:style-name="P5"><text:span text:style-name="T4">Ряба</text:span><text:span text:style-name="T6">: : Я здесь.</text:span></text:p>
      <text:p text:style-name="P5"><text:span text:style-name="T4">Баба</text:span><text:span text:style-name="T6">: Курочка снесла нам яичко -не простое, а золотое (Ряба несёт яйцо бабе)</text:span></text:p>
      <text:p text:style-name="P5"><text:span text:style-name="T4">Ряба</text:span><text:span text:style-name="T6">: : Кушайте на здоровье.</text:span></text:p>
      <text:p text:style-name="P5"><text:span text:style-name="T4">Хозяюшка</text:span><text:span text:style-name="T6">:: Баба била -не разбила, Ну-ка, Дед, ты попробуйДед бил, бил-не разбил. Мышка бежала, хвостиком махнула-Яичко упало и разбилосьДед плачет, Баба плачет, а курочка кудахчет. Ряба: Не плачь Дед, не плачь Баба, я снесу вам яичко не золотое, а простое (курочка подаёт корзинку с шоколадными яичками)</text:span></text:p>
      <text:p text:style-name="P5"><text:span text:style-name="T4">Хозяюшка</text:span><text:span text:style-name="T6">:: Вот так Курочка</text:span></text:p>
      <text:p text:style-name="P5"><text:span text:style-name="T4">РЯБА</text:span><text:span text:style-name="T6">.сколько яичек снесла. Всем ребятам хватит. (угощает детей и прощается)</text:span></text:p>
      <text:p text:style-name="P7">Ведущая:: Вот и кончился наш праздник. Веселились от души. Пойдём на улицу гулять - с солнышком играть.</text:p>
      <text:p text:style-name="WW-Базов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WW-Базовый" style:next-style-name="Основной_20_текст1" style:class="text">
      <style:paragraph-properties fo:margin-top="0.423cm" fo:margin-bottom="0.212cm" fo:keep-with-next="always"/>
      <style:text-properties style:font-name="Arial1" fo:font-size="14pt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font-name-asian="SimSun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WW-Базовый">
      <style:paragraph-properties fo:margin-top="0cm" fo:margin-bottom="0.212cm"/>
    </style:style>
    <style:style style:name="Список1" style:family="paragraph" style:parent-style-name="Основной_20_текст1">
      <style:text-properties style:font-name="Arial1" style:font-name-complex="Mangal1"/>
    </style:style>
    <style:style style:name="Название1" style:family="paragraph" style:parent-style-name="WW-Базовый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WW-Базовый">
      <style:paragraph-properties text:number-lines="false" text:line-number="0"/>
      <style:text-properties style:font-name="Arial1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йгуль</meta:initial-creator>
    <meta:creation-date>2015-03-06T09:39:00</meta:creation-date>
    <dc:date>2015-03-17T07:13:39.56</dc:date>
    <meta:editing-cycles>8</meta:editing-cycles>
    <meta:editing-duration>PT00H12M00S</meta:editing-duration>
    <meta:print-date>2015-03-17T07:11:14.70</meta:print-date>
    <meta:document-statistic meta:table-count="0" meta:image-count="0" meta:object-count="0" meta:page-count="4" meta:paragraph-count="66" meta:word-count="493" meta:character-count="311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