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.688cm" style:auto-text-indent="false" style:page-number="auto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.688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 style:list-style-name="L1" style:master-page-name="">
      <style:paragraph-properties fo:text-align="start" style:justify-single-word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тивационно-активизирующая викторина <text:s text:c="85"/>для детей подготовительной группы <text:s text:c="93"/>«<text:span text:style-name="T1">Звонок на урок</text:span>» <text:s text:c="121"/>(проводят педагог -психолог и учитель-логопед).</text:p>
      <text:p text:style-name="P1"/>
      <text:p text:style-name="P6"><text:span text:style-name="T4">Цель: </text:span><text:span text:style-name="T2">подведение итогов работы по подготовке детей к школе.</text:span></text:p>
      <text:p text:style-name="P7"><text:span text:style-name="T5"><text:line-break/></text:span><text:span text:style-name="Strong_20_Emphasis"><text:span text:style-name="T3">Задачи</text:span></text:span><text:span text:style-name="T2">:</text:span><text:span text:style-name="T5"><text:line-break/></text:span></text:p>
      <text:list xml:id="list6805451951750246014" text:style-name="L1">
        <text:list-item>
          <text:p text:style-name="P11">повышение мотивации к обучению;</text:p>
        </text:list-item>
        <text:list-item>
          <text:p text:style-name="P12">стимулирование познавательного интереса детей;</text:p>
        </text:list-item>
      </text:list>
      <text:list xml:id="list8117893223509324693" text:style-name="L2">
        <text:list-item>
          <text:p text:style-name="P8">формирование умения действовать сообща, в команде;</text:p>
        </text:list-item>
        <text:list-item>
          <text:p text:style-name="P8">развитие основных психических функций и образований, необходимых для успешного обучения в школе.</text:p>
        </text:list-item>
      </text:list>
      <text:p text:style-name="P2"/>
      <text:p text:style-name="P3">Оборудование:</text:p>
      <text:list xml:id="list8055742126096163938" text:style-name="L3">
        <text:list-item>
          <text:p text:style-name="P9">карточки со словами, картинками, схемами.</text:p>
        </text:list-item>
        <text:list-item>
          <text:p text:style-name="P9">Шнуровки.</text:p>
        </text:list-item>
        <text:list-item>
          <text:p text:style-name="P9">Рубашки с пуговицами.</text:p>
        </text:list-item>
        <text:list-item>
          <text:p text:style-name="P9">Школьные принадлежности: кисть, тетрадь, краски, карандаши, физкультурная форма и т. п.</text:p>
        </text:list-item>
        <text:list-item>
          <text:p text:style-name="P9">Расчёски и аксессуары для волос.</text:p>
        </text:list-item>
      </text:list>
      <text:p text:style-name="P4"/>
      <text:p text:style-name="P3">Ход викторины: <text:s text:c="133"/><text:span text:style-name="T6">Дети делятся на две команды .</text:span></text:p>
      <text:p text:style-name="P3">1. Игра на развитие <text:s/>внимания «Что изменилось».</text:p>
      <text:p text:style-name="P5">Ведущий выбирает по шесть человек из каждой команды. Им дается задание построиться по росту. Кто быстрее справится , получает один балл. Затем одному из щести <text:s/>человек завязывают глаза. В это время во внешнем виде оставшихся пяти игроков происходят какие-либо изменения. После развязывания глаз игрок должен назвать,что изменилось. <text:s text:c="27"/><text:span text:style-name="T4">2. Игра «Прочитай слово по первым буквам». <text:s text:c="84"/></text:span>На доске стоят картинки. Выбранный <text:s/>из каждой команды ребенок должен составить слово по первым буквам. <text:s text:c="128"/><text:span text:style-name="T4">3. Игра «Соберись в школу». <text:s text:c="116"/>В</text:span>ыходят по 5 детей из каждой команды. Один ребенок <text:s/>другому застегивает пуговицы на рубашке, а третий завязывает шнурки на ботинках, а кто-то делает прическу девочке. Кто быстро <text:s/>и правильно сделает, получает балл. <text:s text:c="144"/><text:span text:style-name="T4">4. Игра «Подбери схему к слову».</text:span> <text:s text:c="104"/>На доске стоят звуковые схемы слов и картинки. Дети должен подобрать соответственные. <text:s text:c="10"/><text:span text:style-name="T4">5. Игра <text:s/>«Слово рассыпалось». </text:span>На ковре лежат слоги .По два человека из каждой команды собирают слова. Тема-школьные принадлежности. <text:s text:c="72"/><text:span text:style-name="T4">6. Игра «Наведи порядок». </text:span>По три человека из каждой команды должны разложить по очередности времена года, дни недели и составить правильный режим дня. <text:s text:c="37"/><text:span text:style-name="T4">7. Игра «Исправь ошибки Незнайки». <text:s/></text:span><text:s text:c="99"/>По одному человеку из каждой команды работают с деформированной фразой. <text:s text:c="27"/><text:span text:style-name="T4">8. Игра <text:s/>«Подготовься к уроку». <text:s text:c="106"/></text:span>Один человек из каждой команды должен разложить школьные принадлежности для разных уроков( чтение, письмо,рисование,музыка,физкультура). <text:s text:c="50"/></text:p>
      <text:p text:style-name="P5"><text:span text:style-name="T4">9. Подведение итогов.</text:span> Определение победителей. Награ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</meta:initial-creator>
    <meta:creation-date>2015-04-30T14:25:50.27</meta:creation-date>
    <dc:date>2015-05-06T14:03:16.69</dc:date>
    <dc:creator>Елена </dc:creator>
    <meta:editing-duration>PT40M3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05" meta:character-count="3625"/>
  </office:meta>
</office:document-meta>
</file>