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381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2.38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margin-left="-0.053cm" fo:margin-right="0cm" fo:text-align="justify" style:justify-single-word="false" fo:text-indent="-0.635cm" style:auto-text-indent="false">
        <style:tab-stops/>
      </style:paragraph-properties>
      <style:text-properties fo:color="#800000"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color="#800000"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font-size="16pt" style:font-size-asian="16pt" style:font-size-complex="16pt"/>
    </style:style>
    <style:style style:name="P15" style:family="paragraph" style:parent-style-name="Standard" style:list-style-name="L2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color="#800000" fo:font-size="16pt" style:font-size-asian="16pt" style:font-size-complex="16pt"/>
    </style:style>
    <style:style style:name="P16" style:family="paragraph" style:parent-style-name="Standard" style:list-style-name="L2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1.296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.688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688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.688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text-align="justify" style:justify-single-word="false" fo:text-indent="0.688cm" style:auto-text-indent="false">
        <style:tab-stops>
          <style:tab-stop style:position="0cm"/>
        </style:tab-stops>
      </style:paragraph-properties>
      <style:text-properties fo:color="#8000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80" fo:font-size="16pt" style:font-size-asian="16pt" style:font-size-complex="16pt"/>
    </style:style>
    <style:style style:name="T3" style:family="text">
      <style:text-properties fo:color="#008000" fo:font-size="16pt" style:font-size-asian="16pt" style:font-size-complex="16pt"/>
    </style:style>
    <style:style style:name="T4" style:family="text">
      <style:text-properties fo:color="#800000"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атематика для дошколят. </text:p>
      <text:p text:style-name="P10">(Материалы СП)</text:p>
      <text:p text:style-name="P9">Цели:<text:span text:style-name="T5">Уточнить знания детей<text:tab/> о профессии -строитель. Развивать пространственное мышление, внимание, память, сообразительность, речь; сотрудничество.</text:span></text:p>
      <text:p text:style-name="P9">Материалы: <text:span text:style-name="T5">слайды (фото,картинки) строителей, забора, дорог, мостов, городов и т.д.; постройки из кубиков и дополнительные детали.</text:span></text:p>
      <text:p text:style-name="P10"/>
      <text:p text:style-name="P2">Ход занятия:</text:p>
      <text:list xml:id="list5497454015548842883" text:style-name="L1">
        <text:list-item>
          <text:p text:style-name="P5">В: Ребята, я знаю, что вы любите играть.</text:p>
          <text:p text:style-name="P5"/>
        </text:list-item>
        <text:list-item>
          <text:p text:style-name="P3"><text:span text:style-name="T1">В: Сначала отгадайте </text:span><text:span text:style-name="T2">ЗАГАДКУ</text:span><text:span text:style-name="T1">: </text:span></text:p>
          <text:p text:style-name="P5"/>
          <text:p text:style-name="P5">Я построил дом-</text:p>
          <text:p text:style-name="P5">Крепкий и красивый </text:p>
          <text:p text:style-name="P5">Будешь жить ты в нём,</text:p>
          <text:p text:style-name="P5">Вырастешь счастливым .(Строитель)</text:p>
          <text:p text:style-name="P5"/>
          <text:p text:style-name="P11">Показ слайдов -фото -1,2,3 </text:p>
          <text:p text:style-name="P5"/>
        </text:list-item>
        <text:list-item>
          <text:p text:style-name="P5">В: Ребята, человека какой профессии я загадала? (ответы)</text:p>
        </text:list-item>
      </text:list>
      <text:p text:style-name="P12"/>
      <text:list xml:id="list31380655" text:continue-numbering="true" text:style-name="L1">
        <text:list-item>
          <text:p text:style-name="P5">Что делают строители?</text:p>
        </text:list-item>
      </text:list>
      <text:p text:style-name="P12">(ответы — строители строят дома, мосты, дороги...)</text:p>
      <text:p text:style-name="P12"/>
      <text:p text:style-name="P13">Показ слайдов — фото — 4,5,6,7,8</text:p>
      <text:p text:style-name="P14"/>
      <text:list xml:id="list441114206309190622" text:style-name="L2">
        <text:list-header>
          <text:p text:style-name="P4"><text:span text:style-name="T1">5. В: А теперь </text:span><text:span text:style-name="T2">ЗАГАДКА ПРО СОБАК.</text:span><text:span text:style-name="T1"> Представим, что мы строители и затеяли грандиозную стройку. И конечно, строительную площадку обнесли забором. Представим. Пауза... </text:span></text:p>
          <text:p text:style-name="P6"/>
          <text:p text:style-name="P15">Показ слайда 9</text:p>
          <text:p text:style-name="P16"/>
          <text:p text:style-name="P6">А за забором, вот чудо! Лапы собачьи видны, а сколько собак непонятно?</text:p>
        </text:list-header>
      </text:list>
      <text:p text:style-name="P17"/>
      <text:list xml:id="list6591133455663942149" text:style-name="L3">
        <text:list-item>
          <text:list>
            <text:list-item>
              <text:list>
                <text:list-item>
                  <text:p text:style-name="P18">Как вы считаете (Подумайте), сколько за забором собак? (ответы) Поясните.</text:p>
                  <text:p text:style-name="P18"><text:soft-page-break/></text:p>
                  <text:p text:style-name="P21">Мнения разделились — одни голосуют за 6 собак, другие -за 3.</text:p>
                  <text:p text:style-name="P19"><text:span text:style-name="T1">Через несколько минут разобрались, если за забором 6 собак прячутся, то они точно </text:span><text:span text:style-name="T3">дрессированные </text:span><text:span text:style-name="T1">— на задних лапах стоят.</text:span></text:p>
                  <text:p text:style-name="P21"><text:s/></text:p>
                </text:list-item>
                <text:list-item>
                  <text:p text:style-name="P19"><text:span text:style-name="T2">ФИЗКУЛЬТМИНУТКА</text:span><text:span text:style-name="T1"> «У оленя дом большой» (в сопровождении музыки ).</text:span></text:p>
                </text:list-item>
                <text:list-item>
                  <text:p text:style-name="P19"><text:span text:style-name="T1">В: Следующая </text:span><text:span text:style-name="T2">ИГРА «Сколько кубиков воришка утащил?» </text:span></text:p>
                  <text:p text:style-name="P21">Ребята, оленю надо помочь. Он хотел порадовать своих друзей и построил <text:s/>вот такие домики.</text:p>
                  <text:p text:style-name="P21"/>
                  <text:p text:style-name="P19"><text:span text:style-name="T1"><text:s/></text:span><text:span text:style-name="T4">(показ на демонстрационном столе — 2 образца (с 4 и 9 кубами ).</text:span></text:p>
                </text:list-item>
              </text:list>
            </text:list-item>
          </text:list>
        </text:list-item>
      </text:list>
      <text:p text:style-name="P22"/>
      <text:p text:style-name="P20">Но к нему на стройку повадился воришка — кубики таскает.</text:p>
      <text:p text:style-name="P20"/>
      <text:p text:style-name="P20">Посмотрите вот на этих 4х столах стоят домики, которые надо достроить. Пожалуйста, подойдите по два-три человека и помогите оленю... </text:p>
      <text:p text:style-name="P20"/>
      <text:p text:style-name="P20">Сколько кубиков утащил воришка? (Подхожу к каждому столику и спрашиваю). Дети достраивают дома.</text:p>
      <text:p text:style-name="P20"/>
      <text:p text:style-name="P20">Ребята — кубики остались.</text:p>
      <text:p text:style-name="P20"/>
      <text:p text:style-name="P20">А давайте вместе, построим из оставшихся деталей <text:s/>еще один дом.</text:p>
      <text:p text:style-name="P20"/>
      <text:p text:style-name="P20">ИТОГ:</text:p>
      <text:p text:style-name="P20">Молодцы. Вам понравились <text:s/>наши игры? А что понравилось больше всего? Что нового вы узнали? В какие игры вы играли?(Высказывания детей).</text:p>
      <text:p text:style-name="P20"/>
      <text:p text:style-name="P17"/>
      <text:p text:style-name="P17"/>
      <text:list xml:id="list6588782311214007528" text:style-name="L4">
        <text:list-header>
          <text:p text:style-name="P7"/>
        </text:list-header>
      </text:list>
      <text:p text:style-name="P14"/>
      <text:list xml:id="list7308799463510704294" text:style-name="L5">
        <text:list-header>
          <text:p text:style-name="P8"/>
        </text:list-header>
      </text:list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23:41:43.11</meta:creation-date>
    <dc:date>2013-10-21T11:22:10.66</dc:date>
    <meta:editing-duration>PT1H7M45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34" meta:word-count="296" meta:character-count="1971"/>
  </office:meta>
</office:document-meta>
</file>