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ёт по самообразованию </text:p>
      <text:p text:style-name="P1">"ИСПОЛЬЗОВАНИЕ ЗДОРОВЬЕСБЕРЕГАЮЩИХ ТЕХНОЛОГИЙ</text:p>
      <text:p text:style-name="P1">В ВОСПИТАТЕЛЬНО-ОБРАЗОВАТЕЛЬНОМ ПРОЦЕССЕ В ДОУ"</text:p>
      <text:p text:style-name="P1">Воспитателя ВАРАНКИНОЙ АЛЕВТИНЫ ГЕОРГИЕВНЫ</text:p>
      <text:p text:style-name="Standard"/>
      <text:p text:style-name="Standard">АКТУАЛЬНОСТЬ</text:p>
      <text:p text:style-name="Standard">Что главное в воспитании детей? Ребенок должен расти здоровым. Здорового ребенка легче воспитывать, у него быстрее формируются все необходимые знания и навыки. Здоровье - важнейшая предпосылка правильного формирования характера, развития инициативы, сильной воли, дарований,природных способностей.</text:p>
      <text:p text:style-name="Standard">В настоящее время одной из приоритетных задач, стоящих перед педагогами, является сохранение здоровья детей в процессе воспитания и обучения.</text:p>
      <text:p text:style-name="Standard">Проблема раннего формирования культуры здоровья актуальна, своевременна и достаточно сложна.Известно, что дошкольный возраст является решающим в формировании фундамента физического и психического здоровья. Ведь именно до 7 лет человек проходит огромный путь развития, не повторяемый на протяжении последующей жизни. Именно в этот период идет интенсивное развитие органов и становление функциональных систем организма, закладываются основные черты личности, отношение к себе и окружающим. Важно на этом этапе сформировать у детей базу знаний и практических навыков здорового образа жизни, осознанную потребность в систематических занятиях физической культурой и спортом.</text:p>
      <text:p text:style-name="Standard">Под здоровым образом жизни мы понимаем активную деятельность людей, направленную на сохранение и улучшение здоровья. Формирование здорового образа жизни должно начинаться уже в детском саду. Вся жизнедеятельность ребенка в дошкольном учреждении должна быть направлена на сохранение и укрепление здоровья. Любую педагогическую деятельность следует начинать только после того, как будет получена и проанализирована информация о состоянии здоровья и уровне физического развития дошкольников.</text:p>
      <text:p text:style-name="Standard"><text:span text:style-name="T1">Цель: </text:span>Формировать представление ребенка о самом себе, здоровом образе жизни через применение здоровьесберегающих технологий.</text:p>
      <text:p text:style-name="P2">Задачи:</text:p>
      <text:p text:style-name="Standard">1. Формирование здоровьесберегающей среды.</text:p>
      <text:p text:style-name="Standard">2.Воспитание у детей привычки здорового образа жизни для повышения защитных свойств организма, в соответствии с возрастными и индивидуальными возможностями детей.</text:p>
      <text:p text:style-name="Standard">3.Развитие потребности в двигательной активности.</text:p>
      <text:p text:style-name="Standard">4. Просвещение родителей в вопросах воспитания здорового ребенка.</text:p>
      <text:p text:style-name="Standard">Ожидаемые результаты:</text:p>
      <text:p text:style-name="Standard">1.Снижение уровня заболеваемости детей;</text:p>
      <text:p text:style-name="Standard">2. Создание и поддержание положительного микроклимата в группе.</text:p>
      <text:p text:style-name="Standard">3.Осознание детьми в соответствии с возрастом смысла здорового образа жизни, овладение разнообразными видами двигательной активности и закаливания;</text:p>
      <text:p text:style-name="Standard">4. Активная помощь родителей в организации оздоровления своих детей;</text:p>
      <text:p text:style-name="Standard">5. Пополнение предметно-развивающей среды по направлению «Физическая культура» и «Здоровье».</text:p>
      <text:p text:style-name="Standard"/>
      <text:p text:style-name="Standard">В процессе оздоровления детей необходимо формировать у них осознанное</text:p>
      <text:p text:style-name="Standard">отношение к своему здоровью, учить их понимать значение и преимущество</text:p>
      <text:p text:style-name="Standard">хорошего самочувствия, позволяющего им участвовать в общих играх,</text:p>
      <text:p text:style-name="Standard">развлечениях, экскурсиях, походах. Важно также постоянно стимулировать</text:p>
      <text:p text:style-name="Standard">развитие у детей навыков личной гигиены и осуществлять контроль за их</text:p>
      <text:p text:style-name="Standard">неукоснительным выполнением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В рамках работы над данной темой мною проведена следующая работа:</text:p>
      <text:p text:style-name="Standard">· на базе детского сада участвовала в конкурсе дидактических материалов, где представила атрибуты, сделанные своими руками, для организации физкультурно-оздоровительной работы;</text:p>
      <text:p text:style-name="Standard">· изготавливала массажные коврики для занятий в группе для детей;</text:p>
      <text:p text:style-name="Standard">· конкурс газет на базе детского сада ( сделанные родителями ) «Наша спортивная семья»,семьи нашей группы приняли активное участие в соревнованиях между группами "Папа,мама,я-спортивная семья";</text:p>
      <text:p text:style-name="Standard">· проводилось родительское собрание « Будь здоров!»;</text:p>
      <text:p text:style-name="Standard">· изготовила вместе с детьми коллаж «Полезные продукты.»</text:p>
      <text:p text:style-name="Standard">· изготовили вместе с коллегой газету « Наша группа за здоровый образ жизни»;</text:p>
      <text:p text:style-name="Standard">· оформила фото выставку «Вот какие мы» ( фото отчет , как мы с детьми лепим из соленого теста, рисуем, изготавливаем различные поделки);изготавливали различные поделки из бумаги, развивая при этом мелкую моторику рук;</text:p>
      <text:p text:style-name="Standard">· изучали различные пальчиковые игры,проводили артикуляционную гимнастику;</text:p>
      <text:p text:style-name="Standard">· ежедневно дети получают сок, фрукты;</text:p>
      <text:p text:style-name="Standard">Положительные результаты в здоровьесбережении дошкольников возможны только при взаимодействии с родителями: родительские собрания, беседы, анкетирование. При беседе родители учатся ближе видеть сложный многогранный процесс воспитания ребёнка, осваивают практические навыки. </text:p>
      <text:p text:style-name="Standard">В своей работе использую наглядную информацию в родительских уголках,где периодически меняются консультации для родителей, отражающие правила личной гигиены,закаливания, советы,методические рекомендации.</text:p>
      <text:p text:style-name="Standard">· принимаем солнечные ванны, гуляя на улице; каждый день делаем утром зарядку( 10 минут),упражнения после дневного сна( 5-10 минут), ходим босиком по массажным дорожкам,проводим ежедневное контрастное обливание ног;проветриваем группу ежедневно,проводим кварцевание группы, двигательные разминки ( в том числе игры м/п), подвижные игры и физические упражнения на открытом воздухе (2 раза в день по 15мин), самостоятельная двигательная деятельность (ежедневно), облегченная одежда, умывание,самомассаж рук, ушей, гимнастика для глаз;</text:p>
      <text:p text:style-name="Standard">· чтение художественной литературы;</text:p>
      <text:p text:style-name="Standard">· для обеспечения полноценного физического развития, удовлетворения потребностей в</text:p>
      <text:p text:style-name="Standard">двигательной активности детей, в группе, вместе с напарницей, организовали соответствующую предметную среду, создали необходимые условия, изготавливали нетрадиционное физкультурное оборудование, которое применяем при работе: вязанные мячики, ленты на палочках, кольца для метания, «сухой дождь», косички для выполнения упражнений, платочки, «лужи», колечки из киндеров и многое другое;</text:p>
      <text:p text:style-name="Standard">· пополнили спортинвентарь спортивного уголка в группе с помощью родителей: мячами</text:p>
      <text:p text:style-name="Standard">разных размеров, обручами, массажными мячами, гантелями, скакалками, также родители</text:p>
      <text:p text:style-name="Standard">помогали изготавливать мешочки для метания с различной крупой, массажные коврики, массажные рукавички и др.;</text:p>
      <text:p text:style-name="Standard">· <text:s/>Беседы, игры, ситуации с детьми;</text:p>
      <text:p text:style-name="Standard">· музыкотерапия – музыкальное сопровождение ритмичных моментов, музыкальное оформление фона занятий.</text:p>
      <text:p text:style-name="Standard">· изготовила картотеки: утренней гимнастики; бодрящей гимнастики; подвижных игр; словесных игр с движением; коммуникативных игр;</text:p>
      <text:p text:style-name="Standard">Модель жизни ребёнка в группе составлена с учётом смены статических занятий и двигательной деятельности, разнообразной деятельности детей во время прогулок, достаточного времени для сна, занятий и игр (в соответствии с требованиями ФГОС к общему объему обязательной части основной общеобразовательной программы <text:soft-page-break/>дошкольного образования и требованиям СанПиН).</text:p>
      <text:p text:style-name="Standard">В увлекательной, наглядно-практической форме стараюсь обогащать представления детей о здоровье и здоровом образе жизни. Использую игры - путешествия, игры - драматизации, сюжетные игры, беседы по формированию привычки к здоровому образу жизни.</text:p>
      <text:p text:style-name="Standard">Надеюсь, что, полученные в детском саду, знания, умения и навыки, станут фундаментом здорового образа жизни, и как следствие, залогом успешного развития всех сфер личности, ее свойств и качеств.ИНДЕКС ЗДОРОВЬЯ ГРУППЫ В КОНЦЕ 2014-2015 УЧЕБНОГО ГОДА СОСТАВЛЯЕТ-37%.</text:p>
      <text:p text:style-name="Standard">Вдальнейшем планирую проводить сон с доступом свежнего воздуха и повысить индекс здоровья.<text:tab/><text:tab/></text:p>
      <text:p text:style-name="Standard">Не обошлась без теоретической базы при изучении данного вопроса. Помощниками в изучении этой темы стали следующая литература:</text:p>
      <text:p text:style-name="Standard">· Т.Г. Кобзева, «Организация деятельности детей на прогулке», Волгоград, издательство «Учитель»,2013г</text:p>
      <text:p text:style-name="Standard">· Е.А.Бабенкова. «Игры, которые лечат»,Москва, творческий центр, 2013.· О.А.Новиковская, «Сборник развивающих игр с водой и песком для дошкольников», Санкт-Петербург,детство-пресс, 2010.</text:p>
      <text:p text:style-name="Standard">· Н.Л.Стефанова, «Комплексные занятия с детьми 3-7 лет», Волгоград, 2014.</text:p>
      <text:p text:style-name="Standard">· О.В.Дыбина «Игры для детей с использованием нетрадиционного оборудования», Москва, творческийцентр, 2010.</text:p>
      <text:p text:style-name="Standard">· В.В.Цвынтарный, «Играем пальчиками и развиваем речь», Санкт-Петербург, 1999.</text:p>
      <text:p text:style-name="Standard"/>
      <text:p text:style-name="Standard">А также оказалась полезной информация с сайтов интернета:</text:p>
      <text:p text:style-name="Standard">1. Сайт работников дошкольного образования «Мой детский сад»</text:p>
      <text:p text:style-name="Standard">2. « Детсад» сайт для детей и взрослых</text:p>
      <text:p text:style-name="Standard">3. «Маам» международный образовательный портал</text:p>
      <text:p text:style-name="Standard">4. Дошколенок .ру</text:p>
      <text:p text:style-name="Standard">5. Социальная сеть дошкольников образова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5-06-14T16:09:12</dc:date>
    <meta:editing-cycles>1</meta:editing-cycles>
    <meta:editing-duration>PT28M5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65" meta:word-count="983" meta:character-count="7964"/>
  </office:meta>
</office:document-meta>
</file>