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Обычный1">
      <style:paragraph-properties fo:margin-top="0cm" fo:margin-bottom="0cm" fo:line-height="150%" fo:text-align="justify" style:justify-single-word="false"/>
    </style:style>
    <style:style style:name="P5" style:family="paragraph" style:parent-style-name="Обычный1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language="ru" fo:country="RU" fo:font-weight="bold" style:font-weight-asian="bold" style:font-name-complex="Times New Roman1"/>
    </style:style>
    <style:style style:name="T18" style:family="text">
      <style:text-properties style:font-name="Times New Roman" fo:font-size="15pt" fo:language="ru" fo:country="RU" fo:font-weight="bold" style:font-size-asian="15pt" style:font-weight-asian="bold" style:font-name-complex="Times New Roman1" style:font-size-complex="15pt"/>
    </style:style>
    <style:style style:name="T19" style:family="text">
      <style:text-properties style:font-name="Times New Roman" fo:font-size="20pt" fo:language="ru" fo:country="RU" fo:font-weight="bold" style:font-size-asian="20pt" style:font-weight-asian="bold" style:font-name-complex="Times New Roman1" style:font-size-complex="20pt"/>
    </style:style>
    <style:style style:name="T20" style:family="text">
      <style:text-properties style:font-name="Times New Roman" fo:font-size="20pt" style:font-size-asian="20pt" style:font-name-complex="Times New Roman" style:font-size-complex="20pt"/>
    </style:style>
    <style:style style:name="T21" style:family="text">
      <style:text-properties style:font-name="Times New Roman" fo:font-size="13.5pt" fo:language="ru" fo:country="RU" fo:font-weight="bold" style:font-size-asian="13.5pt" style:font-weight-asian="bold" style:font-name-complex="Times New Roman1" style:font-size-complex="13.5pt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style:font-name-complex="Times New Roman" style:font-weight-complex="bold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333333" style:font-name-complex="Times New Roman"/>
    </style:style>
    <style:style style:name="T28" style:family="text">
      <style:text-properties fo:color="#333333" style:font-name="Times New Roman" fo:font-size="14pt" style:font-size-asian="14pt" style:font-name-complex="Times New Roman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« Муниципальное бюджетное дошкольное образовательное учреждение</text:p>
      <text:p text:style-name="P9">детский сад №1 п.Переволокий.»</text:p>
      <text:p text:style-name="P9"/>
      <text:p text:style-name="P8"/>
      <text:p text:style-name="P11">«УТВЕРЖДАЮ» </text:p>
      <text:p text:style-name="P11">Заведующая МБДОУ </text:p>
      <text:p text:style-name="P11">Детский сад №1 П.Переволоцкий </text:p>
      <text:p text:style-name="P11">Степанова О.П. </text:p>
      <text:p text:style-name="P8"/>
      <text:p text:style-name="P8"/>
      <text:p text:style-name="P12"><text:span text:style-name="T30">Статья на тему</text:span></text:p>
      <text:p text:style-name="P13">Влияние восприятия музыки на эмоциональную отзывчивость дошкольников</text:p>
      <text:p text:style-name="P8"/>
      <text:p text:style-name="P8"/>
      <text:p text:style-name="P8"/>
      <text:p text:style-name="P8"/>
      <text:p text:style-name="P10">МБДОУ Детский сад №1 </text:p>
      <text:p text:style-name="P10">п.Переволоцкий</text:p>
      <text:p text:style-name="P10">Музыкальный руководитель: </text:p>
      <text:p text:style-name="P10">Муртазина Л.З.</text:p>
      <text:p text:style-name="P8"/>
      <text:p text:style-name="P8"/>
      <text:p text:style-name="P8"/>
      <text:p text:style-name="P8"/>
      <text:p text:style-name="P6"><text:span text:style-name="T32">П.Переволоцкий — 2015г.</text:span></text:p>
      <text:p text:style-name="P6"><text:soft-page-break/><text:span text:style-name="Основной_20_шрифт_20_абзаца"><text:span text:style-name="T18">Статья на тему</text:span></text:span></text:p>
      <text:p text:style-name="P6"><text:span text:style-name="Основной_20_шрифт_20_абзаца"><text:span text:style-name="T1">Влияние восприятия музыки на эмоциональную отзывчивость </text:span></text:span><text:span text:style-name="Основной_20_шрифт_20_абзаца"><text:span text:style-name="T3">дошкольников</text:span></text:span></text:p>
      <text:p text:style-name="P3"><text:span text:style-name="Основной_20_шрифт_20_абзаца"><text:span text:style-name="T8"><text:s text:c="2"/></text:span></text:span><text:span text:style-name="T10">Проблема эмоционального развития ребенка принадлежит к числу важнейших и актуальных проблем в современном дошкольном воспитании. </text:span></text:p>
      <text:p text:style-name="P2"><text:s text:c="5"/>В новых ФГОС развитие эмоциональной отзывчивости сформулирована как важнейшая задача дошкольного образования.</text:p>
      <text:p text:style-name="P2"><text:s/>Развитию эмоциональной отзывчивости <text:s/>способствуют все виды деятельности ребенка. Но огромную роль <text:s/>в обогащении эмоциональной отзывчивости <text:s/>ребенка играет музыка.</text:p>
      <text:p text:style-name="P2"><text:s text:c="2"/>Над проблемой влияния восприятия музыки на развитие эмоциональной отзывчивости дошкольников работали известные ученые - педагоги такие <text:s/>как Н.А. Ветлугина, К.В. Тарасова, Р.М. Чумичева, Е.А. Дубровская, А.И. Катинене, О.П. Радынова, Н.Л. Школяр, Н.А. Метлов, Э.Б. Абдулин, Д.Б. Кабалевский, В.Г. Ражников и др.</text:p>
      <text:p text:style-name="P2"><text:s text:c="2"/>Проблеме эмоциональной отзывчивости через восприятия музыки <text:s/>уделяли внимание отечественные и зарубежные психологи: <text:s/>С.Л. Рубинштейн, Г.Ш . Шингаров, Л.С. Выготский, А.Н. Леонтьев, Б.М. Теплов и другие.</text:p>
      <text:p text:style-name="P2"><text:s/><text:span text:style-name="Основной_20_шрифт_20_абзаца1"><text:span text:style-name="T23">Цель работы:</text:span></text:span><text:span text:style-name="Основной_20_шрифт_20_абзаца1"><text:span text:style-name="T22"> обосновать <text:s/>и экспериментально проверить влияние <text:s/>восприятия музыки на развитие эмоциональной отзывчивости дошкольника.</text:span></text:span></text:p>
      <text:p text:style-name="P4"><text:span text:style-name="Основной_20_шрифт_20_абзаца1"><text:span text:style-name="T2">Объект:</text:span></text:span><text:span text:style-name="Основной_20_шрифт_20_абзаца1"><text:span text:style-name="T7"> воспитательно-образовательный процесс в ДОУ.</text:span></text:span></text:p>
      <text:p text:style-name="P4"><text:span text:style-name="Основной_20_шрифт_20_абзаца1"><text:span text:style-name="T2">Предмет:</text:span></text:span><text:span text:style-name="Основной_20_шрифт_20_абзаца1"><text:span text:style-name="T7"> процесс развития <text:s/>эмоциональной отзывчивости дошкольника через восприятие музыки.</text:span></text:span></text:p>
      <text:p text:style-name="P4"><text:span text:style-name="Основной_20_шрифт_20_абзаца1"><text:span text:style-name="T2">Гипотеза исследования:</text:span></text:span><text:span text:style-name="Основной_20_шрифт_20_абзаца1"><text:span text:style-name="T7"> мы предполагаем, что процесс <text:s text:c="2"/>развития эмоциональной отзывчивости <text:s/>через восприятие <text:s/>музыки будет более </text:span></text:span><text:span text:style-name="Основной_20_шрифт_20_абзаца1"><text:span text:style-name="T7">успешным если:</text:span></text:span></text:p>
      <text:p text:style-name="P4"><text:span text:style-name="Основной_20_шрифт_20_абзаца1"><text:span text:style-name="T7">- <text:s/>организовать работу «Музыкальной гостиной» для <text:s/>старших дошкольников;</text:span></text:span></text:p>
      <text:p text:style-name="P4"><text:span text:style-name="Основной_20_шрифт_20_абзаца1"><text:span text:style-name="T7">- подобрать <text:s/>комплекс музыкального репертуара по слушанию музыки.</text:span></text:span></text:p>
      <text:p text:style-name="P4"><text:span text:style-name="Основной_20_шрифт_20_абзаца1"><text:span text:style-name="T7">В соответствии с целью, объектом и предметом <text:s/>были определены </text:span></text:span><text:span text:style-name="Основной_20_шрифт_20_абзаца1"><text:span text:style-name="T7">следующие </text:span></text:span><text:span text:style-name="Основной_20_шрифт_20_абзаца1"><text:span text:style-name="T2">задачи:</text:span></text:span></text:p>
      <text:p text:style-name="P4"><text:soft-page-break/><text:span text:style-name="Основной_20_шрифт_20_абзаца1"><text:span text:style-name="T7">1.Уточнить особенности развития эмоциональной отзывчивости <text:s/>детей дошкольного возраста и <text:s/>раскрыть восприятие музыки как вид музыкальной </text:span></text:span><text:span text:style-name="Основной_20_шрифт_20_абзаца1"><text:span text:style-name="T7">деятельности дошкольника.</text:span></text:span></text:p>
      <text:p text:style-name="P4"><text:span text:style-name="Основной_20_шрифт_20_абзаца1"><text:span text:style-name="T7">2. Изучить возможности развития <text:s/>эмоциональной отзывчивости через восприятие музыки.</text:span></text:span></text:p>
      <text:p text:style-name="P4"><text:span text:style-name="Основной_20_шрифт_20_абзаца1"><text:span text:style-name="T7">3.Определить уровень <text:s/>развития эмоциональной отзывчивости старшего дошкольника.</text:span></text:span></text:p>
      <text:p text:style-name="P2"><text:span text:style-name="Основной_20_шрифт_20_абзаца1"><text:span text:style-name="T22">4.Организовать работу «Музыкальной гостиной» для старших дошкольников.</text:span></text:span> <text:s text:c="11"/></text:p>
      <text:p text:style-name="P2"><text:s/>Эмоциональная отзывчивость—это одна из главных музыкальных способностей. По определению Б.М. Теплова <text:s/>«эмоциональная отзывчивость на музыку - это способность чувствовать характер, настроение музыкального произведения, способность к переживанию в форме музыкальных образов, способность к творческому воображению».</text:p>
      <text:p text:style-name="P2"><text:s/><text:span text:style-name="Основной_20_шрифт_20_абзаца1"><text:span text:style-name="T22">Эмоциональная отзывчивость на музыку не может быть зафиксирована в навыках и умениях.</text:span></text:span><text:span text:style-name="Основной_20_шрифт_20_абзаца1"><text:span text:style-name="T27"> </text:span></text:span><text:span text:style-name="Основной_20_шрифт_20_абзаца1"><text:span text:style-name="T22">Как сказал Б.М. Теплов «она проявляется в наибольшей степени в двух способностях: ладовом чувстве (эмоциональный компонент музыкального слуха) и чувстве ритма (способность активно переживать музыку)»</text:span></text:span></text:p>
      <text:p text:style-name="P2"><text:span text:style-name="Основной_20_шрифт_20_абзаца"><text:s/>Одним из важнейших средств развития эмоциональной отзывчивости детей является восприятие <text:s/>музыки. Это один из наиболее развивающих и в то же время сложных для детей видов музыкальной деятельности. В нем дети приобретают самый большой, по сравнению с другими ее видами, объем музыкальных впечатлений, учатся слушать и слышать музыку, переживать и анализировать ее.</text:span></text:p>
      <text:p text:style-name="P2"><text:s/>Восприятие музыки – ведущий вид музыкальной деятельности во всех возрастных периодах дошкольного детства. Слышать, воспринимать музыку – это значит различать ее характер, следить за развитием образа: сменой интонации, настроений.</text:p>
      <text:p text:style-name="P3"><text:span text:style-name="Основной_20_шрифт_20_абзаца"><text:span text:style-name="T10"><text:s/>Музыкальное восприятие, по мнению музыканта-психолога Е.В.Назайкинского, есть восприятие, направленное на постижение и </text:span></text:span><text:span text:style-name="Основной_20_шрифт_20_абзаца"><text:span text:style-name="T10">осмысление тех значений, которыми обладает музыка как искусство, как </text:span></text:span><text:soft-page-break/><text:span text:style-name="Основной_20_шрифт_20_абзаца"><text:span text:style-name="T10">особая форма отражения действительности, как эстетический художественный феномен.</text:span></text:span></text:p>
      <text:p text:style-name="P2"><text:s/>Развитие эмоциональной отзывчивости посредством восприятия музыки возможно при следующих условиях:</text:p>
      <text:p text:style-name="P2">- активное взаимодействие воспитателя и <text:s/>музыкального руководителя;</text:p>
      <text:p text:style-name="P2">- оснащение развивающей среды группы, музыкального зала, соответствующим оборудованием и атрибутами;</text:p>
      <text:p text:style-name="P2">- <text:s/>обязательное сохранение алгоритма слушания музыкальных произведений с детьми старшего дошкольного возраста.</text:p>
      <text:p text:style-name="P2"><text:s text:c="2"/>С целью выяснения состояния исследуемый проблемы в практике дошкольного учреждения нами <text:s/>было проведено опытно-экспериментальное <text:s/>исследование <text:s/>процесса <text:s/>развития эмоциональной отзывчивости дошкольника <text:s/>через восприятие музыки <text:s/>на <text:s/>базе МБДОУ Детский сад №1 п. Переволоцкого <text:s/>Оренбургской области.</text:p>
      <text:p text:style-name="P5"><text:span text:style-name="Основной_20_шрифт_20_абзаца1"><text:span text:style-name="T7">Экспериментальное исследование проводилось в три этапа:</text:span></text:span></text:p>
      <text:p text:style-name="P5"><text:span text:style-name="Основной_20_шрифт_20_абзаца1"><text:span text:style-name="T7">-констатирующий;</text:span></text:span></text:p>
      <text:p text:style-name="P5"><text:span text:style-name="Основной_20_шрифт_20_абзаца1"><text:span text:style-name="T7">-формирующий;</text:span></text:span></text:p>
      <text:p text:style-name="P5"><text:span text:style-name="Основной_20_шрифт_20_абзаца1"><text:span text:style-name="T7">-контрольный.</text:span></text:span></text:p>
      <text:p text:style-name="P2"><text:span text:style-name="Основной_20_шрифт_20_абзаца1"><text:span text:style-name="T22">В эксперименте приняли участие 20 детей, в возрасте 5-6 лет.</text:span></text:span></text:p>
      <text:p text:style-name="P2">Для выявления уровня проявлений эмоциональной отзывчивости использовались методики А.Г. Гогоберидзе, В.А. Деркунской, И.В. Груздовой.</text:p>
      <text:p text:style-name="P2"><text:s/><text:span text:style-name="Основной_20_шрифт_20_абзаца1"><text:span text:style-name="T22">Анализируя результаты диагностических заданий можно сделать следующие выводы.</text:span></text:span></text:p>
      <text:p text:style-name="P4"><text:span text:style-name="Основной_20_шрифт_20_абзаца1"><text:span text:style-name="T7"><text:s text:c="2"/>С </text:span></text:span><text:span text:style-name="Основной_20_шрифт_20_абзаца1"><text:span text:style-name="T13">высоким уровнем</text:span></text:span><text:span text:style-name="Основной_20_шрифт_20_абзаца1"><text:span text:style-name="T7"> проявления эмоциональной отзывчивости в одной из групп было выявлено двое детей (в контрольной группе), что составляет 20%. <text:s/></text:span></text:span><text:span text:style-name="Основной_20_шрифт_20_абзаца1"><text:span text:style-name="T7">Эти ребята воспринимают и осознают выразительные средства музыки, устанавливают причинно-следственные связи между эмоциональным содержанием музыкального образа и средствами выразительности. </text:span></text:span></text:p>
      <text:p text:style-name="P4"><text:span text:style-name="Основной_20_шрифт_20_абзаца1"><text:span text:style-name="T7"><text:s/>Со </text:span></text:span><text:span text:style-name="Основной_20_шрифт_20_абзаца1"><text:span text:style-name="T13">средним уровнем</text:span></text:span><text:span text:style-name="Основной_20_шрифт_20_абзаца1"><text:span text:style-name="T7"> проявления эмоциональной отзывчивости в </text:span></text:span><text:span text:style-name="Основной_20_шрифт_20_абзаца1"><text:span text:style-name="T7">экспериментальной группе было выявлено 6 человек, что составляет - 60%, в </text:span></text:span><text:soft-page-break/><text:span text:style-name="Основной_20_шрифт_20_абзаца1"><text:span text:style-name="T7">контрольной 5 человек, что составляет - 50% детей. Данные дети отличались сосредоточенностью при слушании музыкальных произведений. <text:s/></text:span></text:span><text:span text:style-name="Основной_20_шрифт_20_абзаца1"><text:span text:style-name="T7">Дошкольники точно определяли настроение произведения, однако осмыслить его, раскрыть и обосновать средства выразительности затруднялись. </text:span></text:span></text:p>
      <text:p text:style-name="P4"><text:span text:style-name="Основной_20_шрифт_20_абзаца1"><text:span text:style-name="T7"><text:s text:c="2"/>Несмотря на то, что музыка считается наиболее эмоциональным видом искусства, нами был зафиксирован </text:span></text:span><text:span text:style-name="Основной_20_шрифт_20_абзаца1"><text:span text:style-name="T13">низкий уровень</text:span></text:span><text:span text:style-name="Основной_20_шрифт_20_абзаца1"><text:span text:style-name="T7"> проявления эмоциональной отзывчивости. В экспериментальной группе этому уровню </text:span></text:span><text:span text:style-name="Основной_20_шрифт_20_абзаца1"><text:span text:style-name="T7">соответствует 4 <text:s/>человека, что составляет- 40% детей, в контрольной 3 человека, что составляет - 30%. Данные дети просто не умеют вслушиваться в музыкальные звуки, находить в них те чувства, переживания, которые выразил композитор. </text:span></text:span></text:p>
      <text:p text:style-name="P4"><text:span text:style-name="Основной_20_шрифт_20_абзаца1"><text:span text:style-name="T8">Таким образом, анализируя данные констатирующего этапа эксперимента можно сделать вывод о недостаточном уровне развития эмоциональной <text:s/>отзывчивости у старших <text:s/>дошкольников. </text:span></text:span><text:span text:style-name="T10"><text:s/>Все это поставило нас перед необходимостью на формирующем этапе исследования продумать содержание и формы специально организованной деятельности, направленной не только на обогащение эмоционального опыта дошкольников, но и на осмысление ими "языка" эмоций.</text:span></text:p>
      <text:p text:style-name="P2">На формирующем этапе эксперимента нами была проделана следующая работа: организована <text:s/>«Музыкальная гостиная» в которой принимали участие дети, педагоги; составлен план работы «Музыкальной гостиной»; подобран комплекс <text:s/>музыкального репертуара по слушанию музыки.</text:p>
      <text:p text:style-name="P2"><text:s/><text:span text:style-name="Основной_20_шрифт_20_абзаца1"><text:span text:style-name="T22">Длительность этапа- 3 месяца.</text:span></text:span></text:p>
      <text:p text:style-name="P2"><text:span text:style-name="Основной_20_шрифт_20_абзаца1"><text:span text:style-name="T22">В работе на формирующем этапе эксперимента участвовали дети старшей группы — 10 человек.</text:span></text:span></text:p>
      <text:p text:style-name="P2">Экспериментальная работа была включена по плану в педагогический процесс детского сада .</text:p>
      <text:p text:style-name="P2"><text:s text:c="3"/>Самым важным этапом работы, связанным с проведением музыкальной гостиной, это подбор музыкальных произведений, поэтических произведений, произведений изобразительного искусства; видео, аудио материала, создание презентаций по темам музыкальной гостиной. Для <text:soft-page-break/>знакомства с творчеством композиторов были собраны интересные факты детства, ведь именно с него и начинается путь в прекрасное.</text:p>
      <text:p text:style-name="P2"><text:s text:c="2"/>Темой нашей «Музыкальной гостиной» была : «Сказка в музыке живёт». <text:s text:c="5"/>Данная тема на наш взгляд очень близка и любима дошкольниками, а это позволило ещё больше <text:s/>заинтересовать детей. <text:s/></text:p>
      <text:p text:style-name="P2"><text:s text:c="2"/>Темами наших встреч с детьми были: «В гости сказка к нам пришла», «Волшебство оживших рисунков», <text:s/>«Картинки с выставки», « В гостях у <text:s/>эльфов и <text:s/>троллей», <text:s/>«Волшебное превращение в новогоднюю ночь», <text:span text:style-name="Основной_20_шрифт_20_абзаца1"><text:span text:style-name="T25">Морское путешествие,</text:span></text:span><text:span text:style-name="Основной_20_шрифт_20_абзаца1"><text:span text:style-name="T22"> «Три чуда», «Образы пушкинских сказок <text:s/>в музыке русских композиторов», </text:span></text:span><text:s/><text:span text:style-name="Основной_20_шрифт_20_абзаца1"><text:span text:style-name="T22">Музыкальная сказка С.С.Прокофьева «Петя и волк», <text:s/></text:span></text:span><text:span text:style-name="Font_20_Style13"><text:span text:style-name="T24">«Лебединое озеро», </text:span></text:span><text:span text:style-name="Основной_20_шрифт_20_абзаца1"><text:span text:style-name="T22">«В гостях у Золушки», </text:span></text:span>и др.</text:p>
      <text:p text:style-name="P2"><text:s text:c="2"/>В ходе встреч детям предлагалось прослушать «интересные сказки, образы сказочных персонажей, образы природы в сказках, которые рассказывала <text:s/>музыка».</text:p>
      <text:p text:style-name="P2"><text:s text:c="2"/>Для проявления эмоционального отклика, переживаний у детей мы использовали <text:s/>произведения из «Детского альбома» П.И. Чайковского, произведения <text:s/>Э. Грига «В пещере горного короля», «Танец эльфов», «Картинки с выставки» М. Мусоргского. Большой интерес детей вызвали фрагменты из балетов П.И. Чайковского <text:s/>«Лебединое озеро», «Щелкунчик», «Спящая красавица»; С.С.Прокофьева <text:s/>«Золушка», фрагменты <text:s/>опер Римского- Корсаково <text:s/>«Сказка о царе Салтане» и <text:s/>М. И. Глинки «Руслан и Людмила», С.С. Прокофьева «Петя и волк». Произведения этих композиторов доступны и близки детям по тематике, музыкально-образному строю.</text:p>
      <text:p text:style-name="P4"><text:span text:style-name="Основной_20_шрифт_20_абзаца1"><text:span text:style-name="T16"><text:s/></text:span></text:span><text:span text:style-name="Основной_20_шрифт_20_абзаца1"><text:span text:style-name="T8"><text:s/>В своей работе по развитию у детей эмоциональной отзывчивости мы использовали различные формы организаций "Музыкальных гостиных": </text:span></text:span><text:span text:style-name="Основной_20_шрифт_20_абзаца1"><text:span text:style-name="T8">вечера досугов; встречи; игры-фантазии; музыкальные игры "Слушаем и рисуем музыку", «Слушаем музыку и музицируем», «Угадай мелодию»; викторины, концерты и др.</text:span></text:span></text:p>
      <text:p text:style-name="P3"><text:span text:style-name="Основной_20_шрифт_20_абзаца"><text:span text:style-name="T10"><text:s text:c="2"/></text:span></text:span><text:span text:style-name="Основной_20_шрифт_20_абзаца1"><text:span text:style-name="T8">В своей работе мы использовали разнообразные методы и приемы развития эмоциональной отзывчивости; беседы с детьми о музыке, художественное </text:span></text:span><text:span text:style-name="Основной_20_шрифт_20_абзаца1"><text:span text:style-name="T8">слово, чтение отрывков из литературных произведений, иллюстрации к </text:span></text:span><text:soft-page-break/><text:span text:style-name="Основной_20_шрифт_20_абзаца1"><text:span text:style-name="T8">музыкальным произведениям, которые помогали ребенку наглядно понять и представить эмоциональный образ музыкального произведения. </text:span></text:span><text:span text:style-name="Основной_20_шрифт_20_абзаца1"><text:span text:style-name="T8">Использовали видео фрагменты, музыкально-дидактические игры. Активно использовали </text:span></text:span><text:span text:style-name="Основной_20_шрифт_20_абзаца1"><text:span text:style-name="T4">метод контрастного сопоставления</text:span></text:span><text:span text:style-name="Основной_20_шрифт_20_абзаца1"><text:span text:style-name="T8"> произведений, например: образ Одетты и образ Одиллии, образ феи Карабос и образ феи Сирени; «Танец эльфов» и «В пещере горного короля».</text:span></text:span><text:span text:style-name="Основной_20_шрифт_20_абзаца1"><text:span text:style-name="T4"> Метод сравнения музыкальных произведений по характеру:</text:span></text:span><text:span text:style-name="Основной_20_шрифт_20_абзаца1"><text:span text:style-name="T8"> тема белочки и тема «Тридцать три богатыря»; «Баба-яга» П.И.Чайковского из «Детского альбома» и «Баба-яга» А. Лядова; и т. д.)., </text:span></text:span><text:span text:style-name="Основной_20_шрифт_20_абзаца1"><text:span text:style-name="T4">по жанру</text:span></text:span><text:span text:style-name="Основной_20_шрифт_20_абзаца1"><text:span text:style-name="T8">. Использование различных </text:span></text:span><text:span text:style-name="Основной_20_шрифт_20_абзаца1"><text:span text:style-name="T4">методов <text:s/>уподобления:</text:span></text:span><text:span text:style-name="Основной_20_шрифт_20_абзаца1"><text:span text:style-name="T8"> </text:span></text:span><text:span text:style-name="Основной_20_шрифт_20_абзаца1"><text:span text:style-name="T4">моторно-двигательное-</text:span></text:span><text:span text:style-name="Основной_20_шрифт_20_абзаца1"><text:span text:style-name="T8"> «изобрази гнома, тролля»,</text:span></text:span><text:span text:style-name="Emphasis"><text:span text:style-name="T12"> </text:span></text:span><text:span text:style-name="Основной_20_шрифт_20_абзаца1"><text:span text:style-name="T4">темброво-инструментальное-</text:span></text:span><text:span text:style-name="Основной_20_шрифт_20_абзаца1"><text:span text:style-name="T8"> оркестровка музыкальных произведений: <text:s/>игра на погремушках и <text:s/>колокольчиках «Танец эльфов», игра на колокольчиках </text:span></text:span><text:span text:style-name="Основной_20_шрифт_20_абзаца1"><text:span text:style-name="T9">«Вальса снежных хлопьев»</text:span></text:span><text:span text:style-name="Основной_20_шрифт_20_абзаца1"><text:span text:style-name="T8">, исполнение на музыкальных инструментах песню «Во саду ли, в огороде»; </text:span></text:span><text:span text:style-name="Основной_20_шрифт_20_абзаца1"><text:span text:style-name="T4">полихудожественного</text:span></text:span><text:span text:style-name="Основной_20_шрифт_20_абзаца1"><text:span text:style-name="T8"> - изображаем бушующее море; </text:span></text:span><text:span text:style-name="Основной_20_шрифт_20_абзаца1"><text:span text:style-name="T4">цветовое-</text:span></text:span><text:span text:style-name="Основной_20_шрифт_20_абзаца1"><text:span text:style-name="T8"> изобрази разными красками( «Гном» П.Мусоргского), в своей работе мы применяли инновационные методы и приёмы</text:span></text:span><text:span text:style-name="Основной_20_шрифт_20_абзаца1"><text:span text:style-name="T28"> </text:span></text:span><text:span text:style-name="Основной_20_шрифт_20_абзаца1"><text:span text:style-name="T8">ТРИЗ – РТВ технологии</text:span></text:span><text:span text:style-name="Основной_20_шрифт_20_абзаца1"><text:span text:style-name="T26"> </text:span></text:span><text:span text:style-name="Основной_20_шрифт_20_абзаца1"><text:span text:style-name="T8">(те</text:span></text:span><text:span text:style-name="Основной_20_шрифт_20_абзаца1"><text:span text:style-name="T4">ория решения изобретательских задач - развитие творческого воображения</text:span></text:span><text:span text:style-name="Основной_20_шрифт_20_абзаца1"><text:span text:style-name="T8">): </text:span></text:span><text:span text:style-name="Основной_20_шрифт_20_абзаца1"><text:span text:style-name="T4">м</text:span></text:span><text:span text:style-name="Основной_20_шрифт_20_абзаца1"><text:span text:style-name="T5">озговой штурм, а</text:span></text:span><text:span text:style-name="Основной_20_шрифт_20_абзаца1"><text:span text:style-name="T4">ссоциативная аналогия «Что с чем связано?»</text:span></text:span><text:span text:style-name="Основной_20_шрифт_20_абзаца1"><text:span text:style-name="T8">, всё это <text:s text:c="2"/>способствовало более глубокому проникновению детей в музыкальный образ.</text:span></text:span><text:span text:style-name="Основной_20_шрифт_20_абзаца"><text:span text:style-name="T10"> <text:s/></text:span></text:span></text:p>
      <text:p text:style-name="P2"><text:s text:c="2"/>Для проверки, проделанной нами работы на формирующем этапе эксперимента, был проведен контрольный эксперимент, целью которого было проверить эффективность работы «Музыкальной гостиной». <text:s text:c="3"/></text:p>
      <text:p text:style-name="P3"><text:span text:style-name="Основной_20_шрифт_20_абзаца"><text:span text:style-name="T10"><text:s text:c="3"/>Сравнивая результаты диагностики на контрольном и констатирующем этапах эксперимента, можно констатировать тот факт, что <text:s/>произошли </text:span></text:span><text:span text:style-name="Основной_20_шрифт_20_абзаца"><text:span text:style-name="T10">значительные изменения. <text:s/>Появились ребята </text:span></text:span><text:span text:style-name="Основной_20_шрифт_20_абзаца"><text:span text:style-name="T11"><text:s/>с высоким уровнем, это 2 ребёнка что составляет 20%, увеличилось детей <text:s/>со средним показателем до 70%.</text:span></text:span><text:span text:style-name="Основной_20_шрифт_20_абзаца"><text:span text:style-name="T10"> Дети, эмоциональная отзывчивость которых были отнесены к высокому уровню, свободно высказывали свои суждения о музыке; давали эстетические оценки, в которых широко использовались образные сравнения, метафоры; <text:s/></text:span></text:span><text:span text:style-name="Основной_20_шрифт_20_абзаца"><text:span text:style-name="T10">делились своими эмоциональными переживаниями и <text:s/>возникшими </text:span></text:span><text:soft-page-break/><text:span text:style-name="Основной_20_шрифт_20_абзаца"><text:span text:style-name="T10">ассоциациями. Они</text:span></text:span><text:span text:style-name="T10"> стали увереннее устанавливать связи между содержанием </text:span><text:span text:style-name="T10">произведения, средствами музыкальной <text:s/>выразительности и эмоциональным настроением. <text:s/></text:span></text:p>
      <text:p text:style-name="P2"><text:s text:c="4"/>Дети, эмоциональные проявления которых соответствовали среднему уровню, были сдержаннее во внешнем выражении эмоциональных переживаний. Это объясняется индивидуально-типологическими особенностями данных детей. Но по сравнению с результатами констатирующего эксперимента эмоции стали содержательнее и разнообразнее по форме. </text:p>
      <text:p text:style-name="P2">В экспериментальной группе остался <text:s/>один ребёнок <text:s/>с низким показателем <text:s/>эмоциональной отзывчивости, это можно объяснить <text:s/>тем, что ребенок очень болезненный и он пропустил много встреч. </text:p>
      <text:p text:style-name="P2"><text:s text:c="2"/>Что же касается контрольной группы, то там показатели улучшились так как велись <text:s/>плановые занятия, но незначительно. </text:p>
      <text:p text:style-name="P2"><text:s text:c="2"/>Организованная нами работа «Музыкальной гостиной» по восприятию музыки с применением разнообразных форм организаций и различных методов и приёмов <text:s/>оказала положительное влияние на повышение уровня эмоциональной отзывчивости старших дошкольников.</text:p>
      <text:p text:style-name="P2">Анализ вышеуказанного, позволяет сделать вывод, что для развития эмоциональной отзывчивости ребенка педагоги дошкольного учреждения должны проводить систематическую и целенаправленную работу по обогащению чувственного опыта детей в процессе восприятия музыки.</text:p>
      <text:p text:style-name="P2"><text:s text:c="3"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1" style:family="paragraph">
      <style:paragraph-properties style:line-height-at-least="0.176cm" fo:hyphenation-ladder-count="no-limit" style:text-autospace="none" style:punctuation-wrap="simple"/>
      <style:text-properties style:font-name-asian="Times New Roman" style:language-asian="zh" style:country-asian="CN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Font_20_Style13" style:display-name="Font Style13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Волкава Н</meta:initial-creator>
    <meta:creation-date>2015-03-13T09:16:00Z</meta:creation-date>
    <dc:date>2015-07-02T10:11:08.62</dc:date>
    <meta:editing-cycles>9</meta:editing-cycles>
    <meta:editing-duration>PT9H4M24S</meta:editing-duration>
    <meta:print-date>2015-06-21T22:32:43.59</meta:print-date>
    <meta:document-statistic meta:table-count="0" meta:image-count="0" meta:object-count="0" meta:page-count="9" meta:paragraph-count="73" meta:word-count="1494" meta:character-count="12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