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L4"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L5"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13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Standard">
      <style:text-properties fo:font-variant="normal" fo:text-transform="none" fo:color="#000000" style:font-name="Times New Roman" fo:font-size="12pt" fo:letter-spacing="normal" fo:font-style="normal" style:font-size-asian="12pt" style:font-weight-asian="normal" style:font-size-complex="12pt" style:font-weight-complex="normal"/>
    </style:style>
    <style:style style:name="P15" style:family="paragraph" style:parent-style-name="Standard" style:list-style-name="L5">
      <style:text-properties fo:font-variant="normal" fo:text-transform="none" fo:color="#ffffff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text-properties fo:color="#000000" style:font-name="Times New Roman" fo:font-size="12pt" style:font-size-asian="12pt" style:font-size-complex="12pt"/>
    </style:style>
    <style:style style:name="P17" style:family="paragraph" style:parent-style-name="Standard">
      <style:text-properties fo:color="#000000" style:font-name="Times New Roman" fo:font-size="12pt" fo:language="ru" fo:country="RU" fo:font-style="normal" style:font-name-asian="Times New Roman CYR" style:font-size-asian="12pt" style:font-style-asian="normal" style:font-name-complex="Times New Roman CYR" style:font-size-complex="12pt" style:font-style-complex="normal"/>
    </style:style>
    <style:style style:name="P18" style:family="paragraph" style:parent-style-name="Standard" style:list-style-name="L1">
      <style:text-properties fo:color="#26354a"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.099cm" fo:margin-right="0.099cm" fo:line-height="100%" fo:text-indent="0cm" style:auto-text-indent="false" style:text-autospace="none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1" style:family="paragraph" style:parent-style-name="Text_20_body">
      <style:paragraph-properties fo:margin-left="0cm" fo:margin-right="0cm" fo:margin-top="0.397cm" fo:margin-bottom="0.397cm" style:line-height-at-least="0.556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margin-top="0.397cm" fo:margin-bottom="0.397cm" style:line-height-at-least="0.556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color="#000000"/>
    </style:style>
    <style:style style:name="T5" style:family="text">
      <style:text-properties fo:color="#000000" fo:font-size="13pt" style:font-size-asian="13pt" style:font-size-complex="13pt"/>
    </style:style>
    <style:style style:name="T6" style:family="text">
      <style:text-properties fo:color="#000000" style:text-underline-style="none" fo:font-weight="bold" style:font-weight-asian="bold" style:font-weight-complex="bold"/>
    </style:style>
    <style:style style:name="T7" style:family="text">
      <style:text-properties fo:color="#000000" style:font-name-asian="Times New Roman CYR" style:font-name-complex="Times New Roman CYR"/>
    </style:style>
    <style:style style:name="T8" style:family="text">
      <style:text-properties fo:color="#000000" fo:language="en" fo:country="US" style:font-name-asian="Times New Roman1" style:font-name-complex="Times New Roman1"/>
    </style:style>
    <style:style style:name="T9" style:family="text">
      <style:text-properties fo:color="#000000" fo:language="en" fo:country="US" fo:font-style="italic" style:font-name-asian="Times New Roman1" style:font-style-asian="italic" style:font-name-complex="Times New Roman1" style:font-style-complex="italic"/>
    </style:style>
    <style:style style:name="T10" style:family="text">
      <style:text-properties fo:color="#000000" fo:language="en" fo:country="US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11" style:family="text">
      <style:text-properties fo:color="#000000" fo:language="en" fo:country="US" fo:font-style="normal" style:font-name-asian="Times New Roman1" style:font-style-asian="normal" style:font-name-complex="Times New Roman1" style:font-style-complex="normal"/>
    </style:style>
    <style:style style:name="T12" style:family="text">
      <style:text-properties fo:color="#000000" fo:language="en" fo:country="US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color="#000000" fo:language="en" fo:country="US" fo:font-weight="bold" style:font-name-asian="Times New Roman1" style:font-weight-asian="bold" style:font-name-complex="Times New Roman1" style:font-weight-complex="bold"/>
    </style:style>
    <style:style style:name="T14" style:family="text">
      <style:text-properties fo:color="#000000" fo:language="ru" fo:country="RU" fo:font-style="italic" style:font-name-asian="Times New Roman CYR" style:font-style-asian="italic" style:font-name-complex="Times New Roman CYR" style:font-style-complex="italic"/>
    </style:style>
    <style:style style:name="T15" style:family="text">
      <style:text-properties fo:color="#000000" fo:language="ru" fo:country="RU" fo:font-style="italic" fo:font-weight="normal" style:font-name-asian="Times New Roman CYR" style:font-style-asian="italic" style:font-weight-asian="normal" style:font-name-complex="Times New Roman CYR" style:font-style-complex="italic" style:font-weight-complex="normal"/>
    </style:style>
    <style:style style:name="T16" style:family="text">
      <style:text-properties fo:color="#000000" fo:language="ru" fo:country="RU" fo:font-style="normal" style:font-name-asian="Times New Roman CYR" style:font-style-asian="normal" style:font-name-complex="Times New Roman CYR" style:font-style-complex="normal"/>
    </style:style>
    <style:style style:name="T17" style:family="text">
      <style:text-properties fo:color="#000000" fo:language="ru" fo:country="RU" fo:font-style="normal" fo:font-weight="bold" style:font-name-asian="Times New Roman CYR" style:font-style-asian="normal" style:font-weight-asian="bold" style:font-name-complex="Times New Roman CYR" style:font-style-complex="normal" style:font-weight-complex="bold"/>
    </style:style>
    <style:style style:name="T18" style:family="text">
      <style:text-properties fo:color="#000000" fo:language="ru" fo:country="RU"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19" style:family="text">
      <style:text-properties fo:color="#000000" fo:language="ru" fo:country="RU" fo:font-weight="bold" style:font-name-asian="Times New Roman CYR" style:font-weight-asian="bold" style:font-name-complex="Times New Roman CYR" style:font-weight-complex="bold"/>
    </style:style>
    <style:style style:name="T20" style:family="text">
      <style:text-properties fo:color="#000000" fo:language="ru" fo:country="RU" fo:font-weight="bold" style:font-name-asian="Times New Roman CYR" style:font-style-asian="normal" style:font-weight-asian="bold" style:font-name-complex="Times New Roman CYR" style:font-style-complex="normal" style:font-weight-complex="bold"/>
    </style:style>
    <style:style style:name="T21" style:family="text">
      <style:text-properties fo:color="#000000" fo:language="ru" fo:country="RU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23" style:family="text">
      <style:text-properties fo:color="#000000" style:font-name="Times New Roman" fo:font-size="12pt" style:font-size-asian="12pt" style:font-size-complex="12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variant="normal" fo:text-transform="none" fo:color="#000000" fo:letter-spacing="normal"/>
    </style:style>
    <style:style style:name="T26" style:family="text">
      <style:text-properties fo:font-variant="normal" fo:text-transform="none" fo:color="#000000" fo:letter-spacing="normal" fo:font-style="normal" style:font-weight-asian="bold" style:font-weight-complex="bold"/>
    </style:style>
    <style:style style:name="T27" style:family="text">
      <style:text-properties fo:font-variant="normal" fo:text-transform="none" fo:color="#000000" fo:letter-spacing="normal" fo:font-style="normal" fo:font-weight="normal"/>
    </style:style>
    <style:style style:name="T2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9" style:family="text">
      <style:text-properties fo:font-variant="normal" fo:text-transform="none" fo:color="#000000" fo:letter-spacing="normal" fo:font-style="italic" fo:font-weight="normal"/>
    </style:style>
    <style:style style:name="T30" style:family="text">
      <style:text-properties fo:font-variant="normal" fo:text-transform="none" fo:color="#000000" fo:letter-spacing="normal" fo:font-style="italic" fo:font-weight="normal" style:font-style-asian="italic" style:font-weight-asian="normal" style:font-style-complex="italic" style:font-weight-complex="normal"/>
    </style:style>
    <style:style style:name="T31" style:family="text">
      <style:text-properties fo:font-variant="normal" fo:text-transform="none" fo:color="#000000" fo:letter-spacing="normal" fo:language="ru" fo:country="RU" fo:font-weight="normal" style:font-name-asian="Times New Roman CYR" style:font-weight-asian="normal" style:font-name-complex="Times New Roman CYR" style:font-weight-complex="normal"/>
    </style:style>
    <style:style style:name="T3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3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4" style:family="text">
      <style:text-properties fo:font-variant="normal" fo:text-transform="none" fo:letter-spacing="normal" fo:font-style="normal" fo:font-weight="normal"/>
    </style:style>
    <style:style style:name="T35" style:family="text">
      <style:text-properties fo:font-variant="normal" fo:text-transform="none" fo:color="#26354a" fo:letter-spacing="normal" fo:font-style="normal" fo:font-weight="normal"/>
    </style:style>
    <style:style style:name="T36" style:family="text">
      <style:text-properties fo:font-variant="normal" fo:text-transform="none" fo:color="#ffffff" style:font-name="Times New Roman" fo:font-size="12pt" fo:letter-spacing="normal" fo:font-style="normal" fo:font-weight="normal" style:font-size-asian="12pt" style:font-size-complex="12pt"/>
    </style:style>
    <style:style style:name="T37" style:family="text">
      <style:text-properties fo:font-variant="normal" fo:text-transform="none" fo:color="#ffffff" style:font-name="Arial1" fo:font-size="10.5pt" fo:letter-spacing="normal" fo:font-style="normal" fo:font-weight="normal" style:font-size-asian="12pt" style:font-size-complex="12pt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fo:font-weight="bold" style:font-style-asian="italic" style:font-weight-asian="bold" style:font-style-complex="italic" style:font-weight-complex="bold"/>
    </style:style>
    <style:style style:name="T40" style:family="text">
      <style:text-properties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Развлечение в форме экологической игры «Путешествие в весенний лес» (с использованием дидактических игр)</text:span></text:p>
      <text:p text:style-name="P1"><text:span text:style-name="T2"/></text:p>
      <text:p text:style-name="P3"><text:span text:style-name="T24">Цель:</text:span> <text:span text:style-name="T26">уточнить знания детей о последовательности весенних изменений в природе (увеличение продолжительности дня, повышение температуры воздуха, рост и цветение растений, изменение в жизни животных, появление насекомых, прилет птиц), используя дидактические игры.</text:span></text:p>
      <text:p text:style-name="P12"/>
      <text:p text:style-name="P14"><text:span text:style-name="T24">Образовательные задачи:</text:span> учить устанавливать связь между изменениями в живой и неживой природе. Учить воспринимать предложенную воспитателем ситуацию, принимать в ней участие, выполняя определенную роль, повторить правила поведения в лесу.</text:p>
      <text:p text:style-name="P4"><text:span text:style-name="T24">Развивающие:</text:span> закрепить знания детей о лесе и его обитателях, обобщить и уточнить знания о животных, о зимующих и перелетных птицах, об их образе жизни, об особенностях внешнего вида, о повадках, приспособлении их к среде обитания.</text:p>
      <text:p text:style-name="P4">- расширить представление и знание детей о весенних лесных цветах (первоцветах, об их значении в нашей жизни.</text:p>
      <text:p text:style-name="P4"><text:span text:style-name="T24">Воспитательные:</text:span> воспитывать доброе и заботливое отношения к живой природе.</text:p>
      <text:p text:style-name="P20"/>
      <text:p text:style-name="P20"><text:span text:style-name="T24">Предварительная работа:</text:span> беседы о весне, о лесе, его обитателях; рассматривание иллюстраций с изображением леса, природных явлений, птиц и зверей; рассматривание репродукций, картин известных художников, посвященных весне; наблюдение за явлениями природы, набуханием почек (веточки в вазе, ежедневная работа с календарем природы); чтение художественной литературы, заучивание пословиц и поговорок, отгадывание загадок.</text:p>
      <text:p text:style-name="P20"><text:span text:style-name="T24">Словарная работа:</text:span> активизировать употребление в речи обобщающих слов - первоцветы, дикие животные, зимующие и перелетные птицы.</text:p>
      <text:p text:style-name="P20"><text:span text:style-name="T24">Материалы и оборудование: </text:span>картинки с изображением первоцветов, животных, времён года, весенних природных явлений, ноутбук для показа презентации.</text:p>
      <text:p text:style-name="P21"><text:s text:c="38"/>Ход развлечения:</text:p>
      <text:p text:style-name="P22"><text:span text:style-name="T24">Воспитатель:</text:span> Здравствуйте, дети, коллеги! Ребята, давайте улыбнёмся друг другу, нашим гостям! И пусть хорошее настроение не покидает нас целый день.</text:p>
      <text:p text:style-name="P4">Придумано кем – то<text:line-break/>Просто и мудро<text:line-break/>При встрече здороваться!<text:line-break/>- Доброе утро!<text:line-break/>- Доброе утро<text:line-break/>Солнцу и птицам!<text:line-break/>- Доброе утро!<text:line-break/>Приветливым лицам!<text:line-break/>И каждый становится <text:line-break/>Добрым , доверчивым!<text:line-break/>Доброе утро длится до вечера! А теперь и мы поздороваемся с нашими гостями.</text:p>
      <text:p text:style-name="P4">- Доброе утро! (все вместе).</text:p>
      <text:p text:style-name="P4"/>
      <text:p text:style-name="P8">Сюрпризный момент. </text:p>
      <text:p text:style-name="P13"><text:span text:style-name="T24">Воспитатель:</text:span> Ребята, сегодня утром я обнаружила на столе необычное послание. Сейчас я вам его зачитаю.</text:p>
      <text:p text:style-name="P16"><text:soft-page-break/></text:p>
      <text:p text:style-name="P16">Знаю лес и лес люблю,</text:p>
      <text:p text:style-name="P16">В гости вас к себе зову.</text:p>
      <text:p text:style-name="P16">Пусть на солнечной полянке</text:p>
      <text:p text:style-name="P16">Раздается звонкий смех,</text:p>
      <text:p text:style-name="P16">Игры, конкурсы, забавы.</text:p>
      <text:p text:style-name="P16">Приглашаю к себе всех,</text:p>
      <text:p text:style-name="P16">А в конце этого приглашения подпись:</text:p>
      <text:p text:style-name="P16">Я люблю гулять по лесу,</text:p>
      <text:p text:style-name="P16">В лес хожу я каждый день.</text:p>
      <text:p text:style-name="P16">Все в лесу мне интересно:</text:p>
      <text:p text:style-name="P16">Каждый куст и каждый пень.</text:p>
      <text:p text:style-name="P16">Я веселый старичок,</text:p>
      <text:p text:style-name="P16">Старичок - Лесовичок!</text:p>
      <text:p text:style-name="P16">Ну что, ребята, примем приглашение веселого старичка - Лесовичка? В помощь нам он прислал путеводитель, который не позволит заблудиться во владениях лесного хозяина. Итак, отправляемся в путь. Предлагаю поехать на веселом поезде. (<text:span text:style-name="T38">Дети встают друг за другом, изображая движение поезда</text:span>).</text:p>
      <text:p text:style-name="P4"><text:span text:style-name="T33">Воспитатель:</text:span><text:span text:style-name="T34"> Вот мы на лесной поляне. Первая остановка на нашем пути: «Весняночка». Вот волшебные пенечки, давайте присядем и поиграем. Игра называется «Когда это бывает?» </text:span><text:s/><text:span text:style-name="T35">Сейчас я прочту фрагменты стихотворений о временах года. Вы должны сказать, о каком из них идет речь, назвать его и найти соответствующую картинку.</text:span></text:p>
      <text:list xml:id="list35351480" text:style-name="L1">
        <text:list-header>
          <text:p text:style-name="P18">1. Белый снег пушистый.</text:p>
          <text:p text:style-name="P5"><text:s text:c="4"/>В воздухе кружится</text:p>
          <text:p text:style-name="P5">    <text:span text:style-name="T40">И на землю тихо падает, ложится.</text:span></text:p>
          <text:p text:style-name="P5">    <text:span text:style-name="T40">И под утро снегом поле забелело,</text:span></text:p>
          <text:p text:style-name="P5">    <text:span text:style-name="T40">Точно пеленою все его одело.</text:span></text:p>
          <text:p text:style-name="P5">И.Суриков.</text:p>
          <text:p text:style-name="P5"> 2.Стали дни холоднее,</text:p>
          <text:p text:style-name="P5">   <text:span text:style-name="T40">Поспевает брусника,</text:span></text:p>
          <text:p text:style-name="P5">   <text:span text:style-name="T40">И от птичьего крика</text:span></text:p>
          <text:p text:style-name="P5">   <text:span text:style-name="T40">Сердцу только грустнее.</text:span></text:p>
          <text:p text:style-name="P5">   <text:span text:style-name="T40">Стаи птиц улетают</text:span></text:p>
          <text:p text:style-name="P5">   <text:span text:style-name="T40">Прочь за синее море,</text:span></text:p>
          <text:p text:style-name="P5">   <text:span text:style-name="T40">И деревья блистают</text:span></text:p>
          <text:p text:style-name="P5">   <text:span text:style-name="T40">В разноцветном уборе.</text:span></text:p>
          <text:p text:style-name="P5">А. Плещеев.</text:p>
          <text:p text:style-name="P5"> 3.Если в небе ходят грозы,</text:p>
          <text:p text:style-name="P5">   <text:span text:style-name="T40">Если травы расцвели,</text:span></text:p>
          <text:p text:style-name="P5">   <text:span text:style-name="T40">Если рано утром росы</text:span></text:p>
          <text:p text:style-name="P5">   <text:span text:style-name="T40">Гнут былинки до земли,</text:span></text:p>
          <text:p text:style-name="P5">   <text:span text:style-name="T40">Если в роще над калиной</text:span></text:p>
          <text:p text:style-name="P5">   <text:span text:style-name="T40">Вплоть до ночи гул пчелиный,</text:span></text:p>
          <text:p text:style-name="P5">   <text:span text:style-name="T40">Если солнышком согрета</text:span></text:p>
          <text:p text:style-name="P5">   <text:span text:style-name="T40">Вся вода в реке до дна, -</text:span></text:p>
          <text:p text:style-name="P5">   <text:span text:style-name="T40">Значит это уже …лето</text:span></text:p>
          <text:p text:style-name="P5">Е. Трутнева.</text:p>
          <text:p text:style-name="P5"> 4. На дворе звенит капель,</text:p>
          <text:p text:style-name="P5">    <text:span text:style-name="T40">По полям бегут ручьи,</text:span></text:p>
          <text:p text:style-name="P5">    <text:span text:style-name="T40">На дорогах лужи.</text:span></text:p>
          <text:p text:style-name="P5">    <text:span text:style-name="T40">Скоро выйдут муравьи</text:span></text:p>
          <text:p text:style-name="P5">    <text:span text:style-name="T40">После зимней стужи.</text:span></text:p>
          <text:p text:style-name="P5"><text:soft-page-break/>    <text:span text:style-name="T40">Пробирается медведь</text:span></text:p>
          <text:p text:style-name="P5">    <text:span text:style-name="T40">Сквозь лесной валежник,</text:span></text:p>
          <text:p text:style-name="P5">    <text:span text:style-name="T40">Стали птицы песни петь,</text:span></text:p>
          <text:p text:style-name="P5">    <text:span text:style-name="T40">И расцвел подснежник.</text:span></text:p>
          <text:p text:style-name="P5">С. Маршак.</text:p>
        </text:list-header>
      </text:list>
      <text:p text:style-name="P4"><text:span text:style-name="T4"><text:s/></text:span><text:span text:style-name="T29">(Воспитатель читает стихи, дети определяют время года, о котором идет речь в стихотворении, находят картинки.)</text:span></text:p>
      <text:p text:style-name="P4"><text:span text:style-name="T6">Воспитатель: </text:span><text:span text:style-name="T4">Вот картинки, посвященные четырем временам года. Давайте вспомним, какое сейчас время года. (Ответы детей). Правильно, весна. <text:s/>Давайте назовём весенние приметы. Я буду загадывать загадки, а вы будьте внимательны:</text:span></text:p>
      <text:p text:style-name="P16">1. Голубая простыня,</text:p>
      <text:p text:style-name="P4">Весь свет одевает,</text:p>
      <text:p text:style-name="P4">Выше леса, выше гор</text:p>
      <text:p text:style-name="P4">Расстилается ковер. (Голубое небо)</text:p>
      <text:p text:style-name="P4">2. Доброе, хорошее,</text:p>
      <text:p text:style-name="P4">На людей глядит,</text:p>
      <text:p text:style-name="P4">А людям на себя</text:p>
      <text:p text:style-name="P4">Глядеть не велит (Солнце)</text:p>
      <text:p text:style-name="P4">3. Висит за окошком</text:p>
      <text:p text:style-name="P4">Кулек ледяной</text:p>
      <text:p text:style-name="P4">Он полон капели</text:p>
      <text:p text:style-name="P4">И пахнет весной (сосулька)</text:p>
      <text:p text:style-name="P4">4. Без крыльев летят,</text:p>
      <text:p text:style-name="P4">Без ног спешат</text:p>
      <text:p text:style-name="P4">Без паруса плывут. (Облака)</text:p>
      <text:p text:style-name="P4"><text:span text:style-name="T24"><text:s/>Воспитатель:</text:span> Молодцы, дети! Это и есть весенние приметы. Поедем дальше. Следующая остановка «Цветочная». <text:s/><text:span text:style-name="T25"> </text:span><text:span text:style-name="T27">Когда появляются первые цветы в лесу? (когда растает снег, когда появляются проталины.)</text:span><text:span text:style-name="T4"> Мы сейчас узнаем, как вы знаете первые весенние цветы:</text:span></text:p>
      <text:p text:style-name="P16">На проталинке в лесу</text:p>
      <text:p text:style-name="P4">Первым встретил я весну.</text:p>
      <text:p text:style-name="P4">Я мороза не боюсь,</text:p>
      <text:p text:style-name="P4">Первым из земли пробьюсь.</text:p>
      <text:p text:style-name="P4">(подснежник)</text:p>
      <text:p text:style-name="P4">Холод. Все сады пусты.</text:p>
      <text:p text:style-name="P4">Ну какие тут цветы?</text:p>
      <text:p text:style-name="P4">Но у нас назло морозу</text:p>
      <text:p text:style-name="P4"><text:span text:style-name="T7">В марте продают … </text:span><text:span text:style-name="T8"> </text:span></text:p>
      <text:p text:style-name="P4"><text:span text:style-name="T9">(</text:span><text:span text:style-name="T14">мимозу) </text:span></text:p>
      <text:p text:style-name="P17">Первоцвет весенний –</text:p>
      <text:p text:style-name="P4">Желтенький цветок,</text:p>
      <text:p text:style-name="P4">Потянулся к солнцу</text:p>
      <text:p text:style-name="P4"><text:span text:style-name="T16">Нежный лепесток. </text:span><text:span text:style-name="T11"> </text:span></text:p>
      <text:p text:style-name="P4"><text:span text:style-name="T9">(</text:span><text:span text:style-name="T14">мать-и-мачеха)</text:span></text:p>
      <text:p text:style-name="P4">Белые фонарики</text:p>
      <text:p text:style-name="P4">На зеленой ножке</text:p>
      <text:p text:style-name="P4">Я весною встретила</text:p>
      <text:p text:style-name="P4">На лесной дорожке,</text:p>
      <text:p text:style-name="P4">(ландыш)</text:p>
      <text:p text:style-name="P4"><text:span text:style-name="T17">Воспитатель:</text:span><text:span text:style-name="T16"> Молодцы, ребята, справились и с этим заданием. Вы, наверно, устали, давайте отдохнём.</text:span></text:p>
      <text:p text:style-name="P9"><text:span text:style-name="T19">Физминутка </text:span><text:span text:style-name="T13"> (2 </text:span><text:span text:style-name="T19">раза)</text:span></text:p>
      <text:p text:style-name="P19"><text:span text:style-name="T18">На лугу растут цветы<text:line-break/></text:span><text:soft-page-break/><text:span text:style-name="T18">Небывалой красоты.<text:line-break/></text:span><text:span text:style-name="T12">(</text:span><text:span text:style-name="T15">Потягивания – руки в стороны</text:span><text:span text:style-name="T18">)<text:line-break/>К солнцу тянутся цветы<text:line-break/>С ними потянись и ты.<text:line-break/></text:span><text:span text:style-name="T10">(</text:span><text:span text:style-name="T15">Потягивания – руки вверх)<text:line-break/></text:span><text:span text:style-name="T18">Ветер дует иногда,</text:span><text:span text:style-name="T12"> <text:line-break/></text:span><text:span text:style-name="T18">Только это не беда,<text:line-break/></text:span><text:span text:style-name="T10">(</text:span><text:span text:style-name="T15">Дети машут руками, изображают ветер)<text:line-break/></text:span><text:span text:style-name="T18">Наклоняются цветочки,</text:span><text:span text:style-name="T12"> <text:line-break/></text:span><text:span text:style-name="T18">Опускают лепесточки.<text:line-break/></text:span><text:span text:style-name="T10">(</text:span><text:span text:style-name="T15">наклоны)</text:span><text:span text:style-name="T18"><text:line-break/>А потом опять встают,<text:line-break/>И по - прежнему цветут.</text:span></text:p>
      <text:p text:style-name="P4"><text:span text:style-name="T20">Воспитатель:</text:span><text:span text:style-name="T21"> Дети, двигаемся дальше. Третья остановка- «Голоса леса». </text:span><text:span text:style-name="T31">Ребята, что можно услышать в лесу? (Шелест листвы, журчание ручьев и конечно же, пение птиц) .</text:span></text:p>
      <text:list xml:id="list35375542" text:style-name="L4">
        <text:list-item>
          <text:p text:style-name="P6">А каких птиц мы знаем? (воробей, синица, кукушка.)</text:p>
        </text:list-item>
        <text:list-item>
          <text:p text:style-name="P6">А почему с наступлением весны пение птиц громче и звонче? (Вернулись перелетные птицы). А птицы которые не улетали, как называются? (зимующие). </text:p>
          <text:p text:style-name="P6">Поиграем в игру «Доскажи словечко». Вы отгадаете перелётных птиц и найдёте их на картинках:</text:p>
        </text:list-item>
      </text:list>
      <text:list xml:id="list35373850" text:style-name="L5">
        <text:list-header>
          <text:p text:style-name="P7">Всех перелетных птиц черней, <text:s text:c="38"/></text:p>
          <text:p text:style-name="P7">Чистит пашню от червей,</text:p>
          <text:p text:style-name="P7">Взад – вперед по пашне скачет,</text:p>
          <text:p text:style-name="P7">А зовется птица - … <text:span text:style-name="T39">грач.</text:span></text:p>
          <text:p text:style-name="P7"> </text:p>
          <text:p text:style-name="P7">Эту птицу всякий знает:</text:p>
          <text:p text:style-name="P7">На шесте ее дворец,</text:p>
          <text:p text:style-name="P7">Червяков птенцам таскает,</text:p>
          <text:p text:style-name="P7">Да трещит весь день - …<text:span text:style-name="T39"> скворец.</text:span></text:p>
          <text:p text:style-name="P15"><text:s/></text:p>
          <text:p text:style-name="P7"><text:s/>Она под крышами живёт,</text:p>
        </text:list-header>
      </text:list>
      <text:p text:style-name="P4"><text:s text:c="13"/>Гнездо своё из глины вьёт.</text:p>
      <text:p text:style-name="P4"><text:s text:c="13"/>Целый день суетится и на землю не садится.</text:p>
      <text:p text:style-name="P4"><text:s text:c="13"/>Высоко в облаках летает,</text:p>
      <text:p text:style-name="P4"><text:s text:c="13"/>Мошек на лету поедает.</text:p>
      <text:p text:style-name="P4"><text:s text:c="13"/>В чёрном фраке лапочка, </text:p>
      <text:p text:style-name="P4"><text:s text:c="13"/>А зовётся … <text:s/><text:span text:style-name="T39">ласточка.</text:span></text:p>
      <text:p text:style-name="P11"/>
      <text:p text:style-name="P10"><text:s text:c="12"/>Для заросшей речки в мае</text:p>
      <text:p text:style-name="P10"><text:s text:c="12"/>Этой птицы нет главней.</text:p>
      <text:p text:style-name="P10"><text:s text:c="12"/>Как он чудно напевает</text:p>
      <text:p text:style-name="P10"><text:s text:c="12"/>Голосистый <text:s text:c="3"/>… <text:s/><text:span text:style-name="T39">соловей.</text:span></text:p>
      <text:p text:style-name="Standard"><text:span text:style-name="T36">На Она подНа кпиаапенНа землю не садится крышами живет,</text:span><text:span text:style-name="T3"><text:line-break/>(Дети сравнивают отгадки с картинками, которые открывает воспитатель).</text:span></text:p>
      <text:p text:style-name="P4"><text:span text:style-name="T24">Воспитатель:</text:span> А теперь игра на внимание «Какой птицы не стало?» На моём дереве сидят разные птицы. Вы закроете глаза, а я уберу одну из них. Затем вы откроете глаза и назовёте птицу, которой нет, и повторим эту игру несколько раз. Будьте внимательны. </text:p>
      <text:p text:style-name="P4"><text:span text:style-name="T24">Воспитатель: </text:span>Следующая остановка на нашей карте - это поляна «Жители леса». Мы знаем, что весной одни животные просыпаются после зимней спячки, другие - меняют свои шубки, <text:s/>и у многих животных весной появляются детёныши. Наша игра называется «Назови детёныша»: <text:span text:style-name="T27">У зайца — (ответы детей) зайчонок; у лисы — лисенок; у белки — бельчонок; у волка — волчонок; у ежа — ежонок; у медведя — медвежонок .</text:span><text:span text:style-name="T4"> </text:span></text:p>
      <text:p text:style-name="P16"><text:soft-page-break/>Ребята вы всех лесных животных знаете, отгадайте загадки про зверей:</text:p>
      <text:p text:style-name="P16">1. Всех зверей она хитрей,</text:p>
      <text:p text:style-name="P16">Шубка рыжая на ней</text:p>
      <text:p text:style-name="P16">Пышный хвост - ее краса.</text:p>
      <text:p text:style-name="P16">Этот зверь лесной...</text:p>
      <text:p text:style-name="P16">(Лиса)</text:p>
      <text:p text:style-name="P16">2. Он всю зиму в шубе спал,</text:p>
      <text:p text:style-name="P16">Лапу бурую сосал</text:p>
      <text:p text:style-name="P16">А проснувшись, стал реветь.</text:p>
      <text:p text:style-name="P16">Этот зверь лесной...</text:p>
      <text:p text:style-name="P16">(Медведь)</text:p>
      <text:p text:style-name="P16">3. Много бед таят леса,</text:p>
      <text:p text:style-name="P16">Волк, медведь там и лиса.</text:p>
      <text:p text:style-name="P16">Там зверек живет в тревоге,</text:p>
      <text:p text:style-name="P16">От беды уносит ноги</text:p>
      <text:p text:style-name="P16">Ну-ка, быстро отгадай-ка,</text:p>
      <text:p text:style-name="P16">Как зверек зовется...</text:p>
      <text:p text:style-name="P16">(Зайка).</text:p>
      <text:p text:style-name="P16">4. Хвост пушистою дугой,-</text:p>
      <text:p text:style-name="P13">Вам знаком зверёк такой?</text:p>
      <text:p text:style-name="P13">Острозубый, темноглазый,</text:p>
      <text:p text:style-name="P13">По деревьям любит лазать.</text:p>
      <text:p text:style-name="P13">Строит он свой дом <text:s/>в дупле,</text:p>
      <text:p text:style-name="P13">Чтоб зимою жить в тепле.</text:p>
      <text:p text:style-name="P13">(Белка).</text:p>
      <text:p text:style-name="P13">5. Ночью воет он в лесу:</text:p>
      <text:p text:style-name="P13">«Я ягнёнка унесу-у-у!»</text:p>
      <text:p text:style-name="P13">В зайцах тоже знает толк</text:p>
      <text:p text:style-name="P13">Злой, голодный, серый …</text:p>
      <text:p text:style-name="Standard"><text:span text:style-name="T32">(Волк).</text:span><text:span text:style-name="T37">Ночью воет он в лесу:</text:span><text:span text:style-name="T32"><text:line-break/></text:span><text:span text:style-name="T36">“</text:span><text:span text:style-name="T37">Я я <text:s/>гнёнка унесу-у-у!”</text:span><text:span text:style-name="T32"><text:line-break/></text:span><text:span text:style-name="T22">Воспитатель:</text:span><text:span text:style-name="T23"> Вот мы прошли весь путь, указанный на карте, удачно справились со всеми заданиями, и настал черед встретиться с хозяином леса. А вот и он (появляется </text:span><text:span text:style-name="T22">Лесовичок</text:span><text:span text:style-name="T23">) .</text:span></text:p>
      <text:p text:style-name="P16">-Здравствуйте, ребята! Я рад приветствовать вас в своих владениях. Мне было очень приятно услышать, как много вы знаете о весне и её приметах, как любите природу, умеете её беречь. Я хочу подарить вам первые весенние <text:s/>цветы — подснежники, хотя они из бумаги, но выглядят, <text:s/>как настоящие, и никогда не завянут. Глядя на них, вы будете вспоминать меня и своё весеннее путешествие в мой лес.</text:p>
      <text:p text:style-name="P4"><text:span text:style-name="T24">Воспитатель:</text:span> Дети, <text:span text:style-name="T28"><text:s/>давайте покажем <text:s/>видеоролик о весне Лесовичку и сами ещё раз всё вспомним </text:span><text:span text:style-name="T30">(просмотр презентации о весне)</text:span><text:span text:style-name="T28">. Вот наше путешествие и закончилось, давайте прощаться и возвращаться домой. </text:span></text:p>
      <text:p text:style-name="P2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13T15:18:13.85</meta:creation-date>
    <meta:document-statistic meta:table-count="0" meta:image-count="0" meta:object-count="0" meta:page-count="5" meta:paragraph-count="167" meta:word-count="1402" meta:character-count="9132"/>
    <dc:date>2015-06-13T15:22:21.87</dc:date>
    <meta:editing-duration>PT4M8S</meta:editing-duration>
    <meta:editing-cycles>1</meta:editing-cycles>
    <meta:generator>OpenOffice.org/3.3$Win32 OpenOffice.org_project/330m20$Build-9567</meta:generator>
  </office:meta>
</office:document-meta>
</file>